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2-202405" table:style-name="ta1">
        <table:shapes>
          <draw:frame draw:z-index="0" draw:style-name="gr1" draw:text-style-name="P1" svg:width="29.028cm" svg:height="20.147cm" svg:x="19.987cm" svg:y="0.104cm">
            <draw:object draw:notify-on-update-of-ranges="'os_combined-ww-monthly-200902-202405'.A1:'os_combined-ww-monthly-200902-202405'.A1 'os_combined-ww-monthly-200902-202405'.A2:'os_combined-ww-monthly-200902-202405'.A185 'os_combined-ww-monthly-200902-202405'.K1:'os_combined-ww-monthly-200902-202405'.K1 'os_combined-ww-monthly-200902-202405'.K2:'os_combined-ww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2]+[.E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3]+[.E3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4]+[.E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F5]+[.E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F6]+[.E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7]+[.E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8]+[.E8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F9]+[.E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10]+[.E10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1]+[.E1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2]+[.E1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3]+[.E1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4]+[.E1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5]+[.E1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6]+[.E1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7]+[.E1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8]+[.E1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9]+[.E1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20]+[.E2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1]+[.E2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2]+[.E2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3]+[.E2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4]+[.E2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5]+[.E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6]+[.E2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7]+[.E2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8]+[.E2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9]+[.E2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30]+[.E3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1]+[.E3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2]+[.E3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3]+[.E3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4]+[.E3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F35]+[.E3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SUM([.F36]+[.E36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SUM([.F37]+[.E3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F38]+[.E3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SUM([.F39]+[.E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0]+[.E4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1]+[.E4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SUM([.F42]+[.E4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SUM([.F43]+[.E4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4]+[.E44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5]+[.E4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6]+[.E4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7]+[.E4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48]+[.E4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9]+[.E49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0]+[.E50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1]+[.E51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2]+[.E5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3]+[.E53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4]+[.E5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5]+[.E55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6]+[.E5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7]+[.E5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8]+[.E5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9]+[.E5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0]+[.E6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1]+[.E61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2]+[.E6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3]+[.E63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4]+[.E64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5]+[.E65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6]+[.E6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7]+[.E67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8]+[.E68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9]+[.E6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0]+[.E7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1]+[.E71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2]+[.E7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3]+[.E73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4]+[.E74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E75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6]+[.E76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7]+[.E77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8]+[.E78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9]+[.E79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0]+[.E80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1]+[.E81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2]+[.E82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3]+[.E83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4]+[.E84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5]+[.E8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E86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7]+[.E8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8]+[.E88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9]+[.E89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0]+[.E90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1]+[.E91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2]+[.E92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3]+[.E93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94]+[.E94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5]+[.E95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6]+[.E96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7]+[.E97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8]+[.E98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9]+[.E99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0]+[.E100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1]+[.E101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2]+[.E102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E103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4]+[.E104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5]+[.E105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E106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7]+[.E10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E108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9]+[.E109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0]+[.E110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1]+[.E111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2]+[.E11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3]+[.E11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4]+[.E114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5]+[.E115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6]+[.E116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7]+[.E11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8]+[.E118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9]+[.E11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0]+[.E120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1]+[.E121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2]+[.E122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3]+[.E12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4]+[.E124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5]+[.E12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6]+[.E12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7]+[.E127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8]+[.E12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9]+[.E129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0]+[.E130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1]+[.E131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2]+[.E132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3]+[.E133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4]+[.E134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5]+[.E135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6]+[.E136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7]+[.E137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8]+[.E13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9]+[.E139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0]+[.E140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1]+[.E141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2]+[.E142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3]+[.E143])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4]+[.E144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5]+[.E145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6]+[.E146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7]+[.E147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8]+[.E148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9]+[.E149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0]+[.E150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1]+[.E151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2]+[.E152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3]+[.E153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4]+[.E154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5]+[.E155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6]+[.E156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7]+[.E157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8]+[.E158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9]+[.E159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0]+[.E160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1]+[.E161])" office:value-type="float" office:value="4.67" calcext:value-type="float">
            <text:p>4.6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2]+[.E162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3]+[.E163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4]+[.E164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5]+[.E165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E166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7]+[.E167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8]+[.E168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9]+[.E169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0]+[.E170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1]+[.E171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2]+[.E172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3]+[.E173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4]+[.E174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5]+[.E175])" office:value-type="float" office:value="6.36" calcext:value-type="float">
            <text:p>6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6]+[.E176])" office:value-type="float" office:value="6.52" calcext:value-type="float">
            <text:p>6.5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7]+[.E177])" office:value-type="float" office:value="6.91" calcext:value-type="float">
            <text:p>6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8]+[.E178])" office:value-type="float" office:value="7.02" calcext:value-type="float">
            <text:p>7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9]+[.E179])" office:value-type="float" office:value="6.93" calcext:value-type="float">
            <text:p>6.9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2" calcext:value-type="float">
            <text:p>72.72</text:p>
          </table:table-cell>
          <table:table-cell office:value-type="float" office:value="16.38" calcext:value-type="float">
            <text:p>16.38</text:p>
          </table:table-cell>
          <table:table-cell office:value-type="float" office:value="4.64" calcext:value-type="float">
            <text:p>4.64</text:p>
          </table:table-cell>
          <table:table-cell office:value-type="float" office:value="3.83" calcext:value-type="float">
            <text:p>3.83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0]+[.E180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" calcext:value-type="float">
            <text:p>73</text:p>
          </table:table-cell>
          <table:table-cell office:value-type="float" office:value="16.11" calcext:value-type="float">
            <text:p>16.11</text:p>
          </table:table-cell>
          <table:table-cell office:value-type="float" office:value="5.33" calcext:value-type="float">
            <text:p>5.33</text:p>
          </table:table-cell>
          <table:table-cell office:value-type="float" office:value="3.77" calcext:value-type="float">
            <text:p>3.77</text:p>
          </table:table-cell>
          <table:table-cell office:value-type="float" office:value="1.78" calcext:value-type="float">
            <text:p>1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1]+[.E181])"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7" calcext:value-type="float">
            <text:p>72.17</text:p>
          </table:table-cell>
          <table:table-cell office:value-type="float" office:value="15.42" calcext:value-type="float">
            <text:p>15.42</text:p>
          </table:table-cell>
          <table:table-cell office:value-type="float" office:value="6.1" calcext:value-type="float">
            <text:p>6.1</text:p>
          </table:table-cell>
          <table:table-cell office:value-type="float" office:value="4.03" calcext:value-type="float">
            <text:p>4.03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2]+[.E182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47" calcext:value-type="float">
            <text:p>72.47</text:p>
          </table:table-cell>
          <table:table-cell office:value-type="float" office:value="14.68" calcext:value-type="float">
            <text:p>14.68</text:p>
          </table:table-cell>
          <table:table-cell office:value-type="float" office:value="6.52" calcext:value-type="float">
            <text:p>6.52</text:p>
          </table:table-cell>
          <table:table-cell office:value-type="float" office:value="4.05" calcext:value-type="float">
            <text:p>4.05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3]+[.E183])" office:value-type="float" office:value="6.32" calcext:value-type="float">
            <text:p>6.3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2.25" calcext:value-type="float">
            <text:p>72.25</text:p>
          </table:table-cell>
          <table:table-cell office:value-type="float" office:value="14.72" calcext:value-type="float">
            <text:p>14.72</text:p>
          </table:table-cell>
          <table:table-cell office:value-type="float" office:value="6.68" calcext:value-type="float">
            <text:p>6.68</text:p>
          </table:table-cell>
          <table:table-cell office:value-type="float" office:value="3.87" calcext:value-type="float">
            <text:p>3.87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4]+[.E184])" office:value-type="float" office:value="6.34" calcext:value-type="float">
            <text:p>6.3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61" calcext:value-type="float">
            <text:p>71.61</text:p>
          </table:table-cell>
          <table:table-cell office:value-type="float" office:value="15.16" calcext:value-type="float">
            <text:p>15.16</text:p>
          </table:table-cell>
          <table:table-cell office:value-type="float" office:value="6.71" calcext:value-type="float">
            <text:p>6.71</text:p>
          </table:table-cell>
          <table:table-cell office:value-type="float" office:value="3.69" calcext:value-type="float">
            <text:p>3.69</text:p>
          </table:table-cell>
          <table:table-cell office:value-type="float" office:value="2.82" calcext:value-type="float">
            <text:p>2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5]+[.E185])" office:value-type="float" office:value="6.51" calcext:value-type="float">
            <text:p>6.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3T05:42:32.630684352</dc:date>
    <meta:editing-duration>PT9M12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ubmarine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29cm" svg:height="20.148cm" xlink:href=".." xlink:type="simple" chart:class="chart:bar" chart:style-name="ch1">
        <chart:legend chart:legend-position="end" svg:x="6.572cm" svg:y="5.718cm" style:legend-expansion="custom" svg:width="4.117cm" svg:height="0.598cm" style:legend-expansion-aspect-ratio="6.88461538461539" chart:style-name="ch2"/>
        <chart:plot-area chart:style-name="ch3" table:cell-range-address="'os_combined-ww-monthly-200902-202405'.A1:'os_combined-ww-monthly-200902-202405'.A185 'os_combined-ww-monthly-200902-202405'.K1:'os_combined-ww-monthly-200902-202405'.K185" chart:data-source-has-labels="both" svg:x="0.58cm" svg:y="0.402cm" svg:width="23.542cm" svg:height="19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1cm" svg:y="0.402cm" svg:width="22.401cm" svg:height="17.9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2-202405'.A2:'os_combined-ww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2-202405'.K2:'os_combined-ww-monthly-200902-202405'.K185" chart:label-cell-address="'os_combined-ww-monthly-200902-202405'.K1:'os_combined-ww-monthly-200902-202405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</text:p>
                <draw:g>
                  <svg:desc>'os_combined-ww-monthly-200902-202405'.K1:'os_combined-ww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ww-monthly-200902-202405'.A2:'os_combined-ww-monthly-200902-202405'.A185</svg:desc>
                </draw:g>
              </table:table-cell>
              <table:table-cell office:value-type="float" office:value="0.62">
                <text:p>0.62</text:p>
                <draw:g>
                  <svg:desc>'os_combined-ww-monthly-200902-202405'.K2:'os_combined-ww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6.51">
                <text:p>6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ubmarine" draw:style="linear" draw:start-color="#dde8cb" draw:end-color="#b4c7dc" draw:start-intensity="100%" draw:end-intensity="100%" draw:angle="0deg" draw:border="0%"/>
  </office:styles>
</office:document-styles>
</file>