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**** ***** ***** ***** ***** ***** ***** ***** ***** ***** *****<text:line-break/><text:line-break/>[...]<text:line-break/><text:line-break/>ELMS for MSDNAA Software Center: This message has been generated<text:line-break/>automatically from your ELMS. Please do not reply to this message<text:line-break/>as you will not receive a response. Please click on the SUPPORT<text:line-break/>link in your MSDNAA Online Software System for support contact<text:line-break/>information on your campus.<text:line-break/><text:line-break/>***** ***** ***** ***** ***** ***** ***** ***** ***** ***** *****<text:line-break/><text:line-break/>Hello,<text:line-break/><text:line-break/>Welcome! You have been registered in your university/college ELMS<text:line-break/>for MSDNAA online software system. Here you can download and<text:line-break/>access a wide range of Microsoft developer tools, servers, and<text:line-break/>platforms. There is no charge to download the software as long<text:line-break/>as you are an eligible user in the System.  <text:line-break/>  <text:line-break/>How Does it Work?<text:line-break/><text:line-break/>Your university/college is licensed under the MSDN Academic<text:line-break/>Alliance Program which enables eligible students and faculty<text:line-break/>members to access software available under the Program. e-academy<text:line-break/>Inc., a partner of Microsoft, is providing ELMS for MSDNAA to you.<text:line-break/>Simply log into the System using your username and password<text:line-break/>included below and start browsing/ordering the software<text:line-break/>available to you.  <text:line-break/>  <text:line-break/>Your MSDNAA Online Software System can be found at:<text:line-break/><text:a xlink:type="simple" xlink:href="http://msdn70.e-academy.com/india" office:target-frame-name="_blank" xlink:show="new"><text:span text:style-name="Internet_20_link">http://msdn70.e-academy.com/[...]</text:span></text:a><text:line-break/><text:line-break/>Your username is : <text:a xlink:type="simple" xlink:href="http://in.mc87.mail.yahoo.com/mc/compose?to=yesramesh_11@yahoo.co.in"><text:span text:style-name="Internet_20_link">xxxxx@xxx.com</text:span></text:a><text:line-break/>Your password is : xxxxxx<text:line-break/><text:line-break/>Technical Support<text:line-break/><text:line-break/>If you have any technical difficulties while downloading the<text:line-break/>software, please go to the support section in the website and<text:line-break/>click on Request Customer Support. Technical support is<text:line-break/>provided by your MSDNAA Program Administrator at your school.  <text:line-break/><text:line-break/>General Information<text:line-break/><text:soft-page-break/><text:line-break/>If you have general questions about the MSDNAA Program, who<text:line-break/>is eligible, general rules and regulations, etc., please go<text:line-break/>to the support section in the website for contact information.<text:line-break/><text:line-break/>Please keep this e-mail for future reference, as you will<text:line-break/>need your username and password in order access the online<text:line-break/>software system.<text:line-break/><text:line-break/>Remember, by accessing the Microsoft software through this<text:line-break/>system you are stating that you are authorized, and are<text:line-break/>agreeing to comply with all usage guidelines.  <text:line-break/><text:line-break/>Sincerely,<text:line-break/>ELMS for MSDNAA Staff<text:line-break/>e-academy In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528in" style:layout-grid-ruby-height="0.0972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amesh</meta:initial-creator>
    <meta:creation-date>2008-08-10T23:08:00</meta:creation-date>
    <dc:date>2009-03-23T10:30:16</dc:date>
    <meta:editing-cycles>2</meta:editing-cycles>
    <meta:editing-duration>PT4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" meta:word-count="310" meta:character-count="2110"/>
  </office:meta>
</office:document-meta>
</file>