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201-202403" table:style-name="ta1">
        <table:shapes>
          <draw:frame draw:z-index="0" draw:style-name="gr1" draw:text-style-name="P1" svg:width="32.405cm" svg:height="20.737cm" svg:x="8.543cm" svg:y="0.104cm">
            <draw:object draw:notify-on-update-of-ranges="'os_combined-ww-monthly-202201-202403'.A1:'os_combined-ww-monthly-202201-202403'.A1 'os_combined-ww-monthly-202201-202403'.A2:'os_combined-ww-monthly-202201-202403'.A28 'os_combined-ww-monthly-202201-202403'.E1:'os_combined-ww-monthly-202201-202403'.E1 'os_combined-ww-monthly-202201-202403'.E2:'os_combined-ww-monthly-202201-202403'.E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2" calcext:value-type="float">
            <text:p>72.72</text:p>
          </table:table-cell>
          <table:table-cell office:value-type="float" office:value="16.38" calcext:value-type="float">
            <text:p>16.38</text:p>
          </table:table-cell>
          <table:table-cell office:value-type="float" office:value="4.64" calcext:value-type="float">
            <text:p>4.64</text:p>
          </table:table-cell>
          <table:table-cell office:value-type="float" office:value="3.83" calcext:value-type="float">
            <text:p>3.83</text:p>
          </table:table-cell>
          <table:table-cell office:value-type="float" office:value="2.42" calcext:value-type="float">
            <text:p>2.4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" calcext:value-type="float">
            <text:p>73</text:p>
          </table:table-cell>
          <table:table-cell office:value-type="float" office:value="16.11" calcext:value-type="float">
            <text:p>16.11</text:p>
          </table:table-cell>
          <table:table-cell office:value-type="float" office:value="5.33" calcext:value-type="float">
            <text:p>5.33</text:p>
          </table:table-cell>
          <table:table-cell office:value-type="float" office:value="3.77" calcext:value-type="float">
            <text:p>3.77</text:p>
          </table:table-cell>
          <table:table-cell office:value-type="float" office:value="1.78" calcext:value-type="float">
            <text:p>1.7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7" calcext:value-type="float">
            <text:p>72.17</text:p>
          </table:table-cell>
          <table:table-cell office:value-type="float" office:value="15.42" calcext:value-type="float">
            <text:p>15.42</text:p>
          </table:table-cell>
          <table:table-cell office:value-type="float" office:value="6.1" calcext:value-type="float">
            <text:p>6.1</text:p>
          </table:table-cell>
          <table:table-cell office:value-type="float" office:value="4.03" calcext:value-type="float">
            <text:p>4.03</text:p>
          </table:table-cell>
          <table:table-cell office:value-type="float" office:value="2.27" calcext:value-type="float">
            <text:p>2.2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2.22" calcext:value-type="float">
            <text:p>72.22</text:p>
          </table:table-cell>
          <table:table-cell office:value-type="float" office:value="14.86" calcext:value-type="float">
            <text:p>14.86</text:p>
          </table:table-cell>
          <table:table-cell office:value-type="float" office:value="6.45" calcext:value-type="float">
            <text:p>6.45</text:p>
          </table:table-cell>
          <table:table-cell office:value-type="float" office:value="4.2" calcext:value-type="float">
            <text:p>4.2</text:p>
          </table:table-cell>
          <table:table-cell office:value-type="float" office:value="2.27" calcext:value-type="float">
            <text:p>2.27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5T06:58:03.977313745</dc:date>
    <meta:editing-duration>PT3M19S</meta:editing-duration>
    <meta:editing-cycles>1</meta:editing-cycles>
    <meta:document-statistic meta:table-count="1" meta:cell-count="19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406cm" svg:height="20.738cm" xlink:href=".." xlink:type="simple" chart:class="chart:bar" chart:style-name="ch1">
        <chart:legend chart:legend-position="end" svg:x="30.566cm" svg:y="10.07cm" style:legend-expansion="high" chart:style-name="ch2"/>
        <chart:plot-area chart:style-name="ch3" table:cell-range-address="'os_combined-ww-monthly-202201-202403'.A1:'os_combined-ww-monthly-202201-202403'.A28 'os_combined-ww-monthly-202201-202403'.E1:'os_combined-ww-monthly-202201-202403'.E28" chart:data-source-has-labels="both" svg:x="0.648cm" svg:y="0.414cm" svg:width="29.27cm" svg:height="19.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74cm" svg:y="0.469cm" svg:width="28.544cm" svg:height="18.4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201-202403'.A2:'os_combined-ww-monthly-202201-202403'.A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201-202403'.E2:'os_combined-ww-monthly-202201-202403'.E28" chart:label-cell-address="'os_combined-ww-monthly-202201-202403'.E1:'os_combined-ww-monthly-202201-202403'.E1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ww-monthly-202201-202403'.E1:'os_combined-ww-monthly-202201-202403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1</text:p>
                <draw:g>
                  <svg:desc>'os_combined-ww-monthly-202201-202403'.A2:'os_combined-ww-monthly-202201-202403'.A28</svg:desc>
                </draw:g>
              </table:table-cell>
              <table:table-cell office:value-type="float" office:value="2.19">
                <text:p>2.19</text:p>
                <draw:g>
                  <svg:desc>'os_combined-ww-monthly-202201-202403'.E2:'os_combined-ww-monthly-202201-202403'.E28</svg:desc>
                </draw:g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