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Unicode MS1" svg:font-family="'Arial Unicode MS'"/>
    <style:font-face style:name="Calibri" svg:font-family="Calibri"/>
    <style:font-face style:name="DejaVu Sans Condensed" svg:font-family="'DejaVu Sans Condensed', sans-serif"/>
    <style:font-face style:name="DejaVu Sans" svg:font-family="'DejaVu Sans', sans-serif"/>
    <style:font-face style:name="HG Mincho Light J1" svg:font-family="'HG Mincho Light J'"/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2.959in" style:rel-width="100%" table:align="left"/>
    </style:style>
    <style:style style:name="Table1.A" style:family="table-column">
      <style:table-column-properties style:column-width="12.959in" style:rel-column-width="65535*"/>
    </style:style>
    <style:style style:name="Table1.A1" style:family="table-cell">
      <style:table-cell-properties style:vertical-align="middle"/>
    </style:style>
    <style:style style:name="Table2" style:family="table">
      <style:table-properties style:width="12.959in" style:rel-width="100%" table:align="left"/>
    </style:style>
    <style:style style:name="Table2.A" style:family="table-column">
      <style:table-column-properties style:column-width="12.959in" style:rel-column-width="65535*"/>
    </style:style>
    <style:style style:name="Table2.A1" style:family="table-cell">
      <style:table-cell-properties style:vertical-align="middle"/>
    </style:style>
    <style:style style:name="Table3" style:family="table">
      <style:table-properties style:width="12.959in" style:rel-width="100%" table:align="left"/>
    </style:style>
    <style:style style:name="Table3.A" style:family="table-column">
      <style:table-column-properties style:column-width="12.959in" style:rel-column-width="65535*"/>
    </style:style>
    <style:style style:name="Table3.A1" style:family="table-cell">
      <style:table-cell-properties style:vertical-align="middle"/>
    </style:style>
    <style:style style:name="Table4" style:family="table">
      <style:table-properties style:width="12.959in" style:rel-width="100%" table:align="left"/>
    </style:style>
    <style:style style:name="Table4.A" style:family="table-column">
      <style:table-column-properties style:column-width="12.959in" style:rel-column-width="65535*"/>
    </style:style>
    <style:style style:name="Table4.A1" style:family="table-cell">
      <style:table-cell-properties style:vertical-align="middle"/>
    </style:style>
    <style:style style:name="Table5" style:family="table">
      <style:table-properties style:width="12.959in" style:rel-width="100%" table:align="left"/>
    </style:style>
    <style:style style:name="Table5.A" style:family="table-column">
      <style:table-column-properties style:column-width="12.959in" style:rel-column-width="65535*"/>
    </style:style>
    <style:style style:name="Table5.A1" style:family="table-cell">
      <style:table-cell-properties style:vertical-align="middle"/>
    </style:style>
    <style:style style:name="Table6" style:family="table">
      <style:table-properties style:width="12.959in" style:rel-width="100%" table:align="left"/>
    </style:style>
    <style:style style:name="Table6.A" style:family="table-column">
      <style:table-column-properties style:column-width="12.959in" style:rel-column-width="65535*"/>
    </style:style>
    <style:style style:name="Table6.A1" style:family="table-cell">
      <style:table-cell-properties style:vertical-align="middle"/>
    </style:style>
    <style:style style:name="Table7" style:family="table">
      <style:table-properties style:width="12.959in" style:rel-width="100%" table:align="left"/>
    </style:style>
    <style:style style:name="Table7.A" style:family="table-column">
      <style:table-column-properties style:column-width="12.959in" style:rel-column-width="65535*"/>
    </style:style>
    <style:style style:name="Table7.A1" style:family="table-cell">
      <style:table-cell-properties style:vertical-align="middle"/>
    </style:style>
    <style:style style:name="Table8" style:family="table">
      <style:table-properties style:width="12.959in" style:rel-width="100%" table:align="left"/>
    </style:style>
    <style:style style:name="Table8.A" style:family="table-column">
      <style:table-column-properties style:column-width="12.959in" style:rel-column-width="65535*"/>
    </style:style>
    <style:style style:name="Table8.A1" style:family="table-cell">
      <style:table-cell-properties style:vertical-align="middle"/>
    </style:style>
    <style:style style:name="Table9" style:family="table">
      <style:table-properties style:width="12.959in" style:rel-width="100%" table:align="left"/>
    </style:style>
    <style:style style:name="Table9.A" style:family="table-column">
      <style:table-column-properties style:column-width="12.959in" style:rel-column-width="65535*"/>
    </style:style>
    <style:style style:name="Table9.A1" style:family="table-cell">
      <style:table-cell-properties style:vertical-align="middle"/>
    </style:style>
    <style:style style:name="Table10" style:family="table">
      <style:table-properties style:width="12.959in" style:rel-width="100%" table:align="left"/>
    </style:style>
    <style:style style:name="Table10.A" style:family="table-column">
      <style:table-column-properties style:column-width="12.959in" style:rel-column-width="65535*"/>
    </style:style>
    <style:style style:name="Table10.A1" style:family="table-cell">
      <style:table-cell-properties style:vertical-align="middle"/>
    </style:style>
    <style:style style:name="Table11" style:family="table">
      <style:table-properties style:width="12.959in" style:rel-width="100%" table:align="left"/>
    </style:style>
    <style:style style:name="Table11.A" style:family="table-column">
      <style:table-column-properties style:column-width="12.959in" style:rel-column-width="65535*"/>
    </style:style>
    <style:style style:name="Table11.A1" style:family="table-cell">
      <style:table-cell-properties style:vertical-align="middle"/>
    </style:style>
    <style:style style:name="Table12" style:family="table">
      <style:table-properties style:width="12.959in" style:rel-width="100%" table:align="left"/>
    </style:style>
    <style:style style:name="Table12.A" style:family="table-column">
      <style:table-column-properties style:column-width="12.959in" style:rel-column-width="65535*"/>
    </style:style>
    <style:style style:name="Table12.A1" style:family="table-cell">
      <style:table-cell-properties style:vertical-align="middle"/>
    </style:style>
    <style:style style:name="Table13" style:family="table">
      <style:table-properties style:width="12.959in" style:rel-width="100%" table:align="left"/>
    </style:style>
    <style:style style:name="Table13.A" style:family="table-column">
      <style:table-column-properties style:column-width="12.959in" style:rel-column-width="65535*"/>
    </style:style>
    <style:style style:name="Table13.A1" style:family="table-cell">
      <style:table-cell-properties style:vertical-align="middle"/>
    </style:style>
    <style:style style:name="Table14" style:family="table">
      <style:table-properties style:width="12.959in" style:rel-width="100%" table:align="left"/>
    </style:style>
    <style:style style:name="Table14.A" style:family="table-column">
      <style:table-column-properties style:column-width="12.959in" style:rel-column-width="65535*"/>
    </style:style>
    <style:style style:name="Table14.A1" style:family="table-cell">
      <style:table-cell-properties style:vertical-align="middle"/>
    </style:style>
    <style:style style:name="Table15" style:family="table">
      <style:table-properties style:width="12.959in" style:rel-width="100%" table:align="left"/>
    </style:style>
    <style:style style:name="Table15.A" style:family="table-column">
      <style:table-column-properties style:column-width="12.959in" style:rel-column-width="65535*"/>
    </style:style>
    <style:style style:name="Table15.A1" style:family="table-cell">
      <style:table-cell-properties style:vertical-align="middle"/>
    </style:style>
    <style:style style:name="Table16" style:family="table">
      <style:table-properties style:width="12.959in" style:rel-width="100%" table:align="left"/>
    </style:style>
    <style:style style:name="Table16.A" style:family="table-column">
      <style:table-column-properties style:column-width="12.959in" style:rel-column-width="65535*"/>
    </style:style>
    <style:style style:name="Table16.A1" style:family="table-cell">
      <style:table-cell-properties style:vertical-align="middle"/>
    </style:style>
    <style:style style:name="Table17" style:family="table">
      <style:table-properties style:width="12.959in" style:rel-width="100%" table:align="left"/>
    </style:style>
    <style:style style:name="Table17.A" style:family="table-column">
      <style:table-column-properties style:column-width="12.959in" style:rel-column-width="65535*"/>
    </style:style>
    <style:style style:name="Table17.A1" style:family="table-cell">
      <style:table-cell-properties style:vertical-align="middle"/>
    </style:style>
    <style:style style:name="Table18" style:family="table">
      <style:table-properties style:width="12.959in" style:rel-width="100%" table:align="left"/>
    </style:style>
    <style:style style:name="Table18.A" style:family="table-column">
      <style:table-column-properties style:column-width="12.959in" style:rel-column-width="65535*"/>
    </style:style>
    <style:style style:name="Table18.A1" style:family="table-cell">
      <style:table-cell-properties style:vertical-align="middle"/>
    </style:style>
    <style:style style:name="Table19" style:family="table">
      <style:table-properties style:width="12.959in" style:rel-width="100%" table:align="left"/>
    </style:style>
    <style:style style:name="Table19.A" style:family="table-column">
      <style:table-column-properties style:column-width="12.959in" style:rel-column-width="65535*"/>
    </style:style>
    <style:style style:name="Table19.A1" style:family="table-cell">
      <style:table-cell-properties style:vertical-align="middle"/>
    </style:style>
    <style:style style:name="Table20" style:family="table">
      <style:table-properties style:width="12.959in" style:rel-width="100%" table:align="left"/>
    </style:style>
    <style:style style:name="Table20.A" style:family="table-column">
      <style:table-column-properties style:column-width="12.959in" style:rel-column-width="65535*"/>
    </style:style>
    <style:style style:name="Table20.A1" style:family="table-cell">
      <style:table-cell-properties style:vertical-align="middle"/>
    </style:style>
    <style:style style:name="Table21" style:family="table">
      <style:table-properties style:width="12.959in" style:rel-width="100%" table:align="left"/>
    </style:style>
    <style:style style:name="Table21.A" style:family="table-column">
      <style:table-column-properties style:column-width="12.959in" style:rel-column-width="65535*"/>
    </style:style>
    <style:style style:name="Table21.A1" style:family="table-cell">
      <style:table-cell-properties style:vertical-align="middle"/>
    </style:style>
    <style:style style:name="Table22" style:family="table">
      <style:table-properties style:width="12.959in" style:rel-width="100%" table:align="left"/>
    </style:style>
    <style:style style:name="Table22.A" style:family="table-column">
      <style:table-column-properties style:column-width="12.959in" style:rel-column-width="65535*"/>
    </style:style>
    <style:style style:name="Table22.A1" style:family="table-cell">
      <style:table-cell-properties style:vertical-align="middle"/>
    </style:style>
    <style:style style:name="Table23" style:family="table">
      <style:table-properties style:width="12.959in" style:rel-width="100%" table:align="left"/>
    </style:style>
    <style:style style:name="Table23.A" style:family="table-column">
      <style:table-column-properties style:column-width="12.959in" style:rel-column-width="65535*"/>
    </style:style>
    <style:style style:name="Table23.A1" style:family="table-cell">
      <style:table-cell-properties style:vertical-align="middle"/>
    </style:style>
    <style:style style:name="Table24" style:family="table">
      <style:table-properties style:width="12.959in" style:rel-width="100%" table:align="left"/>
    </style:style>
    <style:style style:name="Table24.A" style:family="table-column">
      <style:table-column-properties style:column-width="12.959in" style:rel-column-width="65535*"/>
    </style:style>
    <style:style style:name="Table24.A1" style:family="table-cell">
      <style:table-cell-properties style:vertical-align="middle"/>
    </style:style>
    <style:style style:name="Table25" style:family="table">
      <style:table-properties style:width="12.959in" style:rel-width="100%" table:align="left"/>
    </style:style>
    <style:style style:name="Table25.A" style:family="table-column">
      <style:table-column-properties style:column-width="12.959in" style:rel-column-width="65535*"/>
    </style:style>
    <style:style style:name="Table25.A1" style:family="table-cell">
      <style:table-cell-properties style:vertical-align="middle"/>
    </style:style>
    <style:style style:name="Table26" style:family="table">
      <style:table-properties style:width="12.959in" style:rel-width="100%" table:align="left"/>
    </style:style>
    <style:style style:name="Table26.A" style:family="table-column">
      <style:table-column-properties style:column-width="12.959in" style:rel-column-width="65535*"/>
    </style:style>
    <style:style style:name="Table26.A1" style:family="table-cell">
      <style:table-cell-properties style:vertical-align="middle"/>
    </style:style>
    <style:style style:name="Table27" style:family="table">
      <style:table-properties style:width="12.959in" style:rel-width="100%" table:align="left"/>
    </style:style>
    <style:style style:name="Table27.A" style:family="table-column">
      <style:table-column-properties style:column-width="12.959in" style:rel-column-width="65535*"/>
    </style:style>
    <style:style style:name="Table27.A1" style:family="table-cell">
      <style:table-cell-properties style:vertical-align="middle"/>
    </style:style>
    <style:style style:name="Table28" style:family="table">
      <style:table-properties style:width="12.959in" style:rel-width="100%" table:align="left"/>
    </style:style>
    <style:style style:name="Table28.A" style:family="table-column">
      <style:table-column-properties style:column-width="12.959in" style:rel-column-width="65535*"/>
    </style:style>
    <style:style style:name="Table28.A1" style:family="table-cell">
      <style:table-cell-properties style:vertical-align="middle"/>
    </style:style>
    <style:style style:name="Table29" style:family="table">
      <style:table-properties style:width="12.959in" style:rel-width="100%" table:align="left"/>
    </style:style>
    <style:style style:name="Table29.A" style:family="table-column">
      <style:table-column-properties style:column-width="12.959in" style:rel-column-width="65535*"/>
    </style:style>
    <style:style style:name="Table29.A1" style:family="table-cell">
      <style:table-cell-properties style:vertical-align="middle"/>
    </style:style>
    <style:style style:name="Table30" style:family="table">
      <style:table-properties style:width="12.959in" style:rel-width="100%" table:align="left"/>
    </style:style>
    <style:style style:name="Table30.A" style:family="table-column">
      <style:table-column-properties style:column-width="12.959in" style:rel-column-width="65535*"/>
    </style:style>
    <style:style style:name="Table30.A1" style:family="table-cell">
      <style:table-cell-properties style:vertical-align="middle"/>
    </style:style>
    <style:style style:name="Table31" style:family="table">
      <style:table-properties style:width="12.959in" style:rel-width="100%" table:align="left"/>
    </style:style>
    <style:style style:name="Table31.A" style:family="table-column">
      <style:table-column-properties style:column-width="12.959in" style:rel-column-width="65535*"/>
    </style:style>
    <style:style style:name="Table31.A1" style:family="table-cell">
      <style:table-cell-properties style:vertical-align="middle"/>
    </style:style>
    <style:style style:name="Table32" style:family="table">
      <style:table-properties style:width="12.959in" style:rel-width="100%" table:align="left"/>
    </style:style>
    <style:style style:name="Table32.A" style:family="table-column">
      <style:table-column-properties style:column-width="12.959in" style:rel-column-width="65535*"/>
    </style:style>
    <style:style style:name="Table32.A1" style:family="table-cell">
      <style:table-cell-properties style:vertical-align="middle"/>
    </style:style>
    <style:style style:name="Table33" style:family="table">
      <style:table-properties style:width="12.959in" style:rel-width="100%" table:align="left"/>
    </style:style>
    <style:style style:name="Table33.A" style:family="table-column">
      <style:table-column-properties style:column-width="12.959in" style:rel-column-width="65535*"/>
    </style:style>
    <style:style style:name="Table33.A1" style:family="table-cell">
      <style:table-cell-properties style:vertical-align="middle"/>
    </style:style>
    <style:style style:name="Table34" style:family="table">
      <style:table-properties style:width="12.959in" style:rel-width="100%" table:align="left"/>
    </style:style>
    <style:style style:name="Table34.A" style:family="table-column">
      <style:table-column-properties style:column-width="12.959in" style:rel-column-width="65535*"/>
    </style:style>
    <style:style style:name="Table34.A1" style:family="table-cell">
      <style:table-cell-properties style:vertical-align="middle"/>
    </style:style>
    <style:style style:name="Table35" style:family="table">
      <style:table-properties style:width="12.959in" style:rel-width="100%" table:align="left"/>
    </style:style>
    <style:style style:name="Table35.A" style:family="table-column">
      <style:table-column-properties style:column-width="12.959in" style:rel-column-width="65535*"/>
    </style:style>
    <style:style style:name="Table35.A1" style:family="table-cell">
      <style:table-cell-properties style:vertical-align="middle"/>
    </style:style>
    <style:style style:name="Table36" style:family="table">
      <style:table-properties style:width="12.959in" style:rel-width="100%" table:align="left"/>
    </style:style>
    <style:style style:name="Table36.A" style:family="table-column">
      <style:table-column-properties style:column-width="12.959in" style:rel-column-width="65535*"/>
    </style:style>
    <style:style style:name="Table36.A1" style:family="table-cell">
      <style:table-cell-properties style:vertical-align="middle"/>
    </style:style>
    <style:style style:name="Table37" style:family="table">
      <style:table-properties style:width="12.959in" style:rel-width="100%" table:align="left"/>
    </style:style>
    <style:style style:name="Table37.A" style:family="table-column">
      <style:table-column-properties style:column-width="12.959in" style:rel-column-width="65535*"/>
    </style:style>
    <style:style style:name="Table37.A1" style:family="table-cell">
      <style:table-cell-properties style:vertical-align="middle"/>
    </style:style>
    <style:style style:name="Table38" style:family="table">
      <style:table-properties style:width="12.959in" style:rel-width="100%" table:align="left"/>
    </style:style>
    <style:style style:name="Table38.A" style:family="table-column">
      <style:table-column-properties style:column-width="12.959in" style:rel-column-width="65535*"/>
    </style:style>
    <style:style style:name="Table38.A1" style:family="table-cell">
      <style:table-cell-properties style:vertical-align="middle"/>
    </style:style>
    <style:style style:name="Table39" style:family="table">
      <style:table-properties style:width="12.959in" style:rel-width="100%" table:align="left"/>
    </style:style>
    <style:style style:name="Table39.A" style:family="table-column">
      <style:table-column-properties style:column-width="12.959in" style:rel-column-width="65535*"/>
    </style:style>
    <style:style style:name="Table39.A1" style:family="table-cell">
      <style:table-cell-properties style:vertical-align="middle"/>
    </style:style>
    <style:style style:name="Table40" style:family="table">
      <style:table-properties style:width="12.959in" style:rel-width="100%" table:align="left"/>
    </style:style>
    <style:style style:name="Table40.A" style:family="table-column">
      <style:table-column-properties style:column-width="12.959in" style:rel-column-width="65535*"/>
    </style:style>
    <style:style style:name="Table40.A1" style:family="table-cell">
      <style:table-cell-properties style:vertical-align="middle"/>
    </style:style>
    <style:style style:name="Table41" style:family="table">
      <style:table-properties style:width="12.959in" style:rel-width="100%" table:align="left"/>
    </style:style>
    <style:style style:name="Table41.A" style:family="table-column">
      <style:table-column-properties style:column-width="12.959in" style:rel-column-width="65535*"/>
    </style:style>
    <style:style style:name="Table41.A1" style:family="table-cell">
      <style:table-cell-properties style:vertical-align="middle"/>
    </style:style>
    <style:style style:name="Table42" style:family="table">
      <style:table-properties style:width="12.959in" style:rel-width="100%" table:align="left"/>
    </style:style>
    <style:style style:name="Table42.A" style:family="table-column">
      <style:table-column-properties style:column-width="12.959in" style:rel-column-width="65535*"/>
    </style:style>
    <style:style style:name="Table42.A1" style:family="table-cell">
      <style:table-cell-properties style:vertical-align="middle"/>
    </style:style>
    <style:style style:name="Table43" style:family="table">
      <style:table-properties style:width="12.959in" style:rel-width="100%" table:align="left"/>
    </style:style>
    <style:style style:name="Table43.A" style:family="table-column">
      <style:table-column-properties style:column-width="12.959in" style:rel-column-width="65535*"/>
    </style:style>
    <style:style style:name="Table43.A1" style:family="table-cell">
      <style:table-cell-properties style:vertical-align="middle"/>
    </style:style>
    <style:style style:name="Table44" style:family="table">
      <style:table-properties style:width="12.959in" style:rel-width="100%" table:align="left"/>
    </style:style>
    <style:style style:name="Table44.A" style:family="table-column">
      <style:table-column-properties style:column-width="12.959in" style:rel-column-width="65535*"/>
    </style:style>
    <style:style style:name="Table44.A1" style:family="table-cell">
      <style:table-cell-properties style:vertical-align="middle"/>
    </style:style>
    <style:style style:name="Table45" style:family="table">
      <style:table-properties style:width="12.959in" style:rel-width="100%" table:align="left"/>
    </style:style>
    <style:style style:name="Table45.A" style:family="table-column">
      <style:table-column-properties style:column-width="12.959in" style:rel-column-width="65535*"/>
    </style:style>
    <style:style style:name="Table45.A1" style:family="table-cell">
      <style:table-cell-properties style:vertical-align="middle"/>
    </style:style>
    <style:style style:name="Table46" style:family="table">
      <style:table-properties style:width="12.959in" style:rel-width="100%" table:align="left"/>
    </style:style>
    <style:style style:name="Table46.A" style:family="table-column">
      <style:table-column-properties style:column-width="12.959in" style:rel-column-width="65535*"/>
    </style:style>
    <style:style style:name="Table46.A1" style:family="table-cell">
      <style:table-cell-properties style:vertical-align="middle"/>
    </style:style>
    <style:style style:name="Table47" style:family="table">
      <style:table-properties style:width="12.959in" style:rel-width="100%" table:align="left"/>
    </style:style>
    <style:style style:name="Table47.A" style:family="table-column">
      <style:table-column-properties style:column-width="12.959in" style:rel-column-width="65535*"/>
    </style:style>
    <style:style style:name="Table47.A1" style:family="table-cell">
      <style:table-cell-properties style:vertical-align="middle"/>
    </style:style>
    <style:style style:name="Table48" style:family="table">
      <style:table-properties style:width="12.959in" style:rel-width="100%" table:align="left"/>
    </style:style>
    <style:style style:name="Table48.A" style:family="table-column">
      <style:table-column-properties style:column-width="12.959in" style:rel-column-width="65535*"/>
    </style:style>
    <style:style style:name="Table48.A1" style:family="table-cell">
      <style:table-cell-properties style:vertical-align="middle"/>
    </style:style>
    <style:style style:name="Table49" style:family="table">
      <style:table-properties style:width="12.959in" style:rel-width="100%" table:align="left"/>
    </style:style>
    <style:style style:name="Table49.A" style:family="table-column">
      <style:table-column-properties style:column-width="12.959in" style:rel-column-width="65535*"/>
    </style:style>
    <style:style style:name="Table49.A1" style:family="table-cell">
      <style:table-cell-properties style:vertical-align="middle"/>
    </style:style>
    <style:style style:name="Table50" style:family="table">
      <style:table-properties style:width="12.959in" style:rel-width="100%" table:align="left"/>
    </style:style>
    <style:style style:name="Table50.A" style:family="table-column">
      <style:table-column-properties style:column-width="12.959in" style:rel-column-width="65535*"/>
    </style:style>
    <style:style style:name="Table50.A1" style:family="table-cell">
      <style:table-cell-properties style:vertical-align="middle"/>
    </style:style>
    <style:style style:name="Table51" style:family="table">
      <style:table-properties style:width="12.959in" style:rel-width="100%" table:align="left"/>
    </style:style>
    <style:style style:name="Table51.A" style:family="table-column">
      <style:table-column-properties style:column-width="12.959in" style:rel-column-width="65535*"/>
    </style:style>
    <style:style style:name="Table51.A1" style:family="table-cell">
      <style:table-cell-properties style:vertical-align="middle"/>
    </style:style>
    <style:style style:name="Table52" style:family="table">
      <style:table-properties style:width="12.959in" style:rel-width="100%" table:align="left"/>
    </style:style>
    <style:style style:name="Table52.A" style:family="table-column">
      <style:table-column-properties style:column-width="12.959in" style:rel-column-width="65535*"/>
    </style:style>
    <style:style style:name="Table52.A1" style:family="table-cell">
      <style:table-cell-properties style:vertical-align="middle"/>
    </style:style>
    <style:style style:name="Table53" style:family="table">
      <style:table-properties style:width="12.959in" style:rel-width="100%" table:align="left"/>
    </style:style>
    <style:style style:name="Table53.A" style:family="table-column">
      <style:table-column-properties style:column-width="12.959in" style:rel-column-width="65535*"/>
    </style:style>
    <style:style style:name="Table53.A1" style:family="table-cell">
      <style:table-cell-properties style:vertical-align="middle"/>
    </style:style>
    <style:style style:name="Table54" style:family="table">
      <style:table-properties style:width="12.959in" style:rel-width="100%" table:align="left"/>
    </style:style>
    <style:style style:name="Table54.A" style:family="table-column">
      <style:table-column-properties style:column-width="12.959in" style:rel-column-width="65535*"/>
    </style:style>
    <style:style style:name="Table54.A1" style:family="table-cell">
      <style:table-cell-properties style:vertical-align="middle"/>
    </style:style>
    <style:style style:name="Table55" style:family="table">
      <style:table-properties style:width="12.959in" style:rel-width="100%" table:align="left"/>
    </style:style>
    <style:style style:name="Table55.A" style:family="table-column">
      <style:table-column-properties style:column-width="12.959in" style:rel-column-width="65535*"/>
    </style:style>
    <style:style style:name="Table55.A1" style:family="table-cell">
      <style:table-cell-properties style:vertical-align="middle"/>
    </style:style>
    <style:style style:name="Table56" style:family="table">
      <style:table-properties style:width="12.959in" style:rel-width="100%" table:align="left"/>
    </style:style>
    <style:style style:name="Table56.A" style:family="table-column">
      <style:table-column-properties style:column-width="12.959in" style:rel-column-width="65535*"/>
    </style:style>
    <style:style style:name="Table56.A1" style:family="table-cell">
      <style:table-cell-properties style:vertical-align="middle"/>
    </style:style>
    <style:style style:name="Table57" style:family="table">
      <style:table-properties style:width="12.959in" style:rel-width="100%" table:align="left"/>
    </style:style>
    <style:style style:name="Table57.A" style:family="table-column">
      <style:table-column-properties style:column-width="12.959in" style:rel-column-width="65535*"/>
    </style:style>
    <style:style style:name="Table57.A1" style:family="table-cell">
      <style:table-cell-properties style:vertical-align="middle"/>
    </style:style>
    <style:style style:name="Table58" style:family="table">
      <style:table-properties style:width="12.959in" style:rel-width="100%" table:align="left"/>
    </style:style>
    <style:style style:name="Table58.A" style:family="table-column">
      <style:table-column-properties style:column-width="12.959in" style:rel-column-width="65535*"/>
    </style:style>
    <style:style style:name="Table58.A1" style:family="table-cell">
      <style:table-cell-properties style:vertical-align="middle"/>
    </style:style>
    <style:style style:name="Table59" style:family="table">
      <style:table-properties style:width="12.959in" style:rel-width="100%" table:align="left"/>
    </style:style>
    <style:style style:name="Table59.A" style:family="table-column">
      <style:table-column-properties style:column-width="12.959in" style:rel-column-width="65535*"/>
    </style:style>
    <style:style style:name="Table59.A1" style:family="table-cell">
      <style:table-cell-properties style:vertical-align="middle"/>
    </style:style>
    <style:style style:name="Table60" style:family="table">
      <style:table-properties style:width="12.959in" style:rel-width="100%" table:align="left"/>
    </style:style>
    <style:style style:name="Table60.A" style:family="table-column">
      <style:table-column-properties style:column-width="12.959in" style:rel-column-width="65535*"/>
    </style:style>
    <style:style style:name="Table60.A1" style:family="table-cell">
      <style:table-cell-properties style:vertical-align="middle"/>
    </style:style>
    <style:style style:name="Table61" style:family="table">
      <style:table-properties style:width="12.959in" style:rel-width="100%" table:align="left"/>
    </style:style>
    <style:style style:name="Table61.A" style:family="table-column">
      <style:table-column-properties style:column-width="12.959in" style:rel-column-width="65535*"/>
    </style:style>
    <style:style style:name="Table61.A1" style:family="table-cell">
      <style:table-cell-properties style:vertical-align="middle"/>
    </style:style>
    <style:style style:name="Table62" style:family="table">
      <style:table-properties style:width="12.959in" style:rel-width="100%" table:align="left"/>
    </style:style>
    <style:style style:name="Table62.A" style:family="table-column">
      <style:table-column-properties style:column-width="12.959in" style:rel-column-width="65535*"/>
    </style:style>
    <style:style style:name="Table62.A1" style:family="table-cell">
      <style:table-cell-properties style:vertical-align="middle"/>
    </style:style>
    <style:style style:name="Table63" style:family="table">
      <style:table-properties style:width="12.959in" style:rel-width="100%" table:align="left"/>
    </style:style>
    <style:style style:name="Table63.A" style:family="table-column">
      <style:table-column-properties style:column-width="12.959in" style:rel-column-width="65535*"/>
    </style:style>
    <style:style style:name="Table63.A1" style:family="table-cell">
      <style:table-cell-properties style:vertical-align="middle"/>
    </style:style>
    <style:style style:name="Table64" style:family="table">
      <style:table-properties style:width="12.959in" style:rel-width="100%" table:align="left"/>
    </style:style>
    <style:style style:name="Table64.A" style:family="table-column">
      <style:table-column-properties style:column-width="12.959in" style:rel-column-width="65535*"/>
    </style:style>
    <style:style style:name="Table64.A1" style:family="table-cell">
      <style:table-cell-properties style:vertical-align="middle"/>
    </style:style>
    <style:style style:name="Table65" style:family="table">
      <style:table-properties style:width="12.959in" style:rel-width="100%" table:align="left"/>
    </style:style>
    <style:style style:name="Table65.A" style:family="table-column">
      <style:table-column-properties style:column-width="12.959in" style:rel-column-width="65535*"/>
    </style:style>
    <style:style style:name="Table65.A1" style:family="table-cell">
      <style:table-cell-properties style:vertical-align="middle"/>
    </style:style>
    <style:style style:name="Table66" style:family="table">
      <style:table-properties style:width="12.959in" style:rel-width="100%" table:align="left"/>
    </style:style>
    <style:style style:name="Table66.A" style:family="table-column">
      <style:table-column-properties style:column-width="12.959in" style:rel-column-width="65535*"/>
    </style:style>
    <style:style style:name="Table66.A1" style:family="table-cell">
      <style:table-cell-properties style:vertical-align="middle"/>
    </style:style>
    <style:style style:name="Table67" style:family="table">
      <style:table-properties style:width="12.959in" style:rel-width="100%" table:align="left"/>
    </style:style>
    <style:style style:name="Table67.A" style:family="table-column">
      <style:table-column-properties style:column-width="12.959in" style:rel-column-width="65535*"/>
    </style:style>
    <style:style style:name="Table67.A1" style:family="table-cell">
      <style:table-cell-properties style:vertical-align="middle"/>
    </style:style>
    <style:style style:name="Table68" style:family="table">
      <style:table-properties style:width="12.959in" style:rel-width="100%" table:align="left"/>
    </style:style>
    <style:style style:name="Table68.A" style:family="table-column">
      <style:table-column-properties style:column-width="12.959in" style:rel-column-width="65535*"/>
    </style:style>
    <style:style style:name="Table68.A1" style:family="table-cell">
      <style:table-cell-properties style:vertical-align="middle"/>
    </style:style>
    <style:style style:name="Table69" style:family="table">
      <style:table-properties style:width="12.959in" style:rel-width="100%" table:align="left"/>
    </style:style>
    <style:style style:name="Table69.A" style:family="table-column">
      <style:table-column-properties style:column-width="12.959in" style:rel-column-width="65535*"/>
    </style:style>
    <style:style style:name="Table69.A1" style:family="table-cell">
      <style:table-cell-properties style:vertical-align="middle"/>
    </style:style>
    <style:style style:name="Table70" style:family="table">
      <style:table-properties style:width="12.959in" style:rel-width="100%" table:align="left"/>
    </style:style>
    <style:style style:name="Table70.A" style:family="table-column">
      <style:table-column-properties style:column-width="12.959in" style:rel-column-width="65535*"/>
    </style:style>
    <style:style style:name="Table70.A1" style:family="table-cell">
      <style:table-cell-properties style:vertical-align="middle"/>
    </style:style>
    <style:style style:name="Table71" style:family="table">
      <style:table-properties style:width="12.959in" style:rel-width="100%" table:align="left"/>
    </style:style>
    <style:style style:name="Table71.A" style:family="table-column">
      <style:table-column-properties style:column-width="12.959in" style:rel-column-width="65535*"/>
    </style:style>
    <style:style style:name="Table71.A1" style:family="table-cell">
      <style:table-cell-properties style:vertical-align="middle"/>
    </style:style>
    <style:style style:name="Table72" style:family="table">
      <style:table-properties style:width="12.959in" style:rel-width="100%" table:align="left"/>
    </style:style>
    <style:style style:name="Table72.A" style:family="table-column">
      <style:table-column-properties style:column-width="12.959in" style:rel-column-width="65535*"/>
    </style:style>
    <style:style style:name="Table72.A1" style:family="table-cell">
      <style:table-cell-properties style:vertical-align="middle"/>
    </style:style>
    <style:style style:name="Table73" style:family="table">
      <style:table-properties style:width="12.959in" style:rel-width="100%" table:align="left"/>
    </style:style>
    <style:style style:name="Table73.A" style:family="table-column">
      <style:table-column-properties style:column-width="12.959in" style:rel-column-width="65535*"/>
    </style:style>
    <style:style style:name="Table73.A1" style:family="table-cell">
      <style:table-cell-properties style:vertical-align="middle"/>
    </style:style>
    <style:style style:name="Table74" style:family="table">
      <style:table-properties style:width="12.959in" style:rel-width="100%" table:align="left"/>
    </style:style>
    <style:style style:name="Table74.A" style:family="table-column">
      <style:table-column-properties style:column-width="12.959in" style:rel-column-width="65535*"/>
    </style:style>
    <style:style style:name="Table74.A1" style:family="table-cell">
      <style:table-cell-properties style:vertical-align="middle"/>
    </style:style>
    <style:style style:name="Table75" style:family="table">
      <style:table-properties style:width="12.959in" style:rel-width="100%" table:align="left"/>
    </style:style>
    <style:style style:name="Table75.A" style:family="table-column">
      <style:table-column-properties style:column-width="12.959in" style:rel-column-width="65535*"/>
    </style:style>
    <style:style style:name="Table75.A1" style:family="table-cell">
      <style:table-cell-properties style:vertical-align="middle"/>
    </style:style>
    <style:style style:name="Table76" style:family="table">
      <style:table-properties style:width="12.959in" style:rel-width="100%" table:align="left"/>
    </style:style>
    <style:style style:name="Table76.A" style:family="table-column">
      <style:table-column-properties style:column-width="12.959in" style:rel-column-width="65535*"/>
    </style:style>
    <style:style style:name="Table76.A1" style:family="table-cell">
      <style:table-cell-properties style:vertical-align="middle"/>
    </style:style>
    <style:style style:name="Table77" style:family="table">
      <style:table-properties style:width="12.959in" style:rel-width="100%" table:align="left"/>
    </style:style>
    <style:style style:name="Table77.A" style:family="table-column">
      <style:table-column-properties style:column-width="12.959in" style:rel-column-width="65535*"/>
    </style:style>
    <style:style style:name="Table77.A1" style:family="table-cell">
      <style:table-cell-properties style:vertical-align="middle"/>
    </style:style>
    <style:style style:name="Table78" style:family="table">
      <style:table-properties style:width="12.959in" style:rel-width="100%" table:align="left"/>
    </style:style>
    <style:style style:name="Table78.A" style:family="table-column">
      <style:table-column-properties style:column-width="12.959in" style:rel-column-width="65535*"/>
    </style:style>
    <style:style style:name="Table78.A1" style:family="table-cell">
      <style:table-cell-properties style:vertical-align="middle"/>
    </style:style>
    <style:style style:name="Table79" style:family="table">
      <style:table-properties style:width="12.959in" style:rel-width="100%" table:align="left"/>
    </style:style>
    <style:style style:name="Table79.A" style:family="table-column">
      <style:table-column-properties style:column-width="12.959in" style:rel-column-width="65535*"/>
    </style:style>
    <style:style style:name="Table79.A1" style:family="table-cell">
      <style:table-cell-properties style:vertical-align="middle"/>
    </style:style>
    <style:style style:name="Table80" style:family="table">
      <style:table-properties style:width="12.959in" style:rel-width="100%" table:align="left"/>
    </style:style>
    <style:style style:name="Table80.A" style:family="table-column">
      <style:table-column-properties style:column-width="12.959in" style:rel-column-width="65535*"/>
    </style:style>
    <style:style style:name="Table80.A1" style:family="table-cell">
      <style:table-cell-properties style:vertical-align="middle"/>
    </style:style>
    <style:style style:name="Table81" style:family="table">
      <style:table-properties style:width="12.959in" style:rel-width="100%" table:align="left"/>
    </style:style>
    <style:style style:name="Table81.A" style:family="table-column">
      <style:table-column-properties style:column-width="12.959in" style:rel-column-width="65535*"/>
    </style:style>
    <style:style style:name="Table81.A1" style:family="table-cell">
      <style:table-cell-properties style:vertical-align="middle"/>
    </style:style>
    <style:style style:name="Table82" style:family="table">
      <style:table-properties style:width="12.959in" style:rel-width="100%" table:align="left"/>
    </style:style>
    <style:style style:name="Table82.A" style:family="table-column">
      <style:table-column-properties style:column-width="12.959in" style:rel-column-width="65535*"/>
    </style:style>
    <style:style style:name="Table82.A1" style:family="table-cell">
      <style:table-cell-properties style:vertical-align="middle"/>
    </style:style>
    <style:style style:name="Table83" style:family="table">
      <style:table-properties style:width="12.959in" style:rel-width="100%" table:align="left"/>
    </style:style>
    <style:style style:name="Table83.A" style:family="table-column">
      <style:table-column-properties style:column-width="12.959in" style:rel-column-width="65535*"/>
    </style:style>
    <style:style style:name="Table83.A1" style:family="table-cell">
      <style:table-cell-properties style:vertical-align="middle"/>
    </style:style>
    <style:style style:name="Table84" style:family="table">
      <style:table-properties style:width="12.959in" style:rel-width="100%" table:align="left"/>
    </style:style>
    <style:style style:name="Table84.A" style:family="table-column">
      <style:table-column-properties style:column-width="12.959in" style:rel-column-width="65535*"/>
    </style:style>
    <style:style style:name="Table84.A1" style:family="table-cell">
      <style:table-cell-properties style:vertical-align="middle"/>
    </style:style>
    <style:style style:name="Table85" style:family="table">
      <style:table-properties style:width="12.959in" style:rel-width="100%" table:align="left"/>
    </style:style>
    <style:style style:name="Table85.A" style:family="table-column">
      <style:table-column-properties style:column-width="12.959in" style:rel-column-width="65535*"/>
    </style:style>
    <style:style style:name="Table85.A1" style:family="table-cell">
      <style:table-cell-properties style:vertical-align="middle"/>
    </style:style>
    <style:style style:name="Table86" style:family="table">
      <style:table-properties style:width="12.959in" style:rel-width="100%" table:align="left"/>
    </style:style>
    <style:style style:name="Table86.A" style:family="table-column">
      <style:table-column-properties style:column-width="12.959in" style:rel-column-width="65535*"/>
    </style:style>
    <style:style style:name="Table86.A1" style:family="table-cell">
      <style:table-cell-properties style:vertical-align="middle"/>
    </style:style>
    <style:style style:name="Table87" style:family="table">
      <style:table-properties style:width="12.959in" style:rel-width="100%" table:align="left"/>
    </style:style>
    <style:style style:name="Table87.A" style:family="table-column">
      <style:table-column-properties style:column-width="12.959in" style:rel-column-width="65535*"/>
    </style:style>
    <style:style style:name="Table87.A1" style:family="table-cell">
      <style:table-cell-properties style:vertical-align="middle"/>
    </style:style>
    <style:style style:name="Table88" style:family="table">
      <style:table-properties style:width="12.959in" style:rel-width="100%" table:align="left"/>
    </style:style>
    <style:style style:name="Table88.A" style:family="table-column">
      <style:table-column-properties style:column-width="12.959in" style:rel-column-width="65535*"/>
    </style:style>
    <style:style style:name="Table88.A1" style:family="table-cell">
      <style:table-cell-properties style:vertical-align="middle"/>
    </style:style>
    <style:style style:name="Table89" style:family="table">
      <style:table-properties style:width="12.959in" style:rel-width="100%" table:align="left"/>
    </style:style>
    <style:style style:name="Table89.A" style:family="table-column">
      <style:table-column-properties style:column-width="12.959in" style:rel-column-width="65535*"/>
    </style:style>
    <style:style style:name="Table89.A1" style:family="table-cell">
      <style:table-cell-properties style:vertical-align="middle"/>
    </style:style>
    <style:style style:name="Table90" style:family="table">
      <style:table-properties style:width="12.959in" style:rel-width="100%" table:align="left"/>
    </style:style>
    <style:style style:name="Table90.A" style:family="table-column">
      <style:table-column-properties style:column-width="12.959in" style:rel-column-width="65535*"/>
    </style:style>
    <style:style style:name="Table90.A1" style:family="table-cell">
      <style:table-cell-properties style:vertical-align="middle"/>
    </style:style>
    <style:style style:name="Table91" style:family="table">
      <style:table-properties style:width="12.959in" style:rel-width="100%" table:align="left"/>
    </style:style>
    <style:style style:name="Table91.A" style:family="table-column">
      <style:table-column-properties style:column-width="12.959in" style:rel-column-width="65535*"/>
    </style:style>
    <style:style style:name="Table91.A1" style:family="table-cell">
      <style:table-cell-properties style:vertical-align="middle"/>
    </style:style>
    <style:style style:name="Table92" style:family="table">
      <style:table-properties style:width="12.959in" style:rel-width="100%" table:align="left"/>
    </style:style>
    <style:style style:name="Table92.A" style:family="table-column">
      <style:table-column-properties style:column-width="12.959in" style:rel-column-width="65535*"/>
    </style:style>
    <style:style style:name="Table92.A1" style:family="table-cell">
      <style:table-cell-properties style:vertical-align="middle"/>
    </style:style>
    <style:style style:name="Table93" style:family="table">
      <style:table-properties style:width="12.959in" style:rel-width="100%" table:align="left"/>
    </style:style>
    <style:style style:name="Table93.A" style:family="table-column">
      <style:table-column-properties style:column-width="12.959in" style:rel-column-width="65535*"/>
    </style:style>
    <style:style style:name="Table93.A1" style:family="table-cell">
      <style:table-cell-properties style:vertical-align="middle"/>
    </style:style>
    <style:style style:name="Table94" style:family="table">
      <style:table-properties style:width="12.959in" style:rel-width="100%" table:align="left"/>
    </style:style>
    <style:style style:name="Table94.A" style:family="table-column">
      <style:table-column-properties style:column-width="12.959in" style:rel-column-width="65535*"/>
    </style:style>
    <style:style style:name="Table94.A1" style:family="table-cell">
      <style:table-cell-properties style:vertical-align="middle"/>
    </style:style>
    <style:style style:name="Table95" style:family="table">
      <style:table-properties style:width="12.959in" style:rel-width="100%" table:align="left"/>
    </style:style>
    <style:style style:name="Table95.A" style:family="table-column">
      <style:table-column-properties style:column-width="12.959in" style:rel-column-width="65535*"/>
    </style:style>
    <style:style style:name="Table95.A1" style:family="table-cell">
      <style:table-cell-properties style:vertical-align="middle"/>
    </style:style>
    <style:style style:name="Table96" style:family="table">
      <style:table-properties style:width="12.959in" style:rel-width="100%" table:align="left"/>
    </style:style>
    <style:style style:name="Table96.A" style:family="table-column">
      <style:table-column-properties style:column-width="12.959in" style:rel-column-width="65535*"/>
    </style:style>
    <style:style style:name="Table96.A1" style:family="table-cell">
      <style:table-cell-properties style:vertical-align="middle"/>
    </style:style>
    <style:style style:name="Table97" style:family="table">
      <style:table-properties style:width="12.959in" style:rel-width="100%" table:align="left"/>
    </style:style>
    <style:style style:name="Table97.A" style:family="table-column">
      <style:table-column-properties style:column-width="12.959in" style:rel-column-width="65535*"/>
    </style:style>
    <style:style style:name="Table97.A1" style:family="table-cell">
      <style:table-cell-properties style:vertical-align="middle"/>
    </style:style>
    <style:style style:name="Table98" style:family="table">
      <style:table-properties style:width="12.959in" style:rel-width="100%" table:align="left"/>
    </style:style>
    <style:style style:name="Table98.A" style:family="table-column">
      <style:table-column-properties style:column-width="12.959in" style:rel-column-width="65535*"/>
    </style:style>
    <style:style style:name="Table98.A1" style:family="table-cell">
      <style:table-cell-properties style:vertical-align="middle"/>
    </style:style>
    <style:style style:name="Table99" style:family="table">
      <style:table-properties style:width="12.959in" style:rel-width="100%" table:align="left"/>
    </style:style>
    <style:style style:name="Table99.A" style:family="table-column">
      <style:table-column-properties style:column-width="12.959in" style:rel-column-width="65535*"/>
    </style:style>
    <style:style style:name="Table99.A1" style:family="table-cell">
      <style:table-cell-properties style:vertical-align="middle"/>
    </style:style>
    <style:style style:name="Table100" style:family="table">
      <style:table-properties style:width="12.959in" style:rel-width="100%" table:align="left"/>
    </style:style>
    <style:style style:name="Table100.A" style:family="table-column">
      <style:table-column-properties style:column-width="12.959in" style:rel-column-width="65535*"/>
    </style:style>
    <style:style style:name="Table100.A1" style:family="table-cell">
      <style:table-cell-properties style:vertical-align="middle"/>
    </style:style>
    <style:style style:name="Table101" style:family="table">
      <style:table-properties style:width="12.959in" style:rel-width="100%" table:align="left"/>
    </style:style>
    <style:style style:name="Table101.A" style:family="table-column">
      <style:table-column-properties style:column-width="12.959in" style:rel-column-width="65535*"/>
    </style:style>
    <style:style style:name="Table101.A1" style:family="table-cell">
      <style:table-cell-properties style:vertical-align="middle"/>
    </style:style>
    <style:style style:name="Table102" style:family="table">
      <style:table-properties style:width="12.959in" style:rel-width="100%" table:align="left"/>
    </style:style>
    <style:style style:name="Table102.A" style:family="table-column">
      <style:table-column-properties style:column-width="12.959in" style:rel-column-width="65535*"/>
    </style:style>
    <style:style style:name="Table102.A1" style:family="table-cell">
      <style:table-cell-properties style:vertical-align="middle"/>
    </style:style>
    <style:style style:name="Table103" style:family="table">
      <style:table-properties style:width="12.959in" style:rel-width="100%" table:align="left"/>
    </style:style>
    <style:style style:name="Table103.A" style:family="table-column">
      <style:table-column-properties style:column-width="12.959in" style:rel-column-width="65535*"/>
    </style:style>
    <style:style style:name="Table103.A1" style:family="table-cell">
      <style:table-cell-properties style:vertical-align="middle"/>
    </style:style>
    <style:style style:name="Table104" style:family="table">
      <style:table-properties style:width="12.959in" style:rel-width="100%" table:align="left"/>
    </style:style>
    <style:style style:name="Table104.A" style:family="table-column">
      <style:table-column-properties style:column-width="12.959in" style:rel-column-width="65535*"/>
    </style:style>
    <style:style style:name="Table104.A1" style:family="table-cell">
      <style:table-cell-properties style:vertical-align="middle"/>
    </style:style>
    <style:style style:name="Table105" style:family="table">
      <style:table-properties style:width="12.959in" style:rel-width="100%" table:align="left"/>
    </style:style>
    <style:style style:name="Table105.A" style:family="table-column">
      <style:table-column-properties style:column-width="12.959in" style:rel-column-width="65535*"/>
    </style:style>
    <style:style style:name="Table105.A1" style:family="table-cell">
      <style:table-cell-properties style:vertical-align="middle"/>
    </style:style>
    <style:style style:name="Table106" style:family="table">
      <style:table-properties style:width="12.959in" style:rel-width="100%" table:align="left"/>
    </style:style>
    <style:style style:name="Table106.A" style:family="table-column">
      <style:table-column-properties style:column-width="12.959in" style:rel-column-width="65535*"/>
    </style:style>
    <style:style style:name="Table106.A1" style:family="table-cell">
      <style:table-cell-properties style:vertical-align="middle"/>
    </style:style>
    <style:style style:name="Table107" style:family="table">
      <style:table-properties style:width="12.959in" style:rel-width="100%" table:align="left"/>
    </style:style>
    <style:style style:name="Table107.A" style:family="table-column">
      <style:table-column-properties style:column-width="12.959in" style:rel-column-width="65535*"/>
    </style:style>
    <style:style style:name="Table107.A1" style:family="table-cell">
      <style:table-cell-properties style:vertical-align="middle"/>
    </style:style>
    <style:style style:name="Table108" style:family="table">
      <style:table-properties style:width="12.959in" style:rel-width="100%" table:align="left"/>
    </style:style>
    <style:style style:name="Table108.A" style:family="table-column">
      <style:table-column-properties style:column-width="12.959in" style:rel-column-width="65535*"/>
    </style:style>
    <style:style style:name="Table108.A1" style:family="table-cell">
      <style:table-cell-properties style:vertical-align="middle"/>
    </style:style>
    <style:style style:name="Table109" style:family="table">
      <style:table-properties style:width="12.959in" style:rel-width="100%" table:align="left"/>
    </style:style>
    <style:style style:name="Table109.A" style:family="table-column">
      <style:table-column-properties style:column-width="12.959in" style:rel-column-width="65535*"/>
    </style:style>
    <style:style style:name="Table109.A1" style:family="table-cell">
      <style:table-cell-properties style:vertical-align="middle"/>
    </style:style>
    <style:style style:name="Table110" style:family="table">
      <style:table-properties style:width="12.959in" style:rel-width="100%" table:align="left"/>
    </style:style>
    <style:style style:name="Table110.A" style:family="table-column">
      <style:table-column-properties style:column-width="12.959in" style:rel-column-width="65535*"/>
    </style:style>
    <style:style style:name="Table110.A1" style:family="table-cell">
      <style:table-cell-properties style:vertical-align="middle"/>
    </style:style>
    <style:style style:name="Table111" style:family="table">
      <style:table-properties style:width="12.959in" style:rel-width="100%" table:align="left"/>
    </style:style>
    <style:style style:name="Table111.A" style:family="table-column">
      <style:table-column-properties style:column-width="12.959in" style:rel-column-width="65535*"/>
    </style:style>
    <style:style style:name="Table111.A1" style:family="table-cell">
      <style:table-cell-properties style:vertical-align="middle"/>
    </style:style>
    <style:style style:name="Table112" style:family="table">
      <style:table-properties style:width="12.959in" style:rel-width="100%" table:align="left"/>
    </style:style>
    <style:style style:name="Table112.A" style:family="table-column">
      <style:table-column-properties style:column-width="12.959in" style:rel-column-width="65535*"/>
    </style:style>
    <style:style style:name="Table112.A1" style:family="table-cell">
      <style:table-cell-properties style:vertical-align="middle"/>
    </style:style>
    <style:style style:name="Table113" style:family="table">
      <style:table-properties style:width="12.959in" style:rel-width="100%" table:align="left"/>
    </style:style>
    <style:style style:name="Table113.A" style:family="table-column">
      <style:table-column-properties style:column-width="12.959in" style:rel-column-width="65535*"/>
    </style:style>
    <style:style style:name="Table113.A1" style:family="table-cell">
      <style:table-cell-properties style:vertical-align="middle"/>
    </style:style>
    <style:style style:name="Table114" style:family="table">
      <style:table-properties style:width="12.959in" style:rel-width="100%" table:align="left"/>
    </style:style>
    <style:style style:name="Table114.A" style:family="table-column">
      <style:table-column-properties style:column-width="12.959in" style:rel-column-width="65535*"/>
    </style:style>
    <style:style style:name="Table114.A1" style:family="table-cell">
      <style:table-cell-properties style:vertical-align="middle"/>
    </style:style>
    <style:style style:name="Table115" style:family="table">
      <style:table-properties style:width="12.959in" style:rel-width="100%" table:align="left"/>
    </style:style>
    <style:style style:name="Table115.A" style:family="table-column">
      <style:table-column-properties style:column-width="12.959in" style:rel-column-width="65535*"/>
    </style:style>
    <style:style style:name="Table115.A1" style:family="table-cell">
      <style:table-cell-properties style:vertical-align="middle"/>
    </style:style>
    <style:style style:name="Table116" style:family="table">
      <style:table-properties style:width="12.959in" style:rel-width="100%" table:align="left"/>
    </style:style>
    <style:style style:name="Table116.A" style:family="table-column">
      <style:table-column-properties style:column-width="12.959in" style:rel-column-width="65535*"/>
    </style:style>
    <style:style style:name="Table116.A1" style:family="table-cell">
      <style:table-cell-properties style:vertical-align="middle"/>
    </style:style>
    <style:style style:name="Table117" style:family="table">
      <style:table-properties style:width="12.959in" style:rel-width="100%" table:align="left"/>
    </style:style>
    <style:style style:name="Table117.A" style:family="table-column">
      <style:table-column-properties style:column-width="12.959in" style:rel-column-width="65535*"/>
    </style:style>
    <style:style style:name="Table117.A1" style:family="table-cell">
      <style:table-cell-properties style:vertical-align="middle"/>
    </style:style>
    <style:style style:name="Table118" style:family="table">
      <style:table-properties style:width="12.959in" style:rel-width="100%" table:align="left"/>
    </style:style>
    <style:style style:name="Table118.A" style:family="table-column">
      <style:table-column-properties style:column-width="12.959in" style:rel-column-width="65535*"/>
    </style:style>
    <style:style style:name="Table118.A1" style:family="table-cell">
      <style:table-cell-properties style:vertical-align="middle"/>
    </style:style>
    <style:style style:name="Table119" style:family="table">
      <style:table-properties style:width="12.959in" style:rel-width="100%" table:align="left"/>
    </style:style>
    <style:style style:name="Table119.A" style:family="table-column">
      <style:table-column-properties style:column-width="12.959in" style:rel-column-width="65535*"/>
    </style:style>
    <style:style style:name="Table119.A1" style:family="table-cell">
      <style:table-cell-properties style:vertical-align="middle"/>
    </style:style>
    <style:style style:name="Table120" style:family="table">
      <style:table-properties style:width="12.959in" style:rel-width="100%" table:align="left"/>
    </style:style>
    <style:style style:name="Table120.A" style:family="table-column">
      <style:table-column-properties style:column-width="12.959in" style:rel-column-width="65535*"/>
    </style:style>
    <style:style style:name="Table120.A1" style:family="table-cell">
      <style:table-cell-properties style:vertical-align="middle"/>
    </style:style>
    <style:style style:name="Table121" style:family="table">
      <style:table-properties style:width="12.959in" style:rel-width="100%" table:align="left"/>
    </style:style>
    <style:style style:name="Table121.A" style:family="table-column">
      <style:table-column-properties style:column-width="12.959in" style:rel-column-width="65535*"/>
    </style:style>
    <style:style style:name="Table121.A1" style:family="table-cell">
      <style:table-cell-properties style:vertical-align="middle"/>
    </style:style>
    <style:style style:name="Table122" style:family="table">
      <style:table-properties style:width="12.959in" style:rel-width="100%" table:align="left"/>
    </style:style>
    <style:style style:name="Table122.A" style:family="table-column">
      <style:table-column-properties style:column-width="12.959in" style:rel-column-width="65535*"/>
    </style:style>
    <style:style style:name="Table122.A1" style:family="table-cell">
      <style:table-cell-properties style:vertical-align="middle"/>
    </style:style>
    <style:style style:name="Table123" style:family="table">
      <style:table-properties style:width="12.959in" style:rel-width="100%" table:align="left"/>
    </style:style>
    <style:style style:name="Table123.A" style:family="table-column">
      <style:table-column-properties style:column-width="12.959in" style:rel-column-width="65535*"/>
    </style:style>
    <style:style style:name="Table123.A1" style:family="table-cell">
      <style:table-cell-properties style:vertical-align="middle"/>
    </style:style>
    <style:style style:name="Table124" style:family="table">
      <style:table-properties style:width="12.959in" style:rel-width="100%" table:align="left"/>
    </style:style>
    <style:style style:name="Table124.A" style:family="table-column">
      <style:table-column-properties style:column-width="12.959in" style:rel-column-width="65535*"/>
    </style:style>
    <style:style style:name="Table124.A1" style:family="table-cell">
      <style:table-cell-properties style:vertical-align="middle"/>
    </style:style>
    <style:style style:name="Table125" style:family="table">
      <style:table-properties style:width="12.959in" style:rel-width="100%" table:align="left"/>
    </style:style>
    <style:style style:name="Table125.A" style:family="table-column">
      <style:table-column-properties style:column-width="12.959in" style:rel-column-width="65535*"/>
    </style:style>
    <style:style style:name="Table125.A1" style:family="table-cell">
      <style:table-cell-properties style:vertical-align="middle"/>
    </style:style>
    <style:style style:name="Table126" style:family="table">
      <style:table-properties style:width="12.959in" style:rel-width="100%" table:align="left"/>
    </style:style>
    <style:style style:name="Table126.A" style:family="table-column">
      <style:table-column-properties style:column-width="12.959in" style:rel-column-width="65535*"/>
    </style:style>
    <style:style style:name="Table126.A1" style:family="table-cell">
      <style:table-cell-properties style:vertical-align="middle"/>
    </style:style>
    <style:style style:name="Table127" style:family="table">
      <style:table-properties style:width="12.959in" style:rel-width="100%" table:align="left"/>
    </style:style>
    <style:style style:name="Table127.A" style:family="table-column">
      <style:table-column-properties style:column-width="12.959in" style:rel-column-width="65535*"/>
    </style:style>
    <style:style style:name="Table127.A1" style:family="table-cell">
      <style:table-cell-properties style:vertical-align="middle"/>
    </style:style>
    <style:style style:name="Table128" style:family="table">
      <style:table-properties style:width="12.959in" style:rel-width="100%" table:align="left"/>
    </style:style>
    <style:style style:name="Table128.A" style:family="table-column">
      <style:table-column-properties style:column-width="12.959in" style:rel-column-width="65535*"/>
    </style:style>
    <style:style style:name="Table128.A1" style:family="table-cell">
      <style:table-cell-properties style:vertical-align="middle"/>
    </style:style>
    <style:style style:name="Table129" style:family="table">
      <style:table-properties style:width="12.959in" style:rel-width="100%" table:align="left"/>
    </style:style>
    <style:style style:name="Table129.A" style:family="table-column">
      <style:table-column-properties style:column-width="12.959in" style:rel-column-width="65535*"/>
    </style:style>
    <style:style style:name="Table129.A1" style:family="table-cell">
      <style:table-cell-properties style:vertical-align="middle"/>
    </style:style>
    <style:style style:name="Table130" style:family="table">
      <style:table-properties style:width="12.959in" style:rel-width="100%" table:align="left"/>
    </style:style>
    <style:style style:name="Table130.A" style:family="table-column">
      <style:table-column-properties style:column-width="12.959in" style:rel-column-width="65535*"/>
    </style:style>
    <style:style style:name="Table130.A1" style:family="table-cell">
      <style:table-cell-properties style:vertical-align="middle"/>
    </style:style>
    <style:style style:name="Table131" style:family="table">
      <style:table-properties style:width="12.959in" style:rel-width="100%" table:align="left"/>
    </style:style>
    <style:style style:name="Table131.A" style:family="table-column">
      <style:table-column-properties style:column-width="12.959in" style:rel-column-width="65535*"/>
    </style:style>
    <style:style style:name="Table131.A1" style:family="table-cell">
      <style:table-cell-properties style:vertical-align="middle"/>
    </style:style>
    <style:style style:name="Table132" style:family="table">
      <style:table-properties style:width="12.959in" style:rel-width="100%" table:align="left"/>
    </style:style>
    <style:style style:name="Table132.A" style:family="table-column">
      <style:table-column-properties style:column-width="12.959in" style:rel-column-width="65535*"/>
    </style:style>
    <style:style style:name="Table132.A1" style:family="table-cell">
      <style:table-cell-properties style:vertical-align="middle"/>
    </style:style>
    <style:style style:name="Table133" style:family="table">
      <style:table-properties style:width="12.959in" style:rel-width="100%" table:align="left"/>
    </style:style>
    <style:style style:name="Table133.A" style:family="table-column">
      <style:table-column-properties style:column-width="12.959in" style:rel-column-width="65535*"/>
    </style:style>
    <style:style style:name="Table133.A1" style:family="table-cell">
      <style:table-cell-properties style:vertical-align="middle"/>
    </style:style>
    <style:style style:name="Table134" style:family="table">
      <style:table-properties style:width="12.959in" style:rel-width="100%" table:align="left"/>
    </style:style>
    <style:style style:name="Table134.A" style:family="table-column">
      <style:table-column-properties style:column-width="12.959in" style:rel-column-width="65535*"/>
    </style:style>
    <style:style style:name="Table134.A1" style:family="table-cell">
      <style:table-cell-properties style:vertical-align="middle"/>
    </style:style>
    <style:style style:name="Table135" style:family="table">
      <style:table-properties style:width="12.959in" style:rel-width="100%" table:align="left"/>
    </style:style>
    <style:style style:name="Table135.A" style:family="table-column">
      <style:table-column-properties style:column-width="12.959in" style:rel-column-width="65535*"/>
    </style:style>
    <style:style style:name="Table135.A1" style:family="table-cell">
      <style:table-cell-properties style:vertical-align="middle"/>
    </style:style>
    <style:style style:name="Table136" style:family="table">
      <style:table-properties style:width="12.959in" style:rel-width="100%" table:align="left"/>
    </style:style>
    <style:style style:name="Table136.A" style:family="table-column">
      <style:table-column-properties style:column-width="12.959in" style:rel-column-width="65535*"/>
    </style:style>
    <style:style style:name="Table136.A1" style:family="table-cell">
      <style:table-cell-properties style:vertical-align="middle"/>
    </style:style>
    <style:style style:name="Table137" style:family="table">
      <style:table-properties style:width="12.959in" style:rel-width="100%" table:align="left"/>
    </style:style>
    <style:style style:name="Table137.A" style:family="table-column">
      <style:table-column-properties style:column-width="12.959in" style:rel-column-width="65535*"/>
    </style:style>
    <style:style style:name="Table137.A1" style:family="table-cell">
      <style:table-cell-properties style:vertical-align="middle"/>
    </style:style>
    <style:style style:name="Table138" style:family="table">
      <style:table-properties style:width="12.959in" style:rel-width="100%" table:align="left"/>
    </style:style>
    <style:style style:name="Table138.A" style:family="table-column">
      <style:table-column-properties style:column-width="12.959in" style:rel-column-width="65535*"/>
    </style:style>
    <style:style style:name="Table138.A1" style:family="table-cell">
      <style:table-cell-properties style:vertical-align="middle"/>
    </style:style>
    <style:style style:name="Table139" style:family="table">
      <style:table-properties style:width="12.959in" style:rel-width="100%" table:align="left"/>
    </style:style>
    <style:style style:name="Table139.A" style:family="table-column">
      <style:table-column-properties style:column-width="12.959in" style:rel-column-width="65535*"/>
    </style:style>
    <style:style style:name="Table139.A1" style:family="table-cell">
      <style:table-cell-properties style:vertical-align="middle"/>
    </style:style>
    <style:style style:name="Table140" style:family="table">
      <style:table-properties style:width="12.959in" style:rel-width="100%" table:align="left"/>
    </style:style>
    <style:style style:name="Table140.A" style:family="table-column">
      <style:table-column-properties style:column-width="12.959in" style:rel-column-width="65535*"/>
    </style:style>
    <style:style style:name="Table140.A1" style:family="table-cell">
      <style:table-cell-properties style:vertical-align="middle"/>
    </style:style>
    <style:style style:name="Table141" style:family="table">
      <style:table-properties style:width="12.959in" style:rel-width="100%" table:align="left"/>
    </style:style>
    <style:style style:name="Table141.A" style:family="table-column">
      <style:table-column-properties style:column-width="12.959in" style:rel-column-width="65535*"/>
    </style:style>
    <style:style style:name="Table141.A1" style:family="table-cell">
      <style:table-cell-properties style:vertical-align="middle"/>
    </style:style>
    <style:style style:name="Table142" style:family="table">
      <style:table-properties style:width="12.959in" style:rel-width="100%" table:align="left"/>
    </style:style>
    <style:style style:name="Table142.A" style:family="table-column">
      <style:table-column-properties style:column-width="12.959in" style:rel-column-width="65535*"/>
    </style:style>
    <style:style style:name="Table142.A1" style:family="table-cell">
      <style:table-cell-properties style:vertical-align="middle"/>
    </style:style>
    <style:style style:name="Table143" style:family="table">
      <style:table-properties style:width="12.959in" style:rel-width="100%" table:align="left"/>
    </style:style>
    <style:style style:name="Table143.A" style:family="table-column">
      <style:table-column-properties style:column-width="12.959in" style:rel-column-width="65535*"/>
    </style:style>
    <style:style style:name="Table143.A1" style:family="table-cell">
      <style:table-cell-properties style:vertical-align="middle"/>
    </style:style>
    <style:style style:name="Table144" style:family="table">
      <style:table-properties style:width="12.959in" style:rel-width="100%" table:align="left"/>
    </style:style>
    <style:style style:name="Table144.A" style:family="table-column">
      <style:table-column-properties style:column-width="12.959in" style:rel-column-width="65535*"/>
    </style:style>
    <style:style style:name="Table144.A1" style:family="table-cell">
      <style:table-cell-properties style:vertical-align="middle"/>
    </style:style>
    <style:style style:name="Table145" style:family="table">
      <style:table-properties style:width="12.959in" style:rel-width="100%" table:align="left"/>
    </style:style>
    <style:style style:name="Table145.A" style:family="table-column">
      <style:table-column-properties style:column-width="12.959in" style:rel-column-width="65535*"/>
    </style:style>
    <style:style style:name="Table145.A1" style:family="table-cell">
      <style:table-cell-properties style:vertical-align="middle"/>
    </style:style>
    <style:style style:name="Table146" style:family="table">
      <style:table-properties style:width="12.959in" style:rel-width="100%" table:align="left"/>
    </style:style>
    <style:style style:name="Table146.A" style:family="table-column">
      <style:table-column-properties style:column-width="12.959in" style:rel-column-width="65535*"/>
    </style:style>
    <style:style style:name="Table146.A1" style:family="table-cell">
      <style:table-cell-properties style:vertical-align="middle"/>
    </style:style>
    <style:style style:name="Table147" style:family="table">
      <style:table-properties style:width="12.959in" style:rel-width="100%" table:align="left"/>
    </style:style>
    <style:style style:name="Table147.A" style:family="table-column">
      <style:table-column-properties style:column-width="12.959in" style:rel-column-width="65535*"/>
    </style:style>
    <style:style style:name="Table147.A1" style:family="table-cell">
      <style:table-cell-properties style:vertical-align="middle"/>
    </style:style>
    <style:style style:name="Table148" style:family="table">
      <style:table-properties style:width="12.959in" style:rel-width="100%" table:align="left"/>
    </style:style>
    <style:style style:name="Table148.A" style:family="table-column">
      <style:table-column-properties style:column-width="12.959in" style:rel-column-width="65535*"/>
    </style:style>
    <style:style style:name="Table148.A1" style:family="table-cell">
      <style:table-cell-properties style:vertical-align="middle"/>
    </style:style>
    <style:style style:name="Table149" style:family="table">
      <style:table-properties style:width="12.959in" style:rel-width="100%" table:align="left"/>
    </style:style>
    <style:style style:name="Table149.A" style:family="table-column">
      <style:table-column-properties style:column-width="12.959in" style:rel-column-width="65535*"/>
    </style:style>
    <style:style style:name="Table149.A1" style:family="table-cell">
      <style:table-cell-properties style:vertical-align="middle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margin-top="0in" fo:margin-bottom="0.2in" fo:text-align="center" style:justify-single-word="false"/>
    </style:style>
    <style:style style:name="P3" style:family="paragraph" style:parent-style-name="Heading_20_2">
      <style:paragraph-properties fo:margin-top="0in" fo:margin-bottom="0.2in" fo:text-align="center" style:justify-single-word="false"/>
      <style:text-properties fo:color="#000000" fo:font-size="14pt"/>
    </style:style>
    <style:style style:name="P4" style:family="paragraph" style:parent-style-name="Heading_20_2">
      <style:paragraph-properties fo:margin-top="0in" fo:margin-bottom="0.0299in"/>
    </style:style>
    <style:style style:name="P5" style:family="paragraph" style:parent-style-name="Heading_20_2">
      <style:paragraph-properties fo:margin-top="0in" fo:margin-bottom="0.0299in" fo:text-align="start" style:justify-single-word="false"/>
    </style:style>
    <style:style style:name="P6" style:family="paragraph" style:parent-style-name="Heading_20_2">
      <style:paragraph-properties fo:margin-top="0in" fo:margin-bottom="0.1in" fo:text-align="center" style:justify-single-word="false" fo:padding="0in" fo:border="none"/>
    </style:style>
    <style:style style:name="P7" style:family="paragraph" style:parent-style-name="Table_20_Contents">
      <style:paragraph-properties fo:padding-left="0in" fo:padding-right="0in" fo:padding-top="0in" fo:padding-bottom="0.0299in" fo:border-left="none" fo:border-right="none" fo:border-top="none" fo:border-bottom="0.0138in solid #000000"/>
    </style:style>
    <style:style style:name="P8" style:family="paragraph" style:parent-style-name="Text_20_body" style:master-page-name="HTML">
      <style:paragraph-properties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top="0in" fo:margin-bottom="0in"/>
    </style:style>
    <style:style style:name="T1" style:family="text">
      <style:text-properties fo:font-variant="normal" fo:text-transform="none" fo:font-style="normal"/>
    </style:style>
    <style:style style:name="T2" style:family="text">
      <style:text-properties fo:font-variant="normal" fo:text-transform="none" fo:font-style="normal" fo:font-weight="bold"/>
    </style:style>
    <style:style style:name="T3" style:family="text">
      <style:text-properties fo:font-variant="normal" fo:text-transform="none" fo:color="#000000" style:font-name="DejaVu Sans Condensed" fo:font-size="20pt" fo:font-style="normal"/>
    </style:style>
    <style:style style:name="T4" style:family="text">
      <style:text-properties fo:font-variant="normal" fo:text-transform="none" fo:color="#000000" style:text-line-through-style="none" style:font-name="DejaVu Sans Condensed" fo:font-size="12pt" fo:font-style="normal" style:text-underline-style="none" style:text-blinking="false"/>
    </style:style>
    <style:style style:name="T5" style:family="text">
      <style:text-properties fo:font-variant="normal" fo:text-transform="none" fo:color="#000000" style:text-line-through-style="none" style:font-name="DejaVu Sans Condensed" fo:font-size="12pt" fo:font-style="normal" style:text-underline-style="none" fo:font-weight="bold" style:text-blinking="false"/>
    </style:style>
    <style:style style:name="T6" style:family="text">
      <style:text-properties fo:font-variant="normal" fo:text-transform="none" fo:color="#000000" style:text-line-through-style="none" style:font-name="DejaVu Sans Condensed" fo:font-size="14pt" fo:font-style="normal" style:text-underline-style="none" style:text-blinking="false"/>
    </style:style>
    <style:style style:name="T7" style:family="text">
      <style:text-properties fo:font-variant="normal" fo:text-transform="none" fo:color="#000000" style:text-line-through-style="none" fo:font-size="14pt" fo:font-style="normal" style:text-underline-style="none" style:text-blinking="false"/>
    </style:style>
    <style:style style:name="T8" style:family="text">
      <style:text-properties fo:font-variant="normal" fo:text-transform="none" fo:color="#000000" fo:font-size="20pt" fo:font-style="normal"/>
    </style:style>
    <style:style style:name="T9" style:family="text">
      <style:text-properties fo:font-variant="normal" fo:text-transform="none" fo:color="#000000" style:font-name="DejaVu Sans1" fo:font-size="20pt" fo:font-style="normal"/>
    </style:style>
    <style:style style:name="T10" style:family="text">
      <style:text-properties fo:font-variant="normal" fo:text-transform="none" fo:color="#000000" style:font-name="DejaVu Sans1" fo:font-style="normal"/>
    </style:style>
    <style:style style:name="T11" style:family="text">
      <style:text-properties fo:font-variant="normal" fo:text-transform="none" fo:color="#000000" style:font-name="DejaVu Sans1" fo:font-size="18pt" fo:font-style="normal" style:font-size-asian="18pt" style:font-size-complex="18pt"/>
    </style:style>
    <style:style style:name="T12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office:annotation><dc:date>2008-11-28T00:00:00</dc:date><text:p>HTML: &lt;META NAME="CHANGEDBY" CONTENT="P.J Colon"&gt;</text:p></office:annotation><office:annotation><dc:date>2008-11-28T00:00:00</dc:date><text:p>HTML: &lt;META NAME="CHANGEDBY" CONTENT="P.J Colon"&gt;</text:p></office:annotation></text:p>
      <text:h text:style-name="P1" text:outline-level="2" text:is-list-header="true"><text:span text:style-name="Emphasis"><text:span text:style-name="T11">Samba</text:span></text:span></text:h>
      <text:p text:style-name="P9"><text:span text:style-name="Emphasis"><text:span text:style-name="T4">The Samba project, which is GPL-licensed, enables several operating systems to interact with Microsoft Windows.</text:span></text:span></text:p>
      <text:p text:style-name="P9"><text:span text:style-name="Emphasis"><text:span text:style-name="T4">The goal behind the project is one of removing barriers to interoperability.</text:span></text:span></text:p>
      <text:h text:style-name="P1" text:outline-level="2" text:is-list-header="true"><text:span text:style-name="Emphasis"><text:span text:style-name="T5">[</text:span></text:span><text:a xlink:type="simple" xlink:href="#2008"><text:span text:style-name="Emphasis">2008</text:span></text:a><text:span text:style-name="Emphasis"><text:span text:style-name="T5">] [</text:span></text:span><text:a xlink:type="simple" xlink:href="#2007"><text:span text:style-name="Emphasis">2007</text:span></text:a><text:span text:style-name="Emphasis"><text:span text:style-name="T5">] [</text:span></text:span><text:a xlink:type="simple" xlink:href="#2006"><text:span text:style-name="Emphasis">2006</text:span></text:a><text:span text:style-name="Emphasis"><text:span text:style-name="T5">] [</text:span></text:span><text:a xlink:type="simple" xlink:href="#Categories"><text:span text:style-name="Emphasis">Categories</text:span></text:a><text:span text:style-name="Emphasis"><text:span text:style-name="T5">] [</text:span></text:span><text:a xlink:type="simple" xlink:href="#IRC"><text:span text:style-name="Emphasis">IRC</text:span></text:a><text:span text:style-name="Emphasis"><text:span text:style-name="T5">]</text:span></text:span></text:h>
      <text:p text:style-name="P9"/>
      <text:h text:style-name="P4" text:outline-level="2" text:is-list-header="true"><text:bookmark text:name="2008"/><text:a xlink:type="simple" xlink:href="http://boycottnovell.com/2007/03/29/samba-and-novell/"><text:span text:style-name="T7">2008</text:span></text:a></text:h>
      <text:h text:style-name="Heading_20_2" text:outline-level="2" text:is-list-header="true"><text:a xlink:type="simple" xlink:href="http://boycottnovell.com/2008/10/25/more-linux-numbers/">Links 25/10/2008: Adoption Evidence and More </text:a><text:a xlink:type="simple" xlink:href="http://boycottnovell.com/2008/10/25/more-linux-numbers/"><text:span text:style-name="T12">...</text:span></text:a></text:h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2008/10/25 - Experts want ICT policy changed · FSFE’s antitrust victory with <text:span text:style-name="Emphasis"><text:span text:style-name="T1">Samba</text:span></text:span> · BMW seeking partners for open-source car software platform ...</text:p>
          </table:table-cell>
        </table:table-row>
      </table:table>
      <text:h text:style-name="Heading_20_2" text:outline-level="2" text:is-list-header="true"><text:a xlink:type="simple" xlink:href="http://boycottnovell.com/2008/10/24/mixed-mono-and-ip-piracy/">On Mixed Source, Mono, and Other Forms of ‘Piracy’</text:a></text:h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2008/10/24 - Moody previously shed some more light on Mono (why it’s “patently different” from <text:span text:style-name="Emphasis"><text:span text:style-name="T1">Samba</text:span></text:span>) and in response to the comment above, says El Perro Loco: ...</text:p>
          </table:table-cell>
        </table:table-row>
      </table:table>
      <text:h text:style-name="Heading_20_2" text:outline-level="2" text:is-list-header="true"><text:a xlink:type="simple" xlink:href="http://boycottnovell.com/2008/10/16/mono-coming-from-which-devs/">Mono Watch: Where Is It All Coming From?</text:a></text:h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Contents">2008/10/16 - Oct 16, 2008 ... <text:span text:style-name="Emphasis"><text:span text:style-name="T1">Samba</text:span></text:span>, regardless of copyrights or patents, does nothing more than ... IE, when Microsoft changed the protocol for Vista/2008, <text:span text:style-name="Emphasis"><text:span text:style-name="T1">Samba</text:span></text:span> ...</text:p>
          </table:table-cell>
        </table:table-row>
      </table:table>
      <text:h text:style-name="Heading_20_2" text:outline-level="2" text:is-list-header="true"><text:a xlink:type="simple" xlink:href="http://boycottnovell.com/2008/10/14/convergence-of-windows-and-gnu/">Novell Incorporated: Convergence of Windows and </text:a><text:a xlink:type="simple" xlink:href="http://boycottnovell.com/2008/10/14/convergence-of-windows-and-gnu/"><text:span text:style-name="T12">...</text:span></text:a></text:h>
      <table:table table:name="Table4" table:style-name="Table4">
        <table:table-column table:style-name="Table4.A"/>
        <table:table-row>
          <table:table-cell table:style-name="Table4.A1" office:value-type="string">
            <text:p text:style-name="Table_20_Contents">2008/10/14 - ...He also explained why the “they are evil too” defense does not work for <text:span text:style-name="Emphasis"><text:span text:style-name="T1">Samba</text:span></text:span>. Fred A said,. October 15, 2008 at 8:08 pm ...</text:p>
          </table:table-cell>
        </table:table-row>
      </table:table>
      <text:h text:style-name="Heading_20_2" text:outline-level="2" text:is-list-header="true"><text:a xlink:type="simple" xlink:href="http://boycottnovell.com/2008/10/13/marcel-gagne-on-mono-ooxml/">Marcel Gagné on Mono, OOXML, and More</text:a></text:h>
      <table:table table:name="Table5" table:style-name="Table5">
        <table:table-column table:style-name="Table5.A"/>
        <table:table-row>
          <table:table-cell table:style-name="Table5.A1" office:value-type="string">
            <text:p text:style-name="Table_20_Contents">2008/10/13 - Marcel Gagné on Mono, OOXML, and More. Posted in Microsoft, GNU/Linux, <text:span text:style-name="Emphasis"><text:span text:style-name="T1">Samba</text:span></text:span><text:span text:style-name="T1">,</text:span> Mono, Videos, Patents, Open XML at 8:58 am by Roy Schestowitz ...</text:p>
          </table:table-cell>
        </table:table-row>
      </table:table>
      <text:h text:style-name="Heading_20_2" text:outline-level="2" text:is-list-header="true"><text:a xlink:type="simple" xlink:href="http://boycottnovell.com/2008/10/12/is-opensuse-free-software/">Question Revisited: Is Novell’s OpenSUSE Free ...</text:a></text:h>
      <table:table table:name="Table6" table:style-name="Table6">
        <table:table-column table:style-name="Table6.A"/>
        <table:table-row>
          <table:table-cell table:style-name="Table6.A1" office:value-type="string">
            <text:p text:style-name="Table_20_Contents">2008/10/12 - The only actual developers that went notably were some <text:span text:style-name="Emphasis"><text:span text:style-name="T1">SAMBA</text:span></text:span>-guys who are pretty ... It’s not just <text:span text:style-name="Emphasis"><text:span text:style-name="T1">Samba</text:span></text:span>. We covered many more examples, especially in 2007. ...</text:p>
          </table:table-cell>
        </table:table-row>
      </table:table>
      <text:h text:style-name="Heading_20_2" text:outline-level="2" text:is-list-header="true"><text:a xlink:type="simple" xlink:href="http://boycottnovell.com/2008/10/11/mono-2-beyond-the-hype/">Novell’s Linux Poison® (Mono) Reaches 2.0 </text:a><text:a xlink:type="simple" xlink:href="http://boycottnovell.com/2008/10/11/mono-2-beyond-the-hype/"><text:span text:style-name="T12">...</text:span></text:a></text:h>
      <table:table table:name="Table7" table:style-name="Table7">
        <table:table-column table:style-name="Table7.A"/>
        <table:table-row>
          <table:table-cell table:style-name="Table7.A1" office:value-type="string">
            <text:p text:style-name="Table_20_Contents">2008/10/11 - And that is why developers and users need to be warned off Mono in a way that is not necessary for <text:span text:style-name="Emphasis"><text:span text:style-name="T1">Samba</text:span></text:span>.“ Jose_X said,. October 12, 2008 at 9:35 am ...</text:p>
          </table:table-cell>
        </table:table-row>
      </table:table>
      <text:h text:style-name="Heading_20_2" text:outline-level="2" text:is-list-header="true"><text:a xlink:type="simple" xlink:href="http://boycottnovell.com/2008/10/09/shopping-for-mono-protection/">BoycottNovell Goes Shopping for Mono Patent </text:a><text:a xlink:type="simple" xlink:href="http://boycottnovell.com/2008/10/09/shopping-for-mono-protection/"><text:span text:style-name="T12">...</text:span></text:a></text:h>
      <table:table table:name="Table8" table:style-name="Table8">
        <table:table-column table:style-name="Table8.A"/>
        <table:table-row>
          <table:table-cell table:style-name="Table8.A1" office:value-type="string">
            <text:p text:style-name="Table_20_Contents">2008/10/09 - Specifically, it distinguishes between Mono and a project like <text:span text:style-name="Emphasis"><text:span text:style-name="T1">Samba</text:span></text:span> — a favorite example that Mono enthusiasts like to use in their defense. ...</text:p>
          </table:table-cell>
        </table:table-row>
      </table:table>
      <text:h text:style-name="Heading_20_2" text:outline-level="2" text:is-list-header="true"><text:a xlink:type="simple" xlink:href="http://boycottnovell.com/2008/10/07/microsoft-influence-in-novell/">Microsoft Influence in Novell’s Management </text:a><text:a xlink:type="simple" xlink:href="http://boycottnovell.com/2008/10/07/microsoft-influence-in-novell/"><text:span text:style-name="T12">...</text:span></text:a></text:h>
      <table:table table:name="Table9" table:style-name="Table9">
        <table:table-column table:style-name="Table9.A"/>
        <table:table-row>
          <table:table-cell table:style-name="Table9.A1" office:value-type="string">
            <text:p text:style-name="Table_20_Contents">2008/10/07 - What about <text:span text:style-name="Emphasis"><text:span text:style-name="T1">Samba</text:span></text:span> or Wine? I don’t understand this focus on Mono. If you’re really worried about Microsoft’s software patents then I suggest you stop using ...</text:p>
          </table:table-cell>
        </table:table-row>
      </table:table>
      <text:h text:style-name="Heading_20_2" text:outline-level="2" text:is-list-header="true"><text:a xlink:type="simple" xlink:href="http://boycottnovell.com/2008/09/01/cagw-citizens-against-government-waste/">On ‘Citizens’ Against Government Waste (CAGW </text:a><text:a xlink:type="simple" xlink:href="http://boycottnovell.com/2008/09/01/cagw-citizens-against-government-waste/"><text:span text:style-name="T12">...</text:span></text:a></text:h>
      <table:table table:name="Table10" table:style-name="Table10">
        <table:table-column table:style-name="Table10.A"/>
        <table:table-row>
          <table:table-cell table:style-name="Table10.A1" office:value-type="string">
            <text:p text:style-name="Table_20_Contents">2008/09/01 - <text:span text:style-name="T12">...</text:span> In 2006, Shane wrote about the impact of the Novell/Microsoft deal on the EC ruling regarding <text:span text:style-name="Emphasis"><text:span text:style-name="T1">Samba</text:span></text:span> and other things. ...</text:p>
          </table:table-cell>
        </table:table-row>
      </table:table>
      <text:h text:style-name="Heading_20_2" text:outline-level="2" text:is-list-header="true"><text:a xlink:type="simple" xlink:href="http://boycottnovell.com/2008/07/31/politely-steal-from-linux/">Sam Ramji, the Man Who Wants to Politely Steal </text:a><text:a xlink:type="simple" xlink:href="http://boycottnovell.com/2008/07/31/politely-steal-from-linux/"><text:span text:style-name="T12">...</text:span></text:a></text:h>
      <table:table table:name="Table11" table:style-name="Table11">
        <table:table-column table:style-name="Table11.A"/>
        <table:table-row>
          <table:table-cell table:style-name="Table11.A1" office:value-type="string">
            <text:p text:style-name="Table_20_Contents">2008/07/31 - Working with <text:span text:style-name="Emphasis"><text:span text:style-name="T1">Samba</text:span></text:span> is a good move. Opening protocols is a good move. <text:span text:style-name="T12">.....</text:span> MS opened protocols to the <text:span text:style-name="Emphasis"><text:span text:style-name="T1">Samba</text:span></text:span> team because the EU FORCED them to. ...</text:p>
          </table:table-cell>
        </table:table-row>
      </table:table>
      <text:h text:style-name="Heading_20_2" text:outline-level="2" text:is-list-header="true"><text:a xlink:type="simple" xlink:href="http://boycottnovell.com/2008/08/23/befriends-the-bully/">Novell Befriends the School’s Bully, Fights GNU </text:a><text:a xlink:type="simple" xlink:href="http://boycottnovell.com/2008/08/23/befriends-the-bully/"><text:span text:style-name="T12">...</text:span></text:a></text:h>
      <table:table table:name="Table12" table:style-name="Table12">
        <table:table-column table:style-name="Table12.A"/>
        <table:table-row>
          <table:table-cell table:style-name="Table12.A1" office:value-type="string">
            <text:p text:style-name="Table_20_Contents">2008/08/23 - ...maker they eventually moved to a open source development model and have gotten involved with the popular open source <text:span text:style-name="Emphasis"><text:span text:style-name="T1">Samba</text:span></text:span> project. ...</text:p>
          </table:table-cell>
        </table:table-row>
      </table:table>
      <text:h text:style-name="Heading_20_2" text:outline-level="2" text:is-list-header="true"><text:a xlink:type="simple" xlink:href="http://boycottnovell.com/2008/08/19/ipv6-suffers-from-fud/">IPv6 Suffers from FUD and Lagging Because of </text:a><text:a xlink:type="simple" xlink:href="http://boycottnovell.com/2008/08/19/ipv6-suffers-from-fud/"><text:span text:style-name="T12">...</text:span></text:a></text:h>
      <table:table table:name="Table13" table:style-name="Table13">
        <table:table-column table:style-name="Table13.A"/>
        <table:table-row>
          <table:table-cell table:style-name="Table13.A1" office:value-type="string">
            <text:p text:style-name="Table_20_Contents">2008/08/19 - FLOSS Weekly 14: Jeremy Allison of <text:span text:style-name="Emphasis"><text:span text:style-name="T1">Samba</text:span></text:span>. ‘In the section of the interview from around 33m30s to 39m00 Jeremy Allison reports how he was told that the ...</text:p>
          </table:table-cell>
        </table:table-row>
      </table:table>
      <text:h text:style-name="Heading_20_2" text:outline-level="2" text:is-list-header="true"><text:a xlink:type="simple" xlink:href="http://boycottnovell.com/2008/08/12/mono-spreads-fails/">Mono Spreads, Fails</text:a></text:h>
      <table:table table:name="Table14" table:style-name="Table14">
        <table:table-column table:style-name="Table14.A"/>
        <table:table-row>
          <table:table-cell table:style-name="Table14.A1" office:value-type="string">
            <text:p text:style-name="Table_20_Contents">2008/08/12 - The Commission investigates it for anti-competitive reasons while Novell shields Microsoft from regulators, just as it did to harm <text:span text:style-name="Emphasis"><text:span text:style-name="T1">Samba</text:span></text:span>. ...</text:p>
          </table:table-cell>
        </table:table-row>
      </table:table>
      <text:h text:style-name="Heading_20_2" text:outline-level="2" text:is-list-header="true"><text:a xlink:type="simple" xlink:href="http://boycottnovell.com/2008/07/12/mixed-novell-and-xandros/">Reminder: Novell and Xandros Are Not Open Source </text:a><text:a xlink:type="simple" xlink:href="http://boycottnovell.com/2008/07/12/mixed-novell-and-xandros/"><text:span text:style-name="T12">...</text:span></text:a></text:h>
      <table:table table:name="Table15" table:style-name="Table15">
        <table:table-column table:style-name="Table15.A"/>
        <table:table-row>
          <table:table-cell table:style-name="Table15.A1" office:value-type="string">
            <text:p text:style-name="Table_20_Contents">2008/07/12 - <text:span text:style-name="T12">...</text:span> Jeremy Allison of <text:span text:style-name="Emphasis"><text:span text:style-name="T1">Samba</text:span></text:span> made the point when he resigned from Novell over the same issue. “Whilst the Microsoft patent agreement is in place ...</text:p>
          </table:table-cell>
        </table:table-row>
      </table:table>
      <text:h text:style-name="Heading_20_2" text:outline-level="2" text:is-list-header="true"><text:a xlink:type="simple" xlink:href="http://boycottnovell.com/2008/07/02/lobbyists-for-eu-software-pats/">Microsoft Lobbyists Abound for Software Patents </text:a><text:a xlink:type="simple" xlink:href="http://boycottnovell.com/2008/07/02/lobbyists-for-eu-software-pats/"><text:span text:style-name="T12">...</text:span></text:a></text:h>
      <table:table table:name="Table16" table:style-name="Table16">
        <table:table-column table:style-name="Table16.A"/>
        <table:table-row>
          <table:table-cell table:style-name="Table16.A1" office:value-type="string">
            <text:p text:style-name="Table_20_Contents">2008/07/02 - Posted in Microsoft, Deception, <text:span text:style-name="Emphasis"><text:span text:style-name="T1">Samba</text:span></text:span>, Patents, Europe at 10:37 am by Roy <text:span text:style-name="T12">...</text:span> as illustrated by the <text:span text:style-name="Emphasis"><text:span text:style-name="T1">Samba</text:span></text:span> story, especially last year [1, 2, 3, 4, 5, 6, 7, ...</text:p>
          </table:table-cell>
        </table:table-row>
      </table:table>
      <text:h text:style-name="Heading_20_2" text:outline-level="2" text:is-list-header="true"><text:a xlink:type="simple" xlink:href="http://boycottnovell.com/2008/06/26/opensuse-weakness-roundup/">OpenSUSE 11.0 Weaknesses — in the Words of Others</text:a></text:h>
      <table:table table:name="Table17" table:style-name="Table17">
        <table:table-column table:style-name="Table17.A"/>
        <table:table-row>
          <table:table-cell table:style-name="Table17.A1" office:value-type="string">
            <text:p text:style-name="Table_20_Contents">2008/06/26 - Try to configure <text:span text:style-name="Emphasis"><text:span text:style-name="T1">samba</text:span></text:span> shares, server services, iptables without YaST, and we’ll talk again about this :-). 6) The fifth review speaks about issues with ...</text:p>
          </table:table-cell>
        </table:table-row>
      </table:table>
      <text:h text:style-name="Heading_20_2" text:outline-level="2" text:is-list-header="true"><text:a xlink:type="simple" xlink:href="http://boycottnovell.com/2008/06/28/opensuse-11-howtos-news/">Do-No-Evil Saturday - Part II: OpenSUSE Beyond </text:a><text:a xlink:type="simple" xlink:href="http://boycottnovell.com/2008/06/28/opensuse-11-howtos-news/"><text:span text:style-name="T12">...</text:span></text:a></text:h>
      <table:table table:name="Table18" table:style-name="Table18">
        <table:table-column table:style-name="Table18.A"/>
        <table:table-row>
          <table:table-cell table:style-name="Table18.A1" office:value-type="string">
            <text:p text:style-name="Table_20_Contents">2008/06/28 - Earlier I was trying to use KDE4 for all my work (and I had installed through a single-CD), and not surprisingly most of the CUPS files and <text:span text:style-name="Emphasis"><text:span text:style-name="T1">SAMBA</text:span></text:span> files were ...</text:p>
          </table:table-cell>
        </table:table-row>
      </table:table>
      <text:h text:style-name="Heading_20_2" text:outline-level="2" text:is-list-header="true"><text:a xlink:type="simple" xlink:href="http://boycottnovell.com/2008/06/22/novell-microsoft-ip-strange/">Novell, Microsoft… and IBM… Maybe Oracle Too </text:a><text:a xlink:type="simple" xlink:href="http://boycottnovell.com/2008/06/22/novell-microsoft-ip-strange/"><text:span text:style-name="T12">...</text:span></text:a></text:h>
      <table:table table:name="Table19" table:style-name="Table19">
        <table:table-column table:style-name="Table19.A"/>
        <table:table-row>
          <table:table-cell table:style-name="Table19.A1" office:value-type="string">
            <text:p text:style-name="Table_20_Contents">2008/06/22 - Jun 22, 2008 ... Mono and <text:span text:style-name="Emphasis"><text:span text:style-name="T1">Samba</text:span></text:span> developers, for instance, knew about it in advance and had time to voice their opinion. Jeremy Allison told us that he ...</text:p>
          </table:table-cell>
        </table:table-row>
      </table:table>
      <text:h text:style-name="Heading_20_2" text:outline-level="2" text:is-list-header="true"><text:a xlink:type="simple" xlink:href="http://boycottnovell.com/2008/06/17/novell-dangers-free-software/">The Novell Danger (to Free Software) Becomes More </text:a><text:a xlink:type="simple" xlink:href="http://boycottnovell.com/2008/06/17/novell-dangers-free-software/"><text:span text:style-name="T12">...</text:span></text:a></text:h>
      <table:table table:name="Table20" table:style-name="Table20">
        <table:table-column table:style-name="Table20.A"/>
        <table:table-row>
          <table:table-cell table:style-name="Table20.A1" office:value-type="string">
            <text:p text:style-name="Table_20_Contents">2008/06/17 - <text:span text:style-name="T12">...</text:span> OpenAddict, <text:span text:style-name="Emphasis"><text:span text:style-name="T1">Samba</text:span></text:span>, Rosenberg, Asay, Perens and many others protest against this deal as well. This isn’t news, but I’m merely putting out ...</text:p>
          </table:table-cell>
        </table:table-row>
      </table:table>
      <text:h text:style-name="Heading_20_2" text:outline-level="2" text:is-list-header="true"><text:a xlink:type="simple" xlink:href="http://boycottnovell.com/2008/05/25/making-and-writing-laws-for-fences/">Then, They Fight You… by Buying Some New Laws</text:a></text:h>
      <table:table table:name="Table21" table:style-name="Table21">
        <table:table-column table:style-name="Table21.A"/>
        <table:table-row>
          <table:table-cell table:style-name="Table21.A1" office:value-type="string">
            <text:p text:style-name="Table_20_Contents">2008/05/25 - FWIW, btw, the EU are generally pretty OK with RAND terms - e.g., the patents mentioned in the <text:span text:style-name="Emphasis"><text:span text:style-name="T1">Samba</text:span></text:span> docs are under RAND terms. <text:span text:style-name="Emphasis"><text:span text:style-name="T1">Samba</text:span></text:span> also had to pay up ...</text:p>
          </table:table-cell>
        </table:table-row>
      </table:table>
      <text:h text:style-name="Heading_20_2" text:outline-level="2" text:is-list-header="true"><text:a xlink:type="simple" xlink:href="http://boycottnovell.com/2008/05/24/ooxml-incidents-a-c/">OOXML Incidents Index: From A to C</text:a></text:h>
      <table:table table:name="Table22" table:style-name="Table22">
        <table:table-column table:style-name="Table22.A"/>
        <table:table-row>
          <table:table-cell table:style-name="Table22.A1" office:value-type="string">
            <text:p text:style-name="Table_20_Contents">2008/05/24 - May 24, 2008 <text:span text:style-name="T12">...</text:span> Recent Rejection of OOXML, Google's Jeremy Allison Uses <text:span text:style-name="Emphasis"><text:span text:style-name="T1">Samba</text:span></text:span> Analogies · The Latest News on the Microsoft OOXML Fiasco (Updated) ...</text:p>
          </table:table-cell>
        </table:table-row>
      </table:table>
      <text:h text:style-name="Heading_20_2" text:outline-level="2" text:is-list-header="true"><text:a xlink:type="simple" xlink:href="http://boycottnovell.com/2008/05/19/microsoft-talks-to-open-source-“community-members”-about-patent-royalties/">Microsoft Talks to Open Source “Community Members </text:a><text:a xlink:type="simple" xlink:href="http://boycottnovell.com/2008/05/19/microsoft-talks-to-open-source-“community-members”-about-patent-royalties/"><text:span text:style-name="T12">...</text:span></text:a></text:h>
      <table:table table:name="Table23" table:style-name="Table23">
        <table:table-column table:style-name="Table23.A"/>
        <table:table-row>
          <table:table-cell table:style-name="Table23.A1" office:value-type="string">
            <text:p text:style-name="Table_20_Contents">2008/05/19 - For the CIFS documentation, they handed over to <text:span text:style-name="Emphasis"><text:span text:style-name="T1">Samba</text:span></text:span> a document and listed the ... With that list, the <text:span text:style-name="Emphasis"><text:span text:style-name="T1">Samba</text:span></text:span> team can now actively avoid those patents to ...</text:p>
          </table:table-cell>
        </table:table-row>
      </table:table>
      <text:h text:style-name="Heading_20_2" text:outline-level="2" text:is-list-header="true"><text:a xlink:type="simple" xlink:href="http://boycottnovell.com/2008/05/14/mono-winforms/">Mono “..and still nothing on whether WinForms is </text:a><text:a xlink:type="simple" xlink:href="http://boycottnovell.com/2008/05/14/mono-winforms/"><text:span text:style-name="T12">...</text:span></text:a></text:h>
      <table:table table:name="Table24" table:style-name="Table24">
        <table:table-column table:style-name="Table24.A"/>
        <table:table-row>
          <table:table-cell table:style-name="Table24.A1" office:value-type="string">
            <text:p text:style-name="Table_20_Contents">2008/05/14 - Have you seen <text:span text:style-name="Emphasis"><text:span text:style-name="T1">Samba</text:span></text:span> and WINE being sued by M$ lately? Well, I thought not… So stop acting like a headless chicken. Note: comment has been flagged for ...</text:p>
          </table:table-cell>
        </table:table-row>
      </table:table>
      <text:h text:style-name="Heading_20_2" text:outline-level="2" text:is-list-header="true"><text:a xlink:type="simple" xlink:href="http://boycottnovell.com/2008/05/13/the-difference-between-us-stance-and-eu-stance-on-intellectual-monopolies/">The Difference Between US Stance and EU Stance on </text:a><text:a xlink:type="simple" xlink:href="http://boycottnovell.com/2008/05/13/the-difference-between-us-stance-and-eu-stance-on-intellectual-monopolies/"><text:span text:style-name="T12">...</text:span></text:a></text:h>
      <table:table table:name="Table25" table:style-name="Table25">
        <table:table-column table:style-name="Table25.A"/>
        <table:table-row>
          <table:table-cell table:style-name="Table25.A1" office:value-type="string">
            <text:p text:style-name="Table_20_Contents">2008/05/13 - Microsoft is not happy about the patent licensing terms that the Commission has negotiated, and want to tax open source projects, such <text:span text:style-name="Emphasis"><text:span text:style-name="T1">Samba</text:span></text:span> and Redhat: ...</text:p>
          </table:table-cell>
        </table:table-row>
      </table:table>
      <text:h text:style-name="Heading_20_2" text:outline-level="2" text:is-list-header="true"><text:a xlink:type="simple" xlink:href="http://boycottnovell.com/2008/05/06/novell-mono-vs-java-sun-2/">Why Novell Became a Threat to Java and the GNU GPL</text:a></text:h>
      <table:table table:name="Table26" table:style-name="Table26">
        <table:table-column table:style-name="Table26.A"/>
        <table:table-row>
          <table:table-cell table:style-name="Table26.A1" office:value-type="string">
            <text:p text:style-name="Table_20_Contents">2008/05/06 - <text:span text:style-name="T12">...</text:span> Ask <text:span text:style-name="Emphasis"><text:span text:style-name="T1">Samba</text:span></text:span> and the EU. While Red Hat’s patent protection plan may be enough for you, it might not be for someone else. ...</text:p>
          </table:table-cell>
        </table:table-row>
      </table:table>
      <text:h text:style-name="Heading_20_2" text:outline-level="2" text:is-list-header="true"><text:a xlink:type="simple" xlink:href="http://boycottnovell.com/2008/05/06/ms-open-source-business-foundation/">Microsoft Gets Into Board of Open Source Business </text:a><text:a xlink:type="simple" xlink:href="http://boycottnovell.com/2008/05/06/ms-open-source-business-foundation/"><text:span text:style-name="T12">...</text:span></text:a></text:h>
      <table:table table:name="Table27" table:style-name="Table27">
        <table:table-column table:style-name="Table27.A"/>
        <table:table-row>
          <table:table-cell table:style-name="Table27.A1" office:value-type="string">
            <text:p text:style-name="Table_20_Contents">2008/05/06 - Naturally, you’ll add the <text:span text:style-name="Emphasis"><text:span text:style-name="T1">SAMBA</text:span></text:span> team to your growing list of whipping boys <text:span text:style-name="T12">...</text:span> I don’t criticize collaboration of this type, but what <text:span text:style-name="Emphasis"><text:span text:style-name="T1">Samba</text:span></text:span>’<text:span text:style-name="T1">s</text:span> Allison *did* ...</text:p>
          </table:table-cell>
        </table:table-row>
      </table:table>
      <text:h text:style-name="Heading_20_2" text:outline-level="2" text:is-list-header="true"><text:a xlink:type="simple" xlink:href="http://boycottnovell.com/2008/05/02/selling-linux-fear-again/">Selling a Proprietary GNU/Linux by Spitting in </text:a><text:a xlink:type="simple" xlink:href="http://boycottnovell.com/2008/05/02/selling-linux-fear-again/"><text:span text:style-name="T12">...</text:span></text:a></text:h>
      <table:table table:name="Table28" table:style-name="Table28">
        <table:table-column table:style-name="Table28.A"/>
        <table:table-row>
          <table:table-cell table:style-name="Table28.A1" office:value-type="string">
            <text:p text:style-name="Table_20_Contents">2008/05/02 - Just watch what happened with some folks from <text:span text:style-name="Emphasis"><text:span text:style-name="T1">Samba</text:span></text:span>. They move to Red Hat. Sideshow-Bob said,. May 4, 2008 at 4:11 pm. So you have banned him? ...</text:p>
          </table:table-cell>
        </table:table-row>
      </table:table>
      <text:h text:style-name="Heading_20_2" text:outline-level="2" text:is-list-header="true"><text:a xlink:type="simple" xlink:href="http://boycottnovell.com/2008/04/30/binary-bridges-and-security/">Novell’s ‘Binary Bridges’: Could SUSE Ever </text:a><text:a xlink:type="simple" xlink:href="http://boycottnovell.com/2008/04/30/binary-bridges-and-security/"><text:span text:style-name="T12">...</text:span></text:a></text:h>
      <table:table table:name="Table29" table:style-name="Table29">
        <table:table-column table:style-name="Table29.A"/>
        <table:table-row>
          <table:table-cell table:style-name="Table29.A1" office:value-type="string">
            <text:p text:style-name="Table_20_Contents">2008/04/30 - If so, then there’s an easy way to provide evidence - you could get some statements from the <text:span text:style-name="Emphasis"><text:span text:style-name="T1">SAMBA</text:span></text:span> devs about this, but alas… you haven’t. ...</text:p>
          </table:table-cell>
        </table:table-row>
      </table:table>
      <text:h text:style-name="Heading_20_2" text:outline-level="2" text:is-list-header="true"><text:a xlink:type="simple" xlink:href="http://boycottnovell.com/2008/04/27/novell-gnome-against-java/">Novell and GNOME Help Microsoft and .NET’s Fight </text:a><text:a xlink:type="simple" xlink:href="http://boycottnovell.com/2008/04/27/novell-gnome-against-java/"><text:span text:style-name="T12">...</text:span></text:a></text:h>
      <table:table table:name="Table30" table:style-name="Table30">
        <table:table-column table:style-name="Table30.A"/>
        <table:table-row>
          <table:table-cell table:style-name="Table30.A1" office:value-type="string">
            <text:p text:style-name="Table_20_Contents">2008/04/27-So going with Novell, as opposed to RedHat, I am paying Microsoft for patent protection on GPLed software (<text:span text:style-name="Emphasis"><text:span text:style-name="T1">Samba</text:span></text:span>, OpenOffice.org, Mono-C#). ...</text:p>
          </table:table-cell>
        </table:table-row>
      </table:table>
      <text:h text:style-name="Heading_20_2" text:outline-level="2" text:is-list-header="true"><text:a xlink:type="simple" xlink:href="http://boycottnovell.com/2008/04/07/thought-patents-marriage-patents/">On Marriage Patents, Software Patents and Thought </text:a><text:a xlink:type="simple" xlink:href="http://boycottnovell.com/2008/04/07/thought-patents-marriage-patents/"><text:span text:style-name="T12">...</text:span></text:a></text:h>
      <table:table table:name="Table31" table:style-name="Table31">
        <table:table-column table:style-name="Table31.A"/>
        <table:table-row>
          <table:table-cell table:style-name="Table31.A1" office:value-type="string">
            <text:p text:style-name="Table_20_Contents">2008/04/07 - Tridgell, of <text:span text:style-name="Emphasis"><text:span text:style-name="T1">Samba</text:span></text:span> fame, has served some ministers justice down there in Australia where decision makers gathered to discuss Free software. ...</text:p>
          </table:table-cell>
        </table:table-row>
      </table:table>
      <text:h text:style-name="Heading_20_2" text:outline-level="2" text:is-list-header="true"><text:a xlink:type="simple" xlink:href="http://boycottnovell.com/2008/03/30/moox-abuse-germany-croatia-norway/">Microsoft’s Latest OOXML Corruptions in Germany </text:a><text:a xlink:type="simple" xlink:href="http://boycottnovell.com/2008/03/30/moox-abuse-germany-croatia-norway/"><text:span text:style-name="T12">...</text:span></text:a></text:h>
      <table:table table:name="Table32" table:style-name="Table32">
        <table:table-column table:style-name="Table32.A"/>
        <table:table-row>
          <table:table-cell table:style-name="Table32.A1" office:value-type="string">
            <text:p text:style-name="Table_20_Contents">2008/03/30 - Moglen visited Redmond for the benefit of <text:span text:style-name="Emphasis">Samba</text:span> developers, but he is far, far from being a fan or an apologist, As for Stallman, he can be trusted for good ...</text:p>
          </table:table-cell>
        </table:table-row>
      </table:table>
      <text:h text:style-name="Heading_20_2" text:outline-level="2" text:is-list-header="true"><text:a xlink:type="simple" xlink:href="http://boycottnovell.com/2008/03/24/mono-danger-to-linux/">Summary of Mono’s Danger to GNU/Linux and the </text:a><text:a xlink:type="simple" xlink:href="http://boycottnovell.com/2008/03/24/mono-danger-to-linux/"><text:span text:style-name="T12">...</text:span></text:a></text:h>
      <table:table table:name="Table33" table:style-name="Table33">
        <table:table-column table:style-name="Table33.A"/>
        <table:table-row>
          <table:table-cell table:style-name="Table33.A1" office:value-type="string">
            <text:p text:style-name="Table_20_Contents">2008/03/24 - Posted in Formats, Red Hat, Microsoft, GNU/Linux, Novell, FUD, Debian, <text:span text:style-name="Emphasis"><text:span text:style-name="T1">Samba</text:span></text:span>, Mono, GNOME, Patents, Ubuntu, RAND, Open XML, FOSS at 3:15 am by Roy ...</text:p>
          </table:table-cell>
        </table:table-row>
      </table:table>
      <text:h text:style-name="Heading_20_2" text:outline-level="2" text:is-list-header="true"><text:a xlink:type="simple" xlink:href="http://boycottnovell.com/2008/03/12/windows-home-server-log/">Windows Home Server: Microsoft’s Hall of Shame</text:a></text:h>
      <table:table table:name="Table34" table:style-name="Table34">
        <table:table-column table:style-name="Table34.A"/>
        <table:table-row>
          <table:table-cell table:style-name="Table34.A1" office:value-type="string">
            <text:p text:style-name="Table_20_Contents">2008/03/12 - Now that the <text:span text:style-name="Emphasis"><text:span text:style-name="T1">Samba</text:span></text:span> team has been handed a final victory in the 10-year legal battle to get the server APIs out of the Redmond cult, an already good package ...</text:p>
          </table:table-cell>
        </table:table-row>
      </table:table>
      <text:h text:style-name="Heading_20_2" text:outline-level="2" text:is-list-header="true"><text:a xlink:type="simple" xlink:href="http://boycottnovell.com/2008/03/09/samba-microsoft-eu-tricks/"><text:span text:style-name="T1">How Microsoft Used Novell to Stifle the </text:span></text:a><text:a xlink:type="simple" xlink:href="http://boycottnovell.com/2008/03/09/samba-microsoft-eu-tricks/"><text:span text:style-name="Emphasis"><text:span text:style-name="T1">Samba</text:span></text:span></text:a><text:a xlink:type="simple" xlink:href="http://boycottnovell.com/2008/03/09/samba-microsoft-eu-tricks/"> </text:a><text:a xlink:type="simple" xlink:href="http://boycottnovell.com/2008/03/09/samba-microsoft-eu-tricks/"><text:span text:style-name="T2">...</text:span></text:a></text:h>
      <table:table table:name="Table35" table:style-name="Table35">
        <table:table-column table:style-name="Table35.A"/>
        <table:table-row>
          <table:table-cell table:style-name="Table35.A1" office:value-type="string">
            <text:p text:style-name="Table_20_Contents">2008/03/09 - He is the founder and the leading developer of <text:span text:style-name="Emphasis"><text:span text:style-name="T1">Samba</text:span></text:span>. But also from the <text:span text:style-name="Emphasis"><text:span text:style-name="T1">Samba</text:span></text:span> team, two more people deserve high praises. The first is Jeremy Allison. ...</text:p>
          </table:table-cell>
        </table:table-row>
      </table:table>
      <text:h text:style-name="Heading_20_2" text:outline-level="2" text:is-list-header="true"><text:a xlink:type="simple" xlink:href="http://boycottnovell.com/2008/03/09/osadl-carlos-piana-interview/">Links 09/03/2008: OSADL, Carlos Piana Interview </text:a><text:a xlink:type="simple" xlink:href="http://boycottnovell.com/2008/03/09/osadl-carlos-piana-interview/"><text:span text:style-name="T12">...</text:span></text:a></text:h>
      <table:table table:name="Table36" table:style-name="Table36">
        <table:table-column table:style-name="Table36.A"/>
        <table:table-row>
          <table:table-cell table:style-name="Table36.A1" office:value-type="string">
            <text:p text:style-name="Table_20_Contents">2008/03/09 - Listed from October 23rd 2007 onwards, pingbacks and trackbacks (external) are omitted. How Microsoft Used Novell to Stifle the <text:span text:style-name="Emphasis"><text:span text:style-name="T1">Samba</text:span></text:span> Case in the EU ...</text:p>
          </table:table-cell>
        </table:table-row>
      </table:table>
      <text:h text:style-name="Heading_20_2" text:outline-level="2" text:is-list-header="true"><text:a xlink:type="simple" xlink:href="http://boycottnovell.com/2008/03/08/ooxml-patent-tax-introduced/">Now Comes the OOXML Patent Tax (Microsoft Lied)</text:a></text:h>
      <table:table table:name="Table37" table:style-name="Table37">
        <table:table-column table:style-name="Table37.A"/>
        <table:table-row>
          <table:table-cell table:style-name="Table37.A1" office:value-type="string">
            <text:p text:style-name="Table_20_Contents">2008/03/08 - ... Some rivals, including <text:span text:style-name="Emphasis"><text:span text:style-name="T1">Samba</text:span></text:span> and other open source players, argued in the past that that the costs were too prohibitive for ISVs. ...</text:p>
          </table:table-cell>
        </table:table-row>
      </table:table>
      <text:h text:style-name="Heading_20_2" text:outline-level="2" text:is-list-header="true"><text:a xlink:type="simple" xlink:href="http://boycottnovell.com/2008/03/07/ms-invading-eclipse-apache/">Microsoft Now Tries to Invade Eclipse, Apache </text:a><text:a xlink:type="simple" xlink:href="http://boycottnovell.com/2008/03/07/ms-invading-eclipse-apache/"><text:span text:style-name="T12">...</text:span></text:a></text:h>
      <table:table table:name="Table38" table:style-name="Table38">
        <table:table-column table:style-name="Table38.A"/>
        <table:table-row>
          <table:table-cell table:style-name="Table38.A1" office:value-type="string">
            <text:p text:style-name="Table_20_Contents">2008/03/07 - http://arstechnica.com/news.ars/post/20071221-antitrust-pact-payoff-<text:span text:style-name="Emphasis"><text:span text:style-name="T1">samba</text:span></text:span>… Here’ s a more recent one, showing that the undocumented API problem spans a very ...</text:p>
          </table:table-cell>
        </table:table-row>
      </table:table>
      <text:h text:style-name="Heading_20_2" text:outline-level="2" text:is-list-header="true"><text:a xlink:type="simple" xlink:href="http://boycottnovell.com/2008/03/07/mono-moonlight-eureka/">Quick Mention: Miguel’s Eureka Moment</text:a></text:h>
      <table:table table:name="Table39" table:style-name="Table39">
        <table:table-column table:style-name="Table39.A"/>
        <table:table-row>
          <table:table-cell table:style-name="Table39.A1" office:value-type="string">
            <text:p text:style-name="Table_20_Contents">2008/03/07 - A lot of <text:span text:style-name="Emphasis"><text:span text:style-name="T1">Samba</text:span></text:span>, for example, left Novell fairly quickly and they do fine work at the moment. ... Why didn’t he leave the company like that guy from <text:span text:style-name="Emphasis"><text:span text:style-name="T1">Samba</text:span></text:span>? ...</text:p>
          </table:table-cell>
        </table:table-row>
      </table:table>
      <text:h text:style-name="Heading_20_2" text:outline-level="2" text:is-list-header="true"><text:a xlink:type="simple" xlink:href="http://boycottnovell.com/2008/02/25/ms-open-source-business-conference/">OSBC 2008 Conquered by Microsoft</text:a></text:h>
      <table:table table:name="Table40" table:style-name="Table40">
        <table:table-column table:style-name="Table40.A"/>
        <table:table-row>
          <table:table-cell table:style-name="Table40.A1" office:value-type="string">
            <text:p text:style-name="Table_20_Contents">2008/02/25 ... whose stance on this is a brilliant one. Without developers’ affinity, Linux could lose its charm to *Solaris. Also see the recent remarks from <text:span text:style-name="Emphasis"><text:span text:style-name="T1">Samba</text:span></text:span>: ...</text:p>
          </table:table-cell>
        </table:table-row>
      </table:table>
      <text:h text:style-name="Heading_20_2" text:outline-level="2" text:is-list-header="true"><text:a xlink:type="simple" xlink:href="http://boycottnovell.com/2008/02/24/executive-exodus-wonderful-news/">How to Spin Executive Exodus as Wonderful News</text:a></text:h>
      <table:table table:name="Table41" table:style-name="Table41">
        <table:table-column table:style-name="Table41.A"/>
        <table:table-row>
          <table:table-cell table:style-name="Table41.A1" office:value-type="string">
            <text:p text:style-name="Table_20_Contents">2008/02/24 - Hiring Corporate Poison · How Microsoft Used Novell to Stifle the <text:span text:style-name="Emphasis"><text:span text:style-name="T1">Samba</text:span></text:span> Case in the EU · Quick Mention: Good Riddance to Bad Behavior · Nokia and Finland: ...</text:p>
          </table:table-cell>
        </table:table-row>
      </table:table>
      <text:h text:style-name="Heading_20_2" text:outline-level="2" text:is-list-header="true"><text:a xlink:type="simple" xlink:href="http://boycottnovell.com/2008/02/22/open-for-patents/">Quote of the Day: Microsoft is Open! (To More </text:a><text:a xlink:type="simple" xlink:href="http://boycottnovell.com/2008/02/22/open-for-patents/"><text:span text:style-name="T12">...</text:span></text:a></text:h>
      <table:table table:name="Table42" table:style-name="Table42">
        <table:table-column table:style-name="Table42.A"/>
        <table:table-row>
          <table:table-cell table:style-name="Table42.A1" office:value-type="string">
            <text:p text:style-name="Table_20_Contents">2008/02/22 - And as best as I can figure, they are selling patent licenses to patents <text:span text:style-name="Emphasis">Samba</text:span> says it didn’t need. They could work around them. And by the way, ...</text:p>
          </table:table-cell>
        </table:table-row>
      </table:table>
      <text:h text:style-name="Heading_20_2" text:outline-level="2" text:is-list-header="true"><text:a xlink:type="simple" xlink:href="http://boycottnovell.com/2008/02/15/mono-contamination-in-ubuntu/">How GNU/Linux Gets Contaminated with Software </text:a><text:a xlink:type="simple" xlink:href="http://boycottnovell.com/2008/02/15/mono-contamination-in-ubuntu/"><text:span text:style-name="T12">...</text:span></text:a></text:h>
      <table:table table:name="Table43" table:style-name="Table43">
        <table:table-column table:style-name="Table43.A"/>
        <table:table-row>
          <table:table-cell table:style-name="Table43.A1" office:value-type="string">
            <text:p text:style-name="Table_20_Contents"><text:span text:style-name="Emphasis"><text:span text:style-name="T1">2008/02/15</text:span></text:span><text:span text:style-name="Emphasis"> - </text:span><text:span text:style-name="Emphasis"><text:span text:style-name="T1">Samba</text:span></text:span> guy quit novell because of this. Classis M$ style. ...... Wine and <text:span text:style-name="Emphasis"><text:span text:style-name="T1">samba</text:span></text:span>. Various other submarine patents that Linux and other FOSS is almost ...</text:p>
          </table:table-cell>
        </table:table-row>
      </table:table>
      <text:h text:style-name="Heading_20_2" text:outline-level="2" text:is-list-header="true"><text:a xlink:type="simple" xlink:href="http://boycottnovell.com/2008/02/06/epo-uspto-sad-state/">Software Patents Roundup: EPO, USPTO and Acacia</text:a></text:h>
      <table:table table:name="Table44" table:style-name="Table44">
        <table:table-column table:style-name="Table44.A"/>
        <table:table-row>
          <table:table-cell table:style-name="Table44.A1" office:value-type="string">
            <text:p text:style-name="Table_20_Contents">2008/02/06 - Just recall the flak they were getting some months ago [1, 2, 3, 4, 5, 6, 7, 8, 9, 10, 11] after implicitly excluding <text:span text:style-name="Emphasis"><text:span text:style-name="T1">Samba</text:span></text:span> in a settlement with Microsoft. ...</text:p>
          </table:table-cell>
        </table:table-row>
      </table:table>
      <text:h text:style-name="Heading_20_2" text:outline-level="2" text:is-list-header="true"><text:a xlink:type="simple" xlink:href="http://boycottnovell.com/2008/01/30/glyn-moody-on-monopolists/">Glyn Moody Against Intellectual Monopoly (aka </text:a><text:a xlink:type="simple" xlink:href="http://boycottnovell.com/2008/01/30/glyn-moody-on-monopolists/"><text:span text:style-name="T12">...</text:span></text:a></text:h>
      <table:table table:name="Table45" table:style-name="Table45">
        <table:table-column table:style-name="Table45.A"/>
        <table:table-row>
          <table:table-cell table:style-name="Table45.A1" office:value-type="string">
            <text:p text:style-name="Table_20_Contents">2008/01/30 - The GPLv3 Not Strict Enough (Should Be Stricter), According to <text:span text:style-name="Emphasis"><text:span text:style-name="T1">Samba</text:span></text:span> · Microsoft Signs Patent Deal with Alpine, Software Patents Still Under Attack (Updated ...</text:p>
          </table:table-cell>
        </table:table-row>
      </table:table>
      <text:h text:style-name="Heading_20_2" text:outline-level="2" text:is-list-header="true"><text:a xlink:type="simple" xlink:href="http://boycottnovell.com/2008/01/26/software-patent-lobbying-politics/">Software Patents Hinged on Money and Political </text:a><text:a xlink:type="simple" xlink:href="http://boycottnovell.com/2008/01/26/software-patent-lobbying-politics/"><text:span text:style-name="T12">...</text:span></text:a></text:h>
      <table:table table:name="Table46" table:style-name="Table46">
        <table:table-column table:style-name="Table46.A"/>
        <table:table-row>
          <table:table-cell table:style-name="Table46.A1" office:value-type="string">
            <text:p text:style-name="Table_20_Contents">2008/01/26 - <text:span text:style-name="T12">...</text:span> The GPLv3 Not Strict Enough (Should Be Stricter), According to <text:span text:style-name="Emphasis"><text:span text:style-name="T1">Samba</text:span></text:span> · Microsoft, Siemens and Phillips Named for Software Patents in Europe ...</text:p>
          </table:table-cell>
        </table:table-row>
      </table:table>
      <text:h text:style-name="Heading_20_2" text:outline-level="2" text:is-list-header="true"><text:a xlink:type="simple" xlink:href="http://boycottnovell.com/2008/01/23/brent-williams-slides/">Brent Williams on the Microsoft/Novell deal</text:a></text:h>
      <table:table table:name="Table47" table:style-name="Table47">
        <table:table-column table:style-name="Table47.A"/>
        <table:table-row>
          <table:table-cell table:style-name="Table47.A1" office:value-type="string">
            <text:p text:style-name="Table_20_Contents">2008/01/23 - It’s a “beast” Reaction from open source community Jeremy Allison, <text:span text:style-name="Emphasis"><text:span text:style-name="T1">Samba</text:span></text:span> Project lead, quits Novell and goes to Google Novell cancels other open source ...</text:p>
          </table:table-cell>
        </table:table-row>
      </table:table>
      <text:h text:style-name="Heading_20_2" text:outline-level="2" text:is-list-header="true"><text:a xlink:type="simple" xlink:href="http://boycottnovell.com/2008/01/23/bob-sutor-on-mono/">Quick Mention: No Mono for IBM’s Standards Vice </text:a><text:a xlink:type="simple" xlink:href="http://boycottnovell.com/2008/01/23/bob-sutor-on-mono/"><text:span text:style-name="T12">...</text:span></text:a></text:h>
      <table:table table:name="Table48" table:style-name="Table48">
        <table:table-column table:style-name="Table48.A"/>
        <table:table-row>
          <table:table-cell table:style-name="Table48.A1" office:value-type="string">
            <text:p text:style-name="Table_20_Contents">2008/01/23 - The same tactics are sometimes used to discredit those who criticize OOXML, <text:span text:style-name="Emphasis"><text:span text:style-name="T1">Samba</text:span></text:span> (CIFS) being an example. Some messages I’ve been receiving in the past few ...</text:p>
          </table:table-cell>
        </table:table-row>
      </table:table>
      <text:h text:style-name="Heading_20_2" text:outline-level="2" text:is-list-header="true"><text:a xlink:type="simple" xlink:href="http://boycottnovell.com/2008/01/17/mandriva-association-turbolinux/">Pamela Jones: It’s Goodbye to Mandriva (Updatedx2)</text:a></text:h>
      <table:table table:name="Table49" table:style-name="Table49">
        <table:table-column table:style-name="Table49.A"/>
        <table:table-row>
          <table:table-cell table:style-name="Table49.A1" office:value-type="string">
            <text:p text:style-name="Table_20_Contents">2008/01/17 - And MS doesn’t always win, look at the Zune, look at software patents in Europe (or lack of), look at <text:span text:style-name="Emphasis"><text:span text:style-name="T1">Samba</text:span></text:span>. Look at Red Hat and many others still doing ...</text:p>
          </table:table-cell>
        </table:table-row>
      </table:table>
      <text:h text:style-name="Heading_20_2" text:outline-level="2" text:is-list-header="true"><text:a xlink:type="simple" xlink:href="http://boycottnovell.com/2008/01/13/open-access-and-open-standards/">Food for Thought: How Proprietary Silverlight and </text:a><text:a xlink:type="simple" xlink:href="http://boycottnovell.com/2008/01/13/open-access-and-open-standards/"><text:span text:style-name="T12">...</text:span></text:a></text:h>
      <table:table table:name="Table50" table:style-name="Table50">
        <table:table-column table:style-name="Table50.A"/>
        <table:table-row>
          <table:table-cell table:style-name="Table50.A1" office:value-type="string">
            <text:p text:style-name="Table_20_Contents">2008/01/13<text:span text:style-name="T12">...</text:span> to be free and attempting to charge money for anything conceivable is dissected in the following good writeup from Jeremy Alison (of <text:span text:style-name="Emphasis"><text:span text:style-name="T1">Samba</text:span></text:span> fame). ...</text:p>
          </table:table-cell>
        </table:table-row>
      </table:table>
      <text:h text:style-name="Heading_20_2" text:outline-level="2" text:is-list-header="true"><text:a xlink:type="simple" xlink:href="http://boycottnovell.com/2008/01/09/security-police-bsa-microsoft-novelll/">Novell’s Privilege Escalation Vulnerability and </text:a><text:a xlink:type="simple" xlink:href="http://boycottnovell.com/2008/01/09/security-police-bsa-microsoft-novelll/"><text:span text:style-name="T12">...</text:span></text:a></text:h>
      <table:table table:name="Table51" table:style-name="Table51">
        <table:table-column table:style-name="Table51.A"/>
        <table:table-row>
          <table:table-cell table:style-name="Table51.A1" office:value-type="string">
            <text:p text:style-name="Table_20_Contents">2008/01/09 - Eleven projects made the list: Amanda, NTP, OpenPAM, OpenVPN, Overdose, Perl, PHP, Postfix, Python, <text:span text:style-name="Emphasis"><text:span text:style-name="T1">Samba</text:span></text:span>, and TCL. It’s truly reassuring, but watch this ...</text:p>
          </table:table-cell>
        </table:table-row>
      </table:table>
      <text:h text:style-name="Heading_20_2" text:outline-level="2" text:is-list-header="true"><text:a xlink:type="simple" xlink:href="http://boycottnovell.com/2008/01/08/novell-south-africa-exodus/">Novell South Africa Suffered a Staff Exodus in 2007Q2</text:a></text:h>
      <table:table table:name="Table52" table:style-name="Table52">
        <table:table-column table:style-name="Table52.A"/>
        <table:table-row>
          <table:table-cell table:style-name="Table52.A1" office:value-type="string">
            <text:p text:style-name="Table_20_Contents">2008/01/08 - Jan 8, 2008 <text:span text:style-name="T12">...</text:span> I only know of Jeremy Allison (of <text:span text:style-name="Emphasis"><text:span text:style-name="T1">Samba</text:span></text:span> fame). <text:span text:style-name="T12">...</text:span> Just remember that the <text:span text:style-name="Emphasis"><text:span text:style-name="T1">Samba</text:span></text:span> team was among the more vocal protesters who were opposing ...</text:p>
          </table:table-cell>
        </table:table-row>
      </table:table>
      <text:p text:style-name="Horizontal_20_Line"/>
      <text:h text:style-name="Heading_20_2" text:outline-level="2" text:is-list-header="true"><text:bookmark text:name="2007"/><text:a xlink:type="simple" xlink:href="http://boycottnovell.com/2007/03/29/samba-and-novell/"><text:span text:style-name="T7">2007</text:span></text:a></text:h>
      <text:h text:style-name="Heading_20_2" text:outline-level="2" text:is-list-header="true"><text:a xlink:type="simple" xlink:href="http://boycottnovell.com/2007/12/26/gnumeric-ooxml-proprietary-formats/">The Reason Gnumeric+OOXML Misses the Point</text:a></text:h>
      <table:table table:name="Table53" table:style-name="Table53">
        <table:table-column table:style-name="Table53.A"/>
        <table:table-row>
          <table:table-cell table:style-name="Table53.A1" office:value-type="string">
            <text:p text:style-name="Table_20_Contents">2007/12/26 - Compromises might be made where there are no other choices due to ubiquity (e.g. <text:span text:style-name="Emphasis"><text:span text:style-name="T1">Samba</text:span></text:span>, which was recently victorious, bar patents). Here is a snag. ...</text:p>
          </table:table-cell>
        </table:table-row>
      </table:table>
      <text:h text:style-name="Heading_20_2" text:outline-level="2" text:is-list-header="true"><text:a xlink:type="simple" xlink:href="http://boycottnovell.com/2007/12/23/suseforums-quotes/">Interesting Quotes from SUSE Forums</text:a></text:h>
      <table:table table:name="Table54" table:style-name="Table54">
        <table:table-column table:style-name="Table54.A"/>
        <table:table-row>
          <table:table-cell table:style-name="Table54.A1" office:value-type="string">
            <text:p text:style-name="Table_20_Contents">2007/12/23 - Dec 23, 2007 <text:span text:style-name="T12">...</text:span> It is worth seeing how they try to spin the <text:span text:style-name="Emphasis"><text:span text:style-name="T1">Samba</text:span></text:span> deal in Novell’s <text:span text:style-name="T12">...</text:span> It’s interesting that <text:span text:style-name="Emphasis"><text:span text:style-name="T1">Samba</text:span></text:span> never saw the need to sign a deal similar ...</text:p>
          </table:table-cell>
        </table:table-row>
      </table:table>
      <text:h text:style-name="Heading_20_2" text:outline-level="2" text:is-list-header="true"><text:a xlink:type="simple" xlink:href="http://boycottnovell.com/2007/11/27/from-hero-to-zero/">One Year Later: ”Novell: From hero to zero in </text:a><text:a xlink:type="simple" xlink:href="http://boycottnovell.com/2007/11/27/from-hero-to-zero/"><text:span text:style-name="T12">...</text:span></text:a></text:h>
      <table:table table:name="Table55" table:style-name="Table55">
        <table:table-column table:style-name="Table55.A"/>
        <table:table-row>
          <table:table-cell table:style-name="Table55.A1" office:value-type="string">
            <text:p text:style-name="Table_20_Contents">2007/11/27 - lock out <text:span text:style-name="Emphasis"><text:span text:style-name="T1">Samba</text:span></text:span>, it would have done been done long before now. It could be that some of restraints placed on convicted monopolists are partly ...</text:p>
          </table:table-cell>
        </table:table-row>
      </table:table>
      <text:h text:style-name="Heading_20_2" text:outline-level="2" text:is-list-header="true"><text:a xlink:type="simple" xlink:href="http://boycottnovell.com/2007/11/27/odf-adoption-insanity-of-ooxml/">Internationally Speaking: The Increasing Success </text:a><text:a xlink:type="simple" xlink:href="http://boycottnovell.com/2007/11/27/odf-adoption-insanity-of-ooxml/"><text:span text:style-name="T12">...</text:span></text:a></text:h>
      <table:table table:name="Table56" table:style-name="Table56">
        <table:table-column table:style-name="Table56.A"/>
        <table:table-row>
          <table:table-cell table:style-name="Table56.A1" office:value-type="string">
            <text:p text:style-name="Table_20_Contents">2007/11/27 - Posted in Formats, Microsoft, <text:span text:style-name="Emphasis"><text:span text:style-name="T1">Samba</text:span></text:span>, Europe, America, Africa, Protocol, ISO at 3 :15 am by Roy Schestowitz. Money battles sanity ...</text:p>
          </table:table-cell>
        </table:table-row>
      </table:table>
      <text:h text:style-name="Heading_20_2" text:outline-level="2" text:is-list-header="true"><text:a xlink:type="simple" xlink:href="http://boycottnovell.com/2007/11/23/novell-helps-ooxml-2/">Novell’s Dirty Little Secret: It Helps OOXML </text:a><text:a xlink:type="simple" xlink:href="http://boycottnovell.com/2007/11/23/novell-helps-ooxml-2/"><text:span text:style-name="T12">...</text:span></text:a></text:h>
      <table:table table:name="Table57" table:style-name="Table57">
        <table:table-column table:style-name="Table57.A"/>
        <table:table-row>
          <table:table-cell table:style-name="Table57.A1" office:value-type="string">
            <text:p text:style-name="Table_20_Contents">2007/11/23 - Jeff compares OOXML (e.g. in Gnumeric) to <text:span text:style-name="Emphasis"><text:span text:style-name="T1">Samba</text:span></text:span>, but see this recent comment on this issue (from Béranger). It’s not that simple a comparison. ...</text:p>
          </table:table-cell>
        </table:table-row>
      </table:table>
      <text:h text:style-name="Heading_20_2" text:outline-level="2" text:is-list-header="true"><text:a xlink:type="simple" xlink:href="http://boycottnovell.com/2007/11/21/web-hijack-attempts-dot-net/">Europe Takes a Look at Microsoft’s .NET (/Mono </text:a><text:a xlink:type="simple" xlink:href="http://boycottnovell.com/2007/11/21/web-hijack-attempts-dot-net/"><text:span text:style-name="T12">...</text:span></text:a></text:h>
      <table:table table:name="Table58" table:style-name="Table58">
        <table:table-column table:style-name="Table58.A"/>
        <table:table-row>
          <table:table-cell table:style-name="Table58.A1" office:value-type="string">
            <text:p text:style-name="Table_20_Contents">2007/11/21 ... Also, I don’t need a reimplementation of a Microsoft technology (note: it’s not like <text:span text:style-name="Emphasis"><text:span text:style-name="T1">Samba</text:span></text:span>, which is needed for real interoperability) that ...</text:p>
          </table:table-cell>
        </table:table-row>
      </table:table>
      <text:h text:style-name="Heading_20_2" text:outline-level="2" text:is-list-header="true"><text:a xlink:type="simple" xlink:href="http://boycottnovell.com/2007/11/08/mono-alert/">What Lies Beneath (Another Mono Alert)</text:a></text:h>
      <table:table table:name="Table59" table:style-name="Table59">
        <table:table-column table:style-name="Table59.A"/>
        <table:table-row>
          <table:table-cell table:style-name="Table59.A1" office:value-type="string">
            <text:p text:style-name="Table_20_Contents">2007/11/08-Of course, we know it is mostly BS, since <text:span text:style-name="Emphasis"><text:span text:style-name="T1">samba</text:span></text:span> is the same for all distros and THAT’s the thing doing 90% of the interoperability between windows and Linux ...</text:p>
          </table:table-cell>
        </table:table-row>
      </table:table>
      <text:h text:style-name="Heading_20_2" text:outline-level="2" text:is-list-header="true"><text:a xlink:type="simple" xlink:href="http://boycottnovell.com/2007/10/31/odf-germany-gnome-ooxml/">Germany Leans Towards ODF, GNOME Receives Public </text:a><text:a xlink:type="simple" xlink:href="http://boycottnovell.com/2007/10/31/odf-germany-gnome-ooxml/"><text:span text:style-name="T12">...</text:span></text:a></text:h>
      <table:table table:name="Table60" table:style-name="Table60">
        <table:table-column table:style-name="Table60.A"/>
        <table:table-row>
          <table:table-cell table:style-name="Table60.A1" office:value-type="string">
            <text:p text:style-name="Table_20_Contents">2007/10/31 - As examples he listed <text:span text:style-name="Emphasis"><text:span text:style-name="T1">Samba</text:span></text:span>’<text:span text:style-name="T1">s</text:span> implementation of SMB/CIFS and Wine’s implementation of Win32. He also referred to “OpenOffice.org, Abiword, Gnumeric, ...</text:p>
          </table:table-cell>
        </table:table-row>
      </table:table>
      <text:h text:style-name="Heading_20_2" text:outline-level="2" text:is-list-header="true"><text:a xlink:type="simple" xlink:href="http://boycottnovell.com/2007/10/31/europe-wipo-canada/">It’s Not Over in Europe; WIPO Wants Some More </text:a><text:a xlink:type="simple" xlink:href="http://boycottnovell.com/2007/10/31/europe-wipo-canada/"><text:span text:style-name="T12">...</text:span></text:a></text:h>
      <table:table table:name="Table61" table:style-name="Table61">
        <table:table-column table:style-name="Table61.A"/>
        <table:table-row>
          <table:table-cell table:style-name="Table61.A1" office:value-type="string">
            <text:p text:style-name="Table_20_Contents">2007/10/31 - The deal was negotiated in a back room with no presence of any of the plaintiffs, of which <text:span text:style-name="Emphasis"><text:span text:style-name="T1">SAMBA</text:span></text:span> is the sole remaining. This was a brokered deal between ...</text:p>
          </table:table-cell>
        </table:table-row>
      </table:table>
      <text:h text:style-name="Heading_20_2" text:outline-level="2" text:is-list-header="true"><text:a xlink:type="simple" xlink:href="http://boycottnovell.com/2007/10/28/europe-webbing-patent/">Might Europe Reverse Accidental Discrimination </text:a><text:a xlink:type="simple" xlink:href="http://boycottnovell.com/2007/10/28/europe-webbing-patent/"><text:span text:style-name="T12">...</text:span></text:a></text:h>
      <table:table table:name="Table62" table:style-name="Table62">
        <table:table-column table:style-name="Table62.A"/>
        <table:table-row>
          <table:table-cell table:style-name="Table62.A1" office:value-type="string">
            <text:p text:style-name="Table_20_Contents">2007/10/28 - This type of strategy pressures <text:span text:style-name="Emphasis"><text:span text:style-name="T1">Samba</text:span></text:span> and its users, who are naturally ‘allergic ’ to software patents. Here is what Mark Webbink said about patents very ...</text:p>
          </table:table-cell>
        </table:table-row>
      </table:table>
      <text:h text:style-name="Heading_20_2" text:outline-level="2" text:is-list-header="true"><text:a xlink:type="simple" xlink:href="http://boycottnovell.com/2007/10/25/patent-novell-microsoft-hypervisor/">Microsoft and Novell Work in Isolation to Weed </text:a><text:a xlink:type="simple" xlink:href="http://boycottnovell.com/2007/10/25/patent-novell-microsoft-hypervisor/"><text:span text:style-name="T12">...</text:span></text:a></text:h>
      <table:table table:name="Table63" table:style-name="Table63">
        <table:table-column table:style-name="Table63.A"/>
        <table:table-row>
          <table:table-cell table:style-name="Table63.A1" office:value-type="string">
            <text:p text:style-name="Table_20_Contents">2007/10/25 - Here is an item that speaks about the licensing route (think <text:span text:style-name="Emphasis"><text:span text:style-name="T1">Samba</text:span></text:span>/CIFS). Licensing may be a sticky point for some third parties interested in licensing the ...</text:p>
          </table:table-cell>
        </table:table-row>
      </table:table>
      <text:h text:style-name="Heading_20_2" text:outline-level="2" text:is-list-header="true"><text:a xlink:type="simple" xlink:href="http://boycottnovell.com/2007/10/23/agreement-in-europe/">More on Why the Agreement in Europe Simply Sucks!</text:a></text:h>
      <table:table table:name="Table64" table:style-name="Table64">
        <table:table-column table:style-name="Table64.A"/>
        <table:table-row>
          <table:table-cell table:style-name="Table64.A1" office:value-type="string">
            <text:p text:style-name="Table_20_Contents">2007/10/23... Europe, Intellectual Property, and Software Patent Stories · Might Europe Reverse Accidental Discrimination Against <text:span text:style-name="Emphasis"><text:span text:style-name="T1">Samba</text:span></text:span>?</text:p>
          </table:table-cell>
        </table:table-row>
      </table:table>
      <text:h text:style-name="Heading_20_2" text:outline-level="2" text:is-list-header="true"><text:a xlink:type="simple" xlink:href="http://boycottnovell.com/2007/10/23/fourth-patent-deal-europe/">The Fourth ‘Patent Deal’ was with Europe… and the </text:a><text:a xlink:type="simple" xlink:href="http://boycottnovell.com/2007/10/23/fourth-patent-deal-europe/"><text:span text:style-name="T12">...</text:span></text:a></text:h>
      <table:table table:name="Table65" table:style-name="Table65">
        <table:table-column table:style-name="Table65.A"/>
        <table:table-row>
          <table:table-cell table:style-name="Table65.A1" office:value-type="string">
            <text:p text:style-name="Table_20_Contents">2007/10/23-(Microsoft) · More Lawsuits and Attacks by Proxy, Courtesy of Microsoft · Quick Mention: <text:span text:style-name="Emphasis"><text:span text:style-name="T1">Samba</text:span></text:span> Gets Its Way · Quick Mention: Key Antitrust Ruling is ...</text:p>
          </table:table-cell>
        </table:table-row>
      </table:table>
      <text:h text:style-name="Heading_20_2" text:outline-level="2" text:is-list-header="true"><text:a xlink:type="simple" xlink:href="http://boycottnovell.com/2007/10/22/microsoft-absurd-patent-innovation/">A Victory in Europe for Microsoft’s Absurd </text:a><text:a xlink:type="simple" xlink:href="http://boycottnovell.com/2007/10/22/microsoft-absurd-patent-innovation/"><text:span text:style-name="T12">...</text:span></text:a></text:h>
      <table:table table:name="Table66" table:style-name="Table66">
        <table:table-column table:style-name="Table66.A"/>
        <table:table-row>
          <table:table-cell table:style-name="Table66.A1" office:value-type="string">
            <text:p text:style-name="Table_20_Contents">2007/10/22 - On the issue of innovation, Jeremy Allison of <text:span text:style-name="Emphasis"><text:span text:style-name="T1">Samba</text:span></text:span> has just published the following column. Innovation is a weasel word. It used to earn an honest living, ...</text:p>
          </table:table-cell>
        </table:table-row>
      </table:table>
      <text:h text:style-name="Heading_20_2" text:outline-level="2" text:is-list-header="true"><text:a xlink:type="simple" xlink:href="http://boycottnovell.com/2007/10/22/europe-microsoft-agreement/">Novell-like Terms, Without the Deal… Now 93% Off RRP</text:a></text:h>
      <table:table table:name="Table67" table:style-name="Table67">
        <table:table-column table:style-name="Table67.A"/>
        <table:table-row>
          <table:table-cell table:style-name="Table67.A1" office:value-type="string">
            <text:p text:style-name="Table_20_Contents">2007/10/22... Some More Open Source Whipping · Microsoft Has Already Hijacked (to Kill) Open Source · Might Europe Reverse Accidental Discrimination Against <text:span text:style-name="Emphasis"><text:span text:style-name="T1">Samba</text:span></text:span>? ...</text:p>
          </table:table-cell>
        </table:table-row>
      </table:table>
      <text:h text:style-name="Heading_20_2" text:outline-level="2" text:is-list-header="true"><text:a xlink:type="simple" xlink:href="http://boycottnovell.com/2007/10/07/odf-rebuttal-racketeering/">Rebuttal to Rob Weir on a So-called ‘OpenDocument </text:a><text:a xlink:type="simple" xlink:href="http://boycottnovell.com/2007/10/07/odf-rebuttal-racketeering/"><text:span text:style-name="T12">...</text:span></text:a></text:h>
      <table:table table:name="Table68" table:style-name="Table68">
        <table:table-column table:style-name="Table68.A"/>
        <table:table-row>
          <table:table-cell table:style-name="Table68.A1" office:value-type="string">
            <text:p text:style-name="Table_20_Contents">2007/10/07 - It is exactly the same story when it comes to the Web and <text:span text:style-name="Emphasis"><text:span text:style-name="T1">Samba</text:span></text:span>. We wrote about this just hours ago and included examples. To an extent, the same goes for ...</text:p>
          </table:table-cell>
        </table:table-row>
      </table:table>
      <text:h text:style-name="Heading_20_2" text:outline-level="2" text:is-list-header="true"><text:a xlink:type="simple" xlink:href="http://boycottnovell.com/2007/10/02/opensuse-103-release/">Stay Away from OpenSUSE 10.3</text:a></text:h>
      <table:table table:name="Table69" table:style-name="Table69">
        <table:table-column table:style-name="Table69.A"/>
        <table:table-row>
          <table:table-cell table:style-name="Table69.A1" office:value-type="string">
            <text:p text:style-name="Table_20_Contents">2007/10/02 - It’s more like an evil grin; it’s Novell and Microsoft against “the world” (Red Hat, Mandriva, Canonical, <text:span text:style-name="Emphasis"><text:span text:style-name="T1">Samba</text:span></text:span>, BSD and so forth). Roy Schestowitz said, ...</text:p>
          </table:table-cell>
        </table:table-row>
      </table:table>
      <text:h text:style-name="Heading_20_2" text:outline-level="2" text:is-list-header="true"><text:a xlink:type="simple" xlink:href="http://boycottnovell.com/2007/10/01/novell-mono-patent/">Novell Selfishly Uses Mono as ‘Protection’-based </text:a><text:a xlink:type="simple" xlink:href="http://boycottnovell.com/2007/10/01/novell-mono-patent/"><text:span text:style-name="T12">...</text:span></text:a></text:h>
      <table:table table:name="Table70" table:style-name="Table70">
        <table:table-column table:style-name="Table70.A"/>
        <table:table-row>
          <table:table-cell table:style-name="Table70.A1" office:value-type="string">
            <text:p text:style-name="Table_20_Contents"><text:span text:style-name="Emphasis"><text:span text:style-name="T1">2007/10/01 - Samba</text:span></text:span> is entirely about the API. <text:span text:style-name="Emphasis"><text:span text:style-name="T1">Samba</text:span></text:span> 4 is built out of API descriptions (idl files) and can be used to build things (e.g., OpenChange). ...</text:p>
          </table:table-cell>
        </table:table-row>
      </table:table>
      <text:h text:style-name="Heading_20_2" text:outline-level="2" text:is-list-header="true"><text:a xlink:type="simple" xlink:href="http://boycottnovell.com/2007/09/30/novell-binary-bridges/">Will Exclusionary Deals and ‘Binary Bridges </text:a><text:a xlink:type="simple" xlink:href="http://boycottnovell.com/2007/09/30/novell-binary-bridges/"><text:span text:style-name="T12">...</text:span></text:a></text:h>
      <table:table table:name="Table71" table:style-name="Table71">
        <table:table-column table:style-name="Table71.A"/>
        <table:table-row>
          <table:table-cell table:style-name="Table71.A1" office:value-type="string">
            <text:p text:style-name="Table_20_Contents">2007/09/30 - SerNet is the leading service company regarding <text:span text:style-name="Emphasis"><text:span text:style-name="T1">Samba</text:span></text:span> with offerings to customers <text:span text:style-name="T12">...</text:span> The <text:span text:style-name="Emphasis"><text:span text:style-name="T1">Samba</text:span></text:span> Team is an international association of software developers, ...</text:p>
          </table:table-cell>
        </table:table-row>
      </table:table>
      <text:h text:style-name="Heading_20_2" text:outline-level="2" text:is-list-header="true"><text:a xlink:type="simple" xlink:href="http://boycottnovell.com/2007/09/03/mono-patent-de-icaza/">Miguel de Icaza Talks About Novell, Mono, and Patents</text:a></text:h>
      <table:table table:name="Table72" table:style-name="Table72">
        <table:table-column table:style-name="Table72.A"/>
        <table:table-row>
          <table:table-cell table:style-name="Table72.A1" office:value-type="string">
            <text:p text:style-name="Table_20_Contents">2007/09/03 - Well I think they do that for the same reason <text:span text:style-name="Emphasis"><text:span text:style-name="T1">Samba</text:span></text:span> (to take the same example) <text:span text:style-name="T12">...</text:span> What what Carla Schroder (tuxchick) said here. about <text:span text:style-name="Emphasis"><text:span text:style-name="T1">Samba</text:span></text:span> and some other ...</text:p>
          </table:table-cell>
        </table:table-row>
      </table:table>
      <text:h text:style-name="Heading_20_2" text:outline-level="2" text:is-list-header="true"><text:a xlink:type="simple" xlink:href="http://boycottnovell.com/2007/08/20/novell-selling-out/">There Are Those Who Sell Linux and Those Who Sell Out</text:a></text:h>
      <table:table table:name="Table73" table:style-name="Table73">
        <table:table-column table:style-name="Table73.A"/>
        <table:table-row>
          <table:table-cell table:style-name="Table73.A1" office:value-type="string">
            <text:p text:style-name="Table_20_Contents">2007/08/20 - He said he was offered a lot of money for <text:span text:style-name="Emphasis"><text:span text:style-name="T1">Samba</text:span></text:span> and the offer was declined. <text:span text:style-name="T12">...</text:span> In the early days of the project I work on, <text:span text:style-name="Emphasis"><text:span text:style-name="T1">Samba</text:span></text:span>, a commercial competitor ...</text:p>
          </table:table-cell>
        </table:table-row>
      </table:table>
      <text:h text:style-name="Heading_20_2" text:outline-level="2" text:is-list-header="true"><text:a xlink:type="simple" xlink:href="http://boycottnovell.com/2007/08/19/jeremy-allison-presentation-talk/">Sunday Video: Jeremy Allison’s New Presentation </text:a><text:a xlink:type="simple" xlink:href="http://boycottnovell.com/2007/08/19/jeremy-allison-presentation-talk/"><text:span text:style-name="T12">...</text:span></text:a></text:h>
      <table:table table:name="Table74" table:style-name="Table74">
        <table:table-column table:style-name="Table74.A"/>
        <table:table-row>
          <table:table-cell table:style-name="Table74.A1" office:value-type="string">
            <text:p text:style-name="Table_20_Contents">2007/08/19 - Sunday Video: Jeremy Allison’s New Presentation on <text:span text:style-name="Emphasis"><text:span text:style-name="T1">Samba</text:span></text:span>. Posted in <text:span text:style-name="Emphasis"><text:span text:style-name="T1">Samba</text:span></text:span>, Videos, Google at 11:47 am by Roy Schestowitz ...</text:p>
          </table:table-cell>
        </table:table-row>
      </table:table>
      <text:h text:style-name="Heading_20_2" text:outline-level="2" text:is-list-header="true"><text:a xlink:type="simple" xlink:href="http://boycottnovell.com/2007/08/16/scalix-xen-hijack/">Microsoft’s Linux Hijack Continues. Latest </text:a><text:a xlink:type="simple" xlink:href="http://boycottnovell.com/2007/08/16/scalix-xen-hijack/"><text:span text:style-name="T12">...</text:span></text:a></text:h>
      <table:table table:name="Table75" table:style-name="Table75">
        <table:table-column table:style-name="Table75.A"/>
        <table:table-row>
          <table:table-cell table:style-name="Table75.A1" office:value-type="string">
            <text:p text:style-name="Table_20_Contents">2007/08/16 - The same goes for <text:span text:style-name="Emphasis"><text:span text:style-name="T1">Samba</text:span></text:span>. Roy Schestowitz said,. November 16, 2007 at 10:28 pm. Florian, I’ve gathered some articles which I recommend that you read. ...</text:p>
          </table:table-cell>
        </table:table-row>
      </table:table>
      <text:h text:style-name="Heading_20_2" text:outline-level="2" text:is-list-header="true"><text:a xlink:type="simple" xlink:href="http://boycottnovell.com/2007/08/14/novell-deny-sco-2/">Novell: We Won’t be SCO 2.0; BoycottNovell: Who </text:a><text:a xlink:type="simple" xlink:href="http://boycottnovell.com/2007/08/14/novell-deny-sco-2/"><text:span text:style-name="T12">...</text:span></text:a></text:h>
      <table:table table:name="Table76" table:style-name="Table76">
        <table:table-column table:style-name="Table76.A"/>
        <table:table-row>
          <table:table-cell table:style-name="Table76.A1" office:value-type="string">
            <text:p text:style-name="Table_20_Contents">2007/08/14-“Under the patent agreement, customers will receive coverage for Mono, <text:span text:style-name="Emphasis"><text:span text:style-name="T1">Samba</text:span></text:span>, and OpenOffice.org as well as .NET and Windows Server. ...</text:p>
          </table:table-cell>
        </table:table-row>
      </table:table>
      <text:h text:style-name="Heading_20_2" text:outline-level="2" text:is-list-header="true"><text:a xlink:type="simple" xlink:href="http://boycottnovell.com/2007/08/08/novell-linuxworld-week/">Do-No-Evil Wednesday: LinuxWorld Has Buckets to Offer</text:a></text:h>
      <table:table table:name="Table77" table:style-name="Table77">
        <table:table-column table:style-name="Table77.A"/>
        <table:table-row>
          <table:table-cell table:style-name="Table77.A1" office:value-type="string">
            <text:p text:style-name="Table_20_Contents">2007/08/08 - <text:span text:style-name="T12">...</text:span> Websphere MQ, NFS, <text:span text:style-name="Emphasis"><text:span text:style-name="T1">SAMBA</text:span></text:span> and others. Through the use of LifeKeeper Extender, any application can be easily protected by LifeKeeper. ...</text:p>
          </table:table-cell>
        </table:table-row>
      </table:table>
      <text:h text:style-name="Heading_20_2" text:outline-level="2" text:is-list-header="true"><text:a xlink:type="simple" xlink:href="http://boycottnovell.com/2007/08/04/technical-sabotage-to-political-games/">From Technical Sabotage to Political Games </text:a><text:a xlink:type="simple" xlink:href="http://boycottnovell.com/2007/08/04/technical-sabotage-to-political-games/"><text:span text:style-name="T12">...</text:span></text:a></text:h>
      <table:table table:name="Table78" table:style-name="Table78">
        <table:table-column table:style-name="Table78.A"/>
        <table:table-row>
          <table:table-cell table:style-name="Table78.A1" office:value-type="string">
            <text:p text:style-name="Table_20_Contents">2007/08/04... 33m30s to 39m00 Jeremy Allison reports how he was told that the Microsoft team implementing SMB2 were ordered to “f**k with <text:span text:style-name="Emphasis"><text:span text:style-name="T1">Samba</text:span></text:span>”‘. Nice, isn’t it? ...</text:p>
          </table:table-cell>
        </table:table-row>
      </table:table>
      <text:h text:style-name="Heading_20_2" text:outline-level="2" text:is-list-header="true"><text:a xlink:type="simple" xlink:href="http://boycottnovell.com/2007/08/03/technical-sabotage-odf/">Some Things Never Change — Technical Sabotage at </text:a><text:a xlink:type="simple" xlink:href="http://boycottnovell.com/2007/08/03/technical-sabotage-odf/"><text:span text:style-name="T12">...</text:span></text:a></text:h>
      <table:table table:name="Table79" table:style-name="Table79">
        <table:table-column table:style-name="Table79.A"/>
        <table:table-row>
          <table:table-cell table:style-name="Table79.A1" office:value-type="string">
            <text:p text:style-name="Table_20_Contents">2007/08/03-(This was a Vista to Ubuntu copy operation through <text:span text:style-name="Emphasis"><text:span text:style-name="T1">samba</text:span></text:span>.) You may have noticed that these bugs have been resolved, at least in part. ...</text:p>
          </table:table-cell>
        </table:table-row>
      </table:table>
      <text:h text:style-name="Heading_20_2" text:outline-level="2" text:is-list-header="true"><text:a xlink:type="simple" xlink:href="http://boycottnovell.com/2007/07/17/united-kingdom-standard-odf/">Open Standards and the GPL in the United Kingdom</text:a></text:h>
      <table:table table:name="Table80" table:style-name="Table80">
        <table:table-column table:style-name="Table80.A"/>
        <table:table-row>
          <table:table-cell table:style-name="Table80.A1" office:value-type="string">
            <text:p text:style-name="Table_20_Contents">2007/07/17 - Forget software politics for a minute — what does the new <text:span text:style-name="Emphasis"><text:span text:style-name="T1">Samba</text:span></text:span> licensing mean for the version you’re actually running, and for the distribution that ...</text:p>
          </table:table-cell>
        </table:table-row>
      </table:table>
      <text:h text:style-name="Heading_20_2" text:outline-level="2" text:is-list-header="true"><text:a xlink:type="simple" xlink:href="http://boycottnovell.com/2007/07/16/mono-cleanup/">Mono Cleanup: Work in Progress (Updated)</text:a></text:h>
      <table:table table:name="Table81" table:style-name="Table81">
        <table:table-column table:style-name="Table81.A"/>
        <table:table-row>
          <table:table-cell table:style-name="Table81.A1" office:value-type="string">
            <text:p text:style-name="Table_20_Contents">2007/07/16 - We saw what happened when Linux supported SMB (<text:span text:style-name="Emphasis"><text:span text:style-name="T1">Samba</text:span></text:span>). Microsoft changed the goal post and AFAIK inhibited Linux servers from being the primary domain ...</text:p>
          </table:table-cell>
        </table:table-row>
      </table:table>
      <text:h text:style-name="Heading_20_2" text:outline-level="2" text:is-list-header="true"><text:a xlink:type="simple" xlink:href="http://boycottnovell.com/2007/07/13/turbolinux-patent-gpl/">Did GPLv3 Intercept a Planned Patent Deal with </text:a><text:a xlink:type="simple" xlink:href="http://boycottnovell.com/2007/07/13/turbolinux-patent-gpl/"><text:span text:style-name="T12">...</text:span></text:a></text:h>
      <table:table table:name="Table82" table:style-name="Table82">
        <table:table-column table:style-name="Table82.A"/>
        <table:table-row>
          <table:table-cell table:style-name="Table82.A1" office:value-type="string">
            <text:p text:style-name="Table_20_Contents"><text:span text:style-name="Emphasis"><text:span text:style-name="T1">2007/07/13 - Samba</text:span></text:span> officially made its transition to GPLv3 just days ago. In the following audiocast, Jeremy Allison explains why <text:span text:style-name="Emphasis"><text:span text:style-name="T1">Samba</text:span></text:span> chose this new license. ...</text:p>
          </table:table-cell>
        </table:table-row>
      </table:table>
      <text:h text:style-name="Heading_20_2" text:outline-level="2" text:is-list-header="true"><text:a xlink:type="simple" xlink:href="http://boycottnovell.com/2007/07/12/bbc-and-novell/">Novell Supports .NET and MS OOXML, the BBC </text:a><text:a xlink:type="simple" xlink:href="http://boycottnovell.com/2007/07/12/bbc-and-novell/"><text:span text:style-name="T12">...</text:span></text:a></text:h>
      <table:table table:name="Table83" table:style-name="Table83">
        <table:table-column table:style-name="Table83.A"/>
        <table:table-row>
          <table:table-cell table:style-name="Table83.A1" office:value-type="string">
            <text:p text:style-name="Table_20_Contents">2007/07/12 - Don’t think so, at least no more or less than <text:span text:style-name="Emphasis"><text:span text:style-name="T1">Samba</text:span></text:span> does. <text:span text:style-name="Emphasis"><text:span text:style-name="T1">Samba</text:span></text:span> makes a Linux server behave like a Windows server. It’s open source and free indeed, ...</text:p>
          </table:table-cell>
        </table:table-row>
      </table:table>
      <text:h text:style-name="Heading_20_2" text:outline-level="2" text:is-list-header="true"><text:a xlink:type="simple" xlink:href="http://boycottnovell.com/2007/06/27/mark-shuttleworth-questions/">Mark Shuttleworth Interview Coming, Request for </text:a><text:a xlink:type="simple" xlink:href="http://boycottnovell.com/2007/06/27/mark-shuttleworth-questions/"><text:span text:style-name="T12">...</text:span></text:a></text:h>
      <table:table table:name="Table84" table:style-name="Table84">
        <table:table-column table:style-name="Table84.A"/>
        <table:table-row>
          <table:table-cell table:style-name="Table84.A1" office:value-type="string">
            <text:p text:style-name="Table_20_Contents">2007/06/27 - Our controversial domain name aside, I worry that my direct questions intimidated Gunther Deschner (of <text:span text:style-name="Emphasis"><text:span text:style-name="T1">Samba</text:span></text:span>), who was willing to do an interview with us ...</text:p>
          </table:table-cell>
        </table:table-row>
      </table:table>
      <text:h text:style-name="Heading_20_2" text:outline-level="2" text:is-list-header="true"><text:a xlink:type="simple" xlink:href="http://boycottnovell.com/2007/06/09/tax-standards-madness/">Interoperability Mockery in Europe - Microsoft </text:a><text:a xlink:type="simple" xlink:href="http://boycottnovell.com/2007/06/09/tax-standards-madness/"><text:span text:style-name="T12">...</text:span></text:a></text:h>
      <table:table table:name="Table85" table:style-name="Table85">
        <table:table-column table:style-name="Table85.A"/>
        <table:table-row>
          <table:table-cell table:style-name="Table85.A1" office:value-type="string">
            <text:p text:style-name="Table_20_Contents">2007/06/09 - How Microsoft Used Novell to Stifle the <text:span text:style-name="Emphasis"><text:span text:style-name="T1">Samba</text:span></text:span> Case in the EU · Possibly Another Microsoft Antitrust Over Abuse of Yahoo, Market; Then Comes Dark (Silver) ...</text:p>
          </table:table-cell>
        </table:table-row>
      </table:table>
      <text:h text:style-name="Heading_20_2" text:outline-level="2" text:is-list-header="true"><text:a xlink:type="simple" xlink:href="http://boycottnovell.com/2007/06/07/lg-patent-microsoft/">LG: Another Cross Licensing Deal with Microsoft </text:a><text:a xlink:type="simple" xlink:href="http://boycottnovell.com/2007/06/07/lg-patent-microsoft/"><text:span text:style-name="T12">...</text:span></text:a></text:h>
      <table:table table:name="Table86" table:style-name="Table86">
        <table:table-column table:style-name="Table86.A"/>
        <table:table-row>
          <table:table-cell table:style-name="Table86.A1" office:value-type="string">
            <text:p text:style-name="Table_20_Contents">2007/06/07 - Well, in this case I doubt LG was using OOO, Mono, or even Wine, if we’re talking embedded devices it’s just the Kernel, and maybe <text:span text:style-name="Emphasis"><text:span text:style-name="T1">Samba</text:span></text:span> that Microsoft ...</text:p>
          </table:table-cell>
        </table:table-row>
      </table:table>
      <text:h text:style-name="Heading_20_2" text:outline-level="2" text:is-list-header="true"><text:a xlink:type="simple" xlink:href="http://boycottnovell.com/2007/06/06/novell-golden-goose/">Analogy: Novell Kills the Golden Goose for Its </text:a><text:a xlink:type="simple" xlink:href="http://boycottnovell.com/2007/06/06/novell-golden-goose/"><text:span text:style-name="T12">...</text:span></text:a></text:h>
      <table:table table:name="Table87" table:style-name="Table87">
        <table:table-column table:style-name="Table87.A"/>
        <table:table-row>
          <table:table-cell table:style-name="Table87.A1" office:value-type="string">
            <text:p text:style-name="Table_20_Contents">2007/06/06-Patents are not the only issue at hand. have a look, for example, at our past discussions on interoperability (e.g. <text:span text:style-name="Emphasis"><text:span text:style-name="T1">Samba</text:span></text:span> and document formats). ...</text:p>
          </table:table-cell>
        </table:table-row>
      </table:table>
      <text:h text:style-name="Heading_20_2" text:outline-level="2" text:is-list-header="true"><text:a xlink:type="simple" xlink:href="http://boycottnovell.com/2007/06/01/gplv3-legal-battle-over/">GPLv3 (in Current Form) Could Be ”Game Over” to </text:a><text:a xlink:type="simple" xlink:href="http://boycottnovell.com/2007/06/01/gplv3-legal-battle-over/"><text:span text:style-name="T12">...</text:span></text:a></text:h>
      <table:table table:name="Table88" table:style-name="Table88">
        <table:table-column table:style-name="Table88.A"/>
        <table:table-row>
          <table:table-cell table:style-name="Table88.A1" office:value-type="string">
            <text:p text:style-name="Table_20_Contents">2007/06/01-<text:span text:style-name="T12">..</text:span> under whatever terms they like - I said before, the <text:span text:style-name="Emphasis"><text:span text:style-name="T1">Samba</text:span></text:span> project could just as well go proprietary with their code as they go GPLv3 - it’s their right. ...</text:p>
          </table:table-cell>
        </table:table-row>
      </table:table>
      <text:h text:style-name="Heading_20_2" text:outline-level="2" text:is-list-header="true"><text:a xlink:type="simple" xlink:href="http://boycottnovell.com/2007/05/27/bad-bad-deal/">Could Novell’s Disclosure Have Led to More </text:a><text:a xlink:type="simple" xlink:href="http://boycottnovell.com/2007/05/27/bad-bad-deal/"><text:span text:style-name="T12">...</text:span></text:a></text:h>
      <table:table table:name="Table89" table:style-name="Table89">
        <table:table-column table:style-name="Table89.A"/>
        <table:table-row>
          <table:table-cell table:style-name="Table89.A1" office:value-type="string">
            <text:p text:style-name="Table_20_Contents">2007/05/27 - So, the fact that Novell ships OOO in SLED is not a valid defense, perhaps they are paying for a patent license (however denominated) for OOO, or <text:span text:style-name="Emphasis"><text:span text:style-name="T1">Samba</text:span></text:span>, ...</text:p>
          </table:table-cell>
        </table:table-row>
      </table:table>
      <text:h text:style-name="Heading_20_2" text:outline-level="2" text:is-list-header="true"><text:a xlink:type="simple" xlink:href="http://boycottnovell.com/2007/05/26/xxx-means-the-xxx-and-xxx-equivalent-offerings-and-any-offerings-marketed-as-xxx/">“***” means the *** and ***, equivalent offerings </text:a><text:a xlink:type="simple" xlink:href="http://boycottnovell.com/2007/05/26/xxx-means-the-xxx-and-xxx-equivalent-offerings-and-any-offerings-marketed-as-xxx/"><text:span text:style-name="T12">...</text:span></text:a></text:h>
      <table:table table:name="Table90" table:style-name="Table90">
        <table:table-column table:style-name="Table90.A"/>
        <table:table-row>
          <table:table-cell table:style-name="Table90.A1" office:value-type="string">
            <text:p text:style-name="Table_20_Contents">2007/05/26 - Another noteworthy aspect is the absence of the word <text:span text:style-name="Emphasis"><text:span text:style-name="T1">Samba</text:span></text:span> from the agreement, especially when OOO and Wine are specifically singled out. ...</text:p>
          </table:table-cell>
        </table:table-row>
      </table:table>
      <text:h text:style-name="Heading_20_2" text:outline-level="2" text:is-list-header="true"><text:a xlink:type="simple" xlink:href="http://boycottnovell.com/2007/05/15/linux-money-for-ms/">Microsoft Now Earns Money from GNU/Linux and Free </text:a><text:a xlink:type="simple" xlink:href="http://boycottnovell.com/2007/05/15/linux-money-for-ms/"><text:span text:style-name="T12">...</text:span></text:a></text:h>
      <table:table table:name="Table91" table:style-name="Table91">
        <table:table-column table:style-name="Table91.A"/>
        <table:table-row>
          <table:table-cell table:style-name="Table91.A1" office:value-type="string">
            <text:p text:style-name="Table_20_Contents">2007/05/15 - Posted in Microsoft, GNU/Linux, <text:span text:style-name="Emphasis"><text:span text:style-name="T1">Samba</text:span></text:span>, Servers, Patents, OpenOffice, FOSS at 7: 23 am by Roy Schestowitz. The nasty things which Jeremy Allison once talked ...</text:p>
          </table:table-cell>
        </table:table-row>
      </table:table>
      <text:h text:style-name="Heading_20_2" text:outline-level="2" text:is-list-header="true"><text:a xlink:type="simple" xlink:href="http://boycottnovell.com/2007/05/13/lets-speculate-what-ip-did-novell-license/">Let’s Speculate: What IP Did Novell License?</text:a></text:h>
      <table:table table:name="Table92" table:style-name="Table92">
        <table:table-column table:style-name="Table92.A"/>
        <table:table-row>
          <table:table-cell table:style-name="Table92.A1" office:value-type="string">
            <text:p text:style-name="Table_20_Contents"><text:span text:style-name="Emphasis"><text:span text:style-name="T1">2007/05/13 - Samba</text:span></text:span> was already doing a splendid job of SMB/CIFS and AD integration, and the argument could be made that Mono was doing quite well in its own regard. ...</text:p>
          </table:table-cell>
        </table:table-row>
      </table:table>
      <text:h text:style-name="Heading_20_2" text:outline-level="2" text:is-list-header="true"><text:a xlink:type="simple" xlink:href="http://boycottnovell.com/2007/04/23/justin-steinman-interview/">Justin Steinman Addresses Some of Boycott Novell </text:a><text:a xlink:type="simple" xlink:href="http://boycottnovell.com/2007/04/23/justin-steinman-interview/"><text:span text:style-name="T12">...</text:span></text:a></text:h>
      <table:table table:name="Table93" table:style-name="Table93">
        <table:table-column table:style-name="Table93.A"/>
        <table:table-row>
          <table:table-cell table:style-name="Table93.A1" office:value-type="string">
            <text:p text:style-name="Table_20_Contents">2007/04/23 - While we are certain that there are no infringements whatsoever, corporate users of Linux are being driven into Microsoft patent fear (from <text:span text:style-name="Emphasis"><text:span text:style-name="T1">Samba</text:span></text:span>, ...</text:p>
          </table:table-cell>
        </table:table-row>
      </table:table>
      <text:h text:style-name="Heading_20_2" text:outline-level="2" text:is-list-header="true"><text:a xlink:type="simple" xlink:href="http://boycottnovell.com/2007/04/11/anti-gplv3-fud/">Open Source Consortium (UK) Against Microvell </text:a><text:a xlink:type="simple" xlink:href="http://boycottnovell.com/2007/04/11/anti-gplv3-fud/"><text:span text:style-name="T12">...</text:span></text:a></text:h>
      <table:table table:name="Table94" table:style-name="Table94">
        <table:table-column table:style-name="Table94.A"/>
        <table:table-row>
          <table:table-cell table:style-name="Table94.A1" office:value-type="string">
            <text:p text:style-name="Table_20_Contents">2007/04/11 - It is related to Novell’s effect on <text:span text:style-name="Emphasis"><text:span text:style-name="T1">Samba</text:span></text:span>. C|Net offers no balance at all, which adds insult to injury, given plenty of their Microsoft adverts that give ...</text:p>
          </table:table-cell>
        </table:table-row>
      </table:table>
      <text:h text:style-name="Heading_20_2" text:outline-level="2" text:is-list-header="true"><text:a xlink:type="simple" xlink:href="http://boycottnovell.com/2007/04/08/gplv3-v-for-validation/">GPLv3: V for Validation</text:a></text:h>
      <table:table table:name="Table95" table:style-name="Table95">
        <table:table-column table:style-name="Table95.A"/>
        <table:table-row>
          <table:table-cell table:style-name="Table95.A1" office:value-type="string">
            <text:p text:style-name="Table_20_Contents">2007/04/08... no Free Software developers or projects are contractually obligated to provide Novell code under any specific terms - if <text:span text:style-name="Emphasis"><text:span text:style-name="T1">Samba</text:span></text:span> wants to go GPLv3 (or ...</text:p>
          </table:table-cell>
        </table:table-row>
      </table:table>
      <text:h text:style-name="Heading_20_2" text:outline-level="2" text:is-list-header="true"><text:a xlink:type="simple" xlink:href="http://boycottnovell.com/2007/04/07/novell-linux-1990s/">Novell Rejected GNU/Linux a Decade Ago</text:a></text:h>
      <table:table table:name="Table96" table:style-name="Table96">
        <table:table-column table:style-name="Table96.A"/>
        <table:table-row>
          <table:table-cell table:style-name="Table96.A1" office:value-type="string">
            <text:p text:style-name="Table_20_Contents">2007/04/07 - ...and hyping a limited “promise” from Microsoft not to sue the customer for the so called Microsoft IP included in Linux, <text:span text:style-name="Emphasis"><text:span text:style-name="T1">Samba</text:span></text:span>, Mono and OpenOffice.org. ...</text:p>
          </table:table-cell>
        </table:table-row>
      </table:table>
      <text:h text:style-name="Heading_20_2" text:outline-level="2" text:is-list-header="true"><text:a xlink:type="simple" xlink:href="http://boycottnovell.com/2007/03/29/samba-and-novell/"><text:span text:style-name="T1">The </text:span></text:a><text:a xlink:type="simple" xlink:href="http://boycottnovell.com/2007/03/29/samba-and-novell/"><text:span text:style-name="Emphasis"><text:span text:style-name="T1">Samba</text:span></text:span></text:a><text:a xlink:type="simple" xlink:href="http://boycottnovell.com/2007/03/29/samba-and-novell/"> </text:a><text:a xlink:type="simple" xlink:href="http://boycottnovell.com/2007/03/29/samba-and-novell/"><text:span text:style-name="T1">Project Still Affected by the Novell </text:span></text:a><text:a xlink:type="simple" xlink:href="http://boycottnovell.com/2007/03/29/samba-and-novell/"><text:span text:style-name="T2">...</text:span></text:a></text:h>
      <table:table table:name="Table97" table:style-name="Table97">
        <table:table-column table:style-name="Table97.A"/>
        <table:table-row>
          <table:table-cell table:style-name="Table97.A1" office:value-type="string">
            <text:p text:style-name="Table_20_Contents">2007/03/29 - Exploring the reality behind exclusionary deals with Microsoft and their subtle (yet severe) implications.</text:p>
          </table:table-cell>
        </table:table-row>
      </table:table>
      <text:h text:style-name="Heading_20_2" text:outline-level="2" text:is-list-header="true"><text:a xlink:type="simple" xlink:href="http://boycottnovell.com/2007/03/14/novell-openoffice/">OpenOffice Novell Edition… for… Windows?!?!</text:a></text:h>
      <table:table table:name="Table98" table:style-name="Table98">
        <table:table-column table:style-name="Table98.A"/>
        <table:table-row>
          <table:table-cell table:style-name="Table98.A1" office:value-type="string">
            <text:p text:style-name="Table_20_Contents">2007/03/14 - No, it’s what royalty did Novell agree to pay for their distributing <text:span text:style-name="Emphasis"><text:span text:style-name="T1">Samba</text:span></text:span> using SMB/CIFS? That <text:span text:style-name="Emphasis"><text:span text:style-name="T1">Samba</text:span></text:span> was somehow needing of patent licensing from MS was ...</text:p>
          </table:table-cell>
        </table:table-row>
      </table:table>
      <text:h text:style-name="Heading_20_2" text:outline-level="2" text:is-list-header="true"><text:a xlink:type="simple" xlink:href="http://boycottnovell.com/2007/03/13/gunther-deschner-leaving/"><text:span text:style-name="T1">Novell Loses Another </text:span></text:a><text:a xlink:type="simple" xlink:href="http://boycottnovell.com/2007/03/13/gunther-deschner-leaving/"><text:span text:style-name="Emphasis"><text:span text:style-name="T1">Samba</text:span></text:span></text:a><text:a xlink:type="simple" xlink:href="http://boycottnovell.com/2007/03/13/gunther-deschner-leaving/"> </text:a><text:a xlink:type="simple" xlink:href="http://boycottnovell.com/2007/03/13/gunther-deschner-leaving/"><text:span text:style-name="T1">Developer</text:span></text:a></text:h>
      <table:table table:name="Table99" table:style-name="Table99">
        <table:table-column table:style-name="Table99.A"/>
        <table:table-row>
          <table:table-cell table:style-name="Table99.A1" office:value-type="string">
            <text:p text:style-name="Table_20_Contents">2007/03/13 - Mar 13, 2007 <text:span text:style-name="T12">...</text:span> Following <text:span text:style-name="Emphasis"><text:span text:style-name="T1">Samba</text:span></text:span>’<text:span text:style-name="T1">s</text:span> protest against the Novell/Microsoft deal, as well as Jeremy Allison’s departure, Guenther Deschner is leaving as well. ...</text:p>
          </table:table-cell>
        </table:table-row>
      </table:table>
      <text:h text:style-name="Heading_20_2" text:outline-level="2" text:is-list-header="true"><text:a xlink:type="simple" xlink:href="http://boycottnovell.com/2007/03/01/eu-antitrust-ms/">Novell’s Role in Microsoft’s New Battle with the EU</text:a></text:h>
      <table:table table:name="Table100" table:style-name="Table100">
        <table:table-column table:style-name="Table100.A"/>
        <table:table-row>
          <table:table-cell table:style-name="Table100.A1" office:value-type="string">
            <text:p text:style-name="Table_20_Contents">2007/03/01 - After <text:span text:style-name="Emphasis"><text:span text:style-name="T1">Samba</text:span></text:span>’<text:span text:style-name="T1">s</text:span> demonstration against the Novell/Microsoft deal, Shane alluded to the impact <text:span text:style-name="T12">...</text:span> How Microsoft Used Novell to Stifle the <text:span text:style-name="Emphasis"><text:span text:style-name="T1">Samba</text:span></text:span> Case in the EU ...</text:p>
          </table:table-cell>
        </table:table-row>
      </table:table>
      <text:h text:style-name="Heading_20_2" text:outline-level="2" text:is-list-header="true"><text:a xlink:type="simple" xlink:href="http://boycottnovell.com/2007/02/06/samba-team-walked-out-on-novell/"><text:span text:style-name="Emphasis"><text:span text:style-name="T1">Samba</text:span></text:span></text:a><text:a xlink:type="simple" xlink:href="http://boycottnovell.com/2007/02/06/samba-team-walked-out-on-novell/"> </text:a><text:a xlink:type="simple" xlink:href="http://boycottnovell.com/2007/02/06/samba-team-walked-out-on-novell/"><text:span text:style-name="T1">Team Walked Out on Novell? (Corrected)</text:span></text:a></text:h>
      <table:table table:name="Table101" table:style-name="Table101">
        <table:table-column table:style-name="Table101.A"/>
        <table:table-row>
          <table:table-cell table:style-name="Table101.A1" office:value-type="string">
            <text:p text:style-name="Table_20_Contents">2007/02/06 - Feb 6, 2007 <text:span text:style-name="T12">...</text:span> They were working on the <text:span text:style-name="Emphasis"><text:span text:style-name="T1">Samba</text:span></text:span> Project, developing an open-source file and print server software product than can run on a Microsoft Windows ...</text:p>
          </table:table-cell>
        </table:table-row>
      </table:table>
      <text:h text:style-name="Heading_20_2" text:outline-level="2" text:is-list-header="true"><text:a xlink:type="simple" xlink:href="http://boycottnovell.com/2007/02/12/novell-corel-look-back/">When Companies Eat Microsoft Bait, It Means Trouble</text:a></text:h>
      <table:table table:name="Table102" table:style-name="Table102">
        <table:table-column table:style-name="Table102.A"/>
        <table:table-row>
          <table:table-cell table:style-name="Table102.A1" office:value-type="string">
            <text:p text:style-name="Table_20_Contents">2007/02/12 - Also worth reading:. “The Land of “Nothing for free”" by Jeremy Allison http:// <text:span text:style-name="Emphasis"><text:span text:style-name="T1">samba</text:span></text:span>.org/<text:span text:style-name="Emphasis"><text:span text:style-name="T1">samba</text:span></text:span>/news/articles/low_point/column11.html · Roy Schestowitz said, ...</text:p>
          </table:table-cell>
        </table:table-row>
      </table:table>
      <text:h text:style-name="Heading_20_2" text:outline-level="2" text:is-list-header="true"><text:a xlink:type="simple" xlink:href="http://boycottnovell.com/2007/02/10/self-serving-microsoft-novell/">Self-serving Articles versus the Voices of Freedom</text:a></text:h>
      <table:table table:name="Table103" table:style-name="Table103">
        <table:table-column table:style-name="Table103.A"/>
        <table:table-row>
          <table:table-cell table:style-name="Table103.A1" office:value-type="string">
            <text:p text:style-name="Table_20_Contents">2007/02/10 - Posted in FSF, Microsoft, GNU/Linux, Novell, FUD, <text:span text:style-name="Emphasis"><text:span text:style-name="T1">Samba</text:span></text:span>, Europe, Interoperability, Virtualization, FOSS at 6:10 am by Roy Schestowitz ...</text:p>
          </table:table-cell>
        </table:table-row>
      </table:table>
      <text:h text:style-name="Heading_20_2" text:outline-level="2" text:is-list-header="true"><text:a xlink:type="simple" xlink:href="http://boycottnovell.com/2007/02/03/microvell-and-gplv3-the-fsf-strikes-back/">Microvell and GPLV3 - The FSF Strikes Back</text:a></text:h>
      <table:table table:name="Table104" table:style-name="Table104">
        <table:table-column table:style-name="Table104.A"/>
        <table:table-row>
          <table:table-cell table:style-name="Table104.A1" office:value-type="string">
            <text:p text:style-name="Table_20_Contents"><text:span text:style-name="Emphasis"><text:span text:style-name="T1">2007/02/03 - Samba</text:span></text:span> is moving to GPLv3. Also see Bruce’s latest item in Technocrat which discusses this. While MySQL AB is having second thoughts about GPLv3, ...</text:p>
          </table:table-cell>
        </table:table-row>
      </table:table>
      <text:h text:style-name="Heading_20_2" text:outline-level="2" text:is-list-header="true"><text:a xlink:type="simple" xlink:href="http://boycottnovell.com/2007/01/25/intellectual-property-litigation-and-behind-the-scene-funding-go-beyond-sco/">Intellectual Property Litigation and Behind-the </text:a><text:a xlink:type="simple" xlink:href="http://boycottnovell.com/2007/01/25/intellectual-property-litigation-and-behind-the-scene-funding-go-beyond-sco/"><text:span text:style-name="T12">...</text:span></text:a></text:h>
      <table:table table:name="Table105" table:style-name="Table105">
        <table:table-column table:style-name="Table105.A"/>
        <table:table-row>
          <table:table-cell table:style-name="Table105.A1" office:value-type="string">
            <text:p text:style-name="Table_20_Contents">2007/01/25 - <text:span text:style-name="T12">...</text:span> Review · RHX · Ron Hovsepian · Rumour · <text:span text:style-name="Emphasis"><text:span text:style-name="T1">Samba</text:span></text:span> · Samsung · Scalix · SCO · Search · Security · Servers · Site News · SLES/SLED · Standard · Steve Ballmer ...</text:p>
          </table:table-cell>
        </table:table-row>
      </table:table>
      <text:h text:style-name="Heading_20_2" text:outline-level="2" text:is-list-header="true"><text:a xlink:type="simple" xlink:href="http://boycottnovell.com/2007/01/25/patents-fear-now-interoperability-later/">Patents Fear Now, Interoperability Later</text:a></text:h>
      <table:table table:name="Table106" table:style-name="Table106">
        <table:table-column table:style-name="Table106.A"/>
        <table:table-row>
          <table:table-cell table:style-name="Table106.A1" office:value-type="string">
            <text:p text:style-name="Table_20_Contents">2007/01/25 - Posted in Microsoft, Novell, <text:span text:style-name="Emphasis"><text:span text:style-name="T1">Samba</text:span></text:span>, Servers, Interoperability at 8:46 pm by Roy Schestowitz. On the 13th of January, we reported that a new site had been ...</text:p>
          </table:table-cell>
        </table:table-row>
      </table:table>
      <text:h text:style-name="Heading_20_2" text:outline-level="2" text:is-list-header="true"><text:a xlink:type="simple" xlink:href="http://boycottnovell.com/2007/01/19/microsoft-corrupts-term/">Novell’s Role in a Microsoft Crusade Against </text:a><text:a xlink:type="simple" xlink:href="http://boycottnovell.com/2007/01/19/microsoft-corrupts-term/"><text:span text:style-name="T12">...</text:span></text:a></text:h>
      <table:table table:name="Table107" table:style-name="Table107">
        <table:table-column table:style-name="Table107.A"/>
        <table:table-row>
          <table:table-cell table:style-name="Table107.A1" office:value-type="string">
            <text:p text:style-name="Table_20_Contents">2007/01/19 - Also bear in mind that their Open Source labs were possible used to validate that <text:span text:style-name="Emphasis"><text:span text:style-name="T1">Samba</text:span></text:span> was broken (deliberately). It is just one among other things that ...</text:p>
          </table:table-cell>
        </table:table-row>
      </table:table>
      <text:h text:style-name="Heading_20_2" text:outline-level="2" text:is-list-header="true"><text:a xlink:type="simple" xlink:href="http://boycottnovell.com/2007/01/12/samba-hypervisor-interop/">“It’s an Interoperability Deal”, They Argue, But </text:a><text:a xlink:type="simple" xlink:href="http://boycottnovell.com/2007/01/12/samba-hypervisor-interop/"><text:span text:style-name="T12">...</text:span></text:a></text:h>
      <table:table table:name="Table108" table:style-name="Table108">
        <table:table-column table:style-name="Table108.A"/>
        <table:table-row>
          <table:table-cell table:style-name="Table108.A1" office:value-type="string">
            <text:p text:style-name="Table_20_Contents">2007/01/12 - One of the things you’ll notice quickly is that by default, Windows Vista will not map <text:span text:style-name="Emphasis"><text:span text:style-name="T1">samba</text:span></text:span> shares - nor can you use <text:span text:style-name="Emphasis"><text:span text:style-name="T1">Samba</text:span></text:span> as a PDC (Primary Domain ...</text:p>
          </table:table-cell>
        </table:table-row>
      </table:table>
      <text:h text:style-name="Heading_20_2" text:outline-level="2" text:is-list-header="true"><text:a xlink:type="simple" xlink:href="http://boycottnovell.com/2007/01/12/novell-has-accepted-the-legal-threats-of-openxml/">Novell Has Accepted the Legal Threats of OpenXML</text:a></text:h>
      <table:table table:name="Table109" table:style-name="Table109">
        <table:table-column table:style-name="Table109.A"/>
        <table:table-row>
          <table:table-cell table:style-name="Table109.A1" office:value-type="string">
            <text:p text:style-name="Table_20_Contents">2007/01/12 - Just a question, how is any of this different than what <text:span text:style-name="Emphasis"><text:span text:style-name="T1">Samba</text:span></text:span> does? Correct me if I’m wrong, but <text:span text:style-name="Emphasis">Samba</text:span> is a re-implementation of cifs/smb, ...</text:p>
          </table:table-cell>
        </table:table-row>
      </table:table>
      <text:h text:style-name="Heading_20_2" text:outline-level="2" text:is-list-header="true"><text:a xlink:type="simple" xlink:href="http://boycottnovell.com/2007/01/03/real-player-novell/">Novell and Proprietary Audio/Video Codecs</text:a></text:h>
      <table:table table:name="Table110" table:style-name="Table110">
        <table:table-column table:style-name="Table110.A"/>
        <table:table-row>
          <table:table-cell table:style-name="Table110.A1" office:value-type="string">
            <text:p text:style-name="Table_20_Contents">2007/01/03 - We have also explained some negative effects of the deal on <text:span text:style-name="Emphasis"><text:span text:style-name="T1">Samba</text:span></text:span> and—in particular—on the ongoing interoperability accusations taking place in the EU and ...</text:p>
          </table:table-cell>
        </table:table-row>
      </table:table>
      <text:p text:style-name="Horizontal_20_Line"/>
      <text:h text:style-name="P5" text:outline-level="2" text:is-list-header="true"><text:bookmark text:name="2006"/><text:a xlink:type="simple" xlink:href="http://boycottnovell.com/2007/03/29/samba-and-novell/"><text:span text:style-name="T7">2006</text:span></text:a></text:h>
      <text:h text:style-name="Heading_20_2" text:outline-level="2" text:is-list-header="true"><text:a xlink:type="simple" xlink:href="http://boycottnovell.com/2006/12/31/jeremy-allison-interview/">Our Interview with Jeremy Allison</text:a></text:h>
      <table:table table:name="Table111" table:style-name="Table111">
        <table:table-column table:style-name="Table111.A"/>
        <table:table-row>
          <table:table-cell table:style-name="Table111.A1" office:value-type="string">
            <text:p text:style-name="Table_20_Contents">2006/12/31 - I’m not going to comment much on why Google is interested in <text:span text:style-name="Emphasis"><text:span text:style-name="T1">Samba</text:span></text:span>, I’m hoping that will become apparent over time. <text:span text:style-name="Emphasis"><text:span text:style-name="T1">Samba</text:span></text:span> is becoming a more complete ...</text:p>
          </table:table-cell>
        </table:table-row>
      </table:table>
      <text:h text:style-name="Heading_20_2" text:outline-level="2" text:is-list-header="true"><text:a xlink:type="simple" xlink:href="http://boycottnovell.com/2006/12/27/stafford-masie-presentation-at-citi-forum-transcript/">Stafford Masie Presentation at CITI Forum: Transcript</text:a></text:h>
      <table:table table:name="Table112" table:style-name="Table112">
        <table:table-column table:style-name="Table112.A"/>
        <table:table-row>
          <table:table-cell table:style-name="Table112.A1" office:value-type="string">
            <text:p text:style-name="Table_20_Contents">2006/12/27 - There’s a lot we do to the kernel, we’ve got a lot of kernel developers… we’ve got a lot of file system guys, the <text:span text:style-name="Emphasis"><text:span text:style-name="T1">Samba</text:span></text:span> team- the project team, the <text:span text:style-name="Emphasis"><text:span text:style-name="T1">Samba</text:span></text:span> ...</text:p>
          </table:table-cell>
        </table:table-row>
      </table:table>
      <text:h text:style-name="Heading_20_2" text:outline-level="2" text:is-list-header="true"><text:a xlink:type="simple" xlink:href="http://boycottnovell.com/2006/12/22/a-chair-flies-in-waltham/">A Chair Flies in Waltham?</text:a></text:h>
      <table:table table:name="Table113" table:style-name="Table113">
        <table:table-column table:style-name="Table113.A"/>
        <table:table-row>
          <table:table-cell table:style-name="Table113.A1" office:value-type="string">
            <text:p text:style-name="Table_20_Contents">2006/12/22 - Well, it appears that Allison is instead heading to Google, where <text:span text:style-name="Emphasis"><text:span text:style-name="T1">Samba</text:span></text:span> will be "pushed forward, harder.", and he will have no further comments on the ...</text:p>
          </table:table-cell>
        </table:table-row>
      </table:table>
      <text:h text:style-name="Heading_20_2" text:outline-level="2" text:is-list-header="true"><text:a xlink:type="simple" xlink:href="http://boycottnovell.com/2006/12/04/the-ides-of-march-approaches-for-novell/">The Ides of March Approaches for Novell</text:a></text:h>
      <table:table table:name="Table114" table:style-name="Table114">
        <table:table-column table:style-name="Table114.A"/>
        <table:table-row>
          <table:table-cell table:style-name="Table114.A1" office:value-type="string">
            <text:p text:style-name="Table_20_Contents">2006/12/04 - Notable attendees included <text:span text:style-name="Emphasis"><text:span text:style-name="T1">Samba</text:span></text:span>’<text:span text:style-name="T1">s</text:span> Andrew "Tridge" Tridgell, and FSF counsel Eben Moglen via teleconference. Novell will be unhappy to note that Tridge made ...</text:p>
          </table:table-cell>
        </table:table-row>
      </table:table>
      <text:h text:style-name="Heading_20_2" text:outline-level="2" text:is-list-header="true"><text:a xlink:type="simple" xlink:href="http://boycottnovell.com/2006/11/24/what-about-the-ec-ruling/">What About the EC Ruling?</text:a></text:h>
      <table:table table:name="Table115" table:style-name="Table115">
        <table:table-column table:style-name="Table115.A"/>
        <table:table-row>
          <table:table-cell table:style-name="Table115.A1" office:value-type="string">
            <text:p text:style-name="Table_20_Contents">2006/11/24 - Novell now legitimizes Microsoft's position that developers, even if they write their own code (<text:span text:style-name="Emphasis"><text:span text:style-name="T1">samba</text:span></text:span>), still should license and pay royalties to Microsoft ...</text:p>
          </table:table-cell>
        </table:table-row>
      </table:table>
      <text:h text:style-name="Heading_20_2" text:outline-level="2" text:is-list-header="true"><text:a xlink:type="simple" xlink:href="http://boycottnovell.com/2006/11/20/novell-protection-racket/">Can Novell’s Protection Racket Swing a Timebomb?</text:a></text:h>
      <table:table table:name="Table116" table:style-name="Table116">
        <table:table-column table:style-name="Table116.A"/>
        <table:table-row>
          <table:table-cell table:style-name="Table116.A1" office:value-type="string">
            <text:p text:style-name="Table_20_Contents"><text:span text:style-name="Emphasis"><text:span text:style-name="T1">2006/11/20 - Samba</text:span></text:span> is trying to help you guys. Why won’t the management listen, admit it has made a mistake and reverse (to the extent possible)? …</text:p>
          </table:table-cell>
        </table:table-row>
      </table:table>
      <text:p text:style-name="P10"/>
      <text:p text:style-name="Horizontal_20_Line"/>
      <text:h text:style-name="P3" text:outline-level="2" text:is-list-header="true"><text:bookmark text:name="Categories"/>Categories</text:h>
      <text:h text:style-name="Heading_20_2" text:outline-level="2" text:is-list-header="true"><text:a xlink:type="simple" xlink:href="http://boycottnovell.com/about-the-site/">About the Site</text:a></text:h>
      <table:table table:name="Table117" table:style-name="Table117">
        <table:table-column table:style-name="Table117.A"/>
        <table:table-row>
          <table:table-cell table:style-name="Table117.A1" office:value-type="string">
            <text:p text:style-name="Table_20_Contents">... goals of the Free software movement, which includes GNU/Linux, OpenOffice, and various compatibility and interoperability layers such as Wine and <text:span text:style-name="Emphasis"><text:span text:style-name="T1">Samba</text:span></text:span>. ...</text:p>
          </table:table-cell>
        </table:table-row>
      </table:table>
      <text:h text:style-name="Heading_20_2" text:outline-level="2" text:is-list-header="true"><text:a xlink:type="simple" xlink:href="http://boycottnovell.com/category/action/page/2/">Action</text:a></text:h>
      <table:table table:name="Table118" table:style-name="Table118">
        <table:table-column table:style-name="Table118.A"/>
        <table:table-row>
          <table:table-cell table:style-name="Table118.A1" office:value-type="string">
            <text:p text:style-name="Table_20_Contents">Posted in Law, Microsoft, <text:span text:style-name="Emphasis"><text:span text:style-name="T1">Samba</text:span></text:span>, Europe, Asia, Action, Antitrust, FOSS at 10:22 pm by Roy Schestowitz. Microsoft has decided to withdraw all its appeals in ...</text:p>
          </table:table-cell>
        </table:table-row>
      </table:table>
      <text:h text:style-name="Heading_20_2" text:outline-level="2" text:is-list-header="true"><text:a xlink:type="simple" xlink:href="http://boycottnovell.com/category/apparmor/">AppArmor</text:a></text:h>
      <table:table table:name="Table119" table:style-name="Table119">
        <table:table-column table:style-name="Table119.A"/>
        <table:table-row>
          <table:table-cell table:style-name="Table119.A1" office:value-type="string">
            <text:p text:style-name="Table_20_Contents">Apparently, Novell has layed off the AppArmor team (and it’s confirmed, so this isn’t like when it appeared that the <text:span text:style-name="Emphasis"><text:span text:style-name="T1">Samba</text:span></text:span> developers left Novell, ...</text:p>
          </table:table-cell>
        </table:table-row>
      </table:table>
      <text:h text:style-name="Heading_20_2" text:outline-level="2" text:is-list-header="true"><text:a xlink:type="simple" xlink:href="http://boycottnovell.com/category/bsd/">BSD</text:a></text:h>
      <table:table table:name="Table120" table:style-name="Table120">
        <table:table-column table:style-name="Table120.A"/>
        <table:table-row>
          <table:table-cell table:style-name="Table120.A1" office:value-type="string">
            <text:p text:style-name="Table_20_Contents">Sure thing, many Linux users will consider that they need <text:span text:style-name="Emphasis"><text:span text:style-name="T1">Samba</text:span></text:span> connectivity, <text:span text:style-name="T12">...</text:span> NET is however more than a protocol (<text:span text:style-name="Emphasis"><text:span text:style-name="T1">Samba</text:span></text:span>) or a filesystem format (NTFS): ...</text:p>
          </table:table-cell>
        </table:table-row>
      </table:table>
      <text:h text:style-name="Heading_20_2" text:outline-level="2" text:is-list-header="true"><text:a xlink:type="simple" xlink:href="http://boycottnovell.com/category/corel/">Corel</text:a></text:h>
      <table:table table:name="Table121" table:style-name="Table121">
        <table:table-column table:style-name="Table121.A"/>
        <table:table-row>
          <table:table-cell table:style-name="Table121.A1" office:value-type="string">
            <text:p text:style-name="Table_20_Contents">Jeremy Allison of <text:span text:style-name="Emphasis"><text:span text:style-name="T1">Samba</text:span></text:span> made the point when he resigned from Novell over the same issue. “Whilst the Microsoft patent agreement is in place there is nothing ...</text:p>
          </table:table-cell>
        </table:table-row>
      </table:table>
      <text:h text:style-name="Heading_20_2" text:outline-level="2" text:is-list-header="true"><text:a xlink:type="simple" xlink:href="http://boycottnovell.com/category/fork/page/2/">Fork</text:a></text:h>
      <table:table table:name="Table122" table:style-name="Table122">
        <table:table-column table:style-name="Table122.A"/>
        <table:table-row>
          <table:table-cell table:style-name="Table122.A1" office:value-type="string">
            <text:p text:style-name="Table_20_Contents"><text:span text:style-name="T12">...</text:span> that are controlled by the FSF, in addition to <text:span text:style-name="Emphasis"><text:span text:style-name="T1">Samba</text:span></text:span> - the very project which provides Novell’s coveted Windows interoperability in the first place. ...</text:p>
          </table:table-cell>
        </table:table-row>
      </table:table>
      <text:h text:style-name="Heading_20_2" text:outline-level="2" text:is-list-header="true"><text:a xlink:type="simple" xlink:href="http://boycottnovell.com/category/foss/">FOSS</text:a></text:h>
      <table:table table:name="Table123" table:style-name="Table123">
        <table:table-column table:style-name="Table123.A"/>
        <table:table-row>
          <table:table-cell table:style-name="Table123.A1" office:value-type="string">
            <text:p text:style-name="Table_20_Contents">... OSI · Patent Covenant · Patents · Petitions · Protocol · Quote · RAND · Red Hat · Review · RHX · Ron Hovsepian · Rumour · <text:span text:style-name="Emphasis"><text:span text:style-name="T1">Samba</text:span></text:span> · Samsung · Scalix ...</text:p>
          </table:table-cell>
        </table:table-row>
      </table:table>
      <text:h text:style-name="Heading_20_2" text:outline-level="2" text:is-list-header="true"><text:a xlink:type="simple" xlink:href="http://boycottnovell.com/category/petitions/">Petitions</text:a></text:h>
      <table:table table:name="Table124" table:style-name="Table124">
        <table:table-column table:style-name="Table124.A"/>
        <table:table-row>
          <table:table-cell table:style-name="Table124.A1" office:value-type="string">
            <text:p text:style-name="Table_20_Contents">Forget software politics for a minute — what does the new <text:span text:style-name="Emphasis"><text:span text:style-name="T1">Samba</text:span></text:span> licensing mean for the version you’re actually ... <text:span text:style-name="Emphasis"><text:span text:style-name="T1">Samba</text:span></text:span> maintainer Jeremy Allison explains. ...</text:p>
          </table:table-cell>
        </table:table-row>
      </table:table>
      <text:h text:style-name="Heading_20_2" text:outline-level="2" text:is-list-header="true"><text:a xlink:type="simple" xlink:href="http://boycottnovell.com/category/protocol/">Protocol</text:a></text:h>
      <table:table table:name="Table125" table:style-name="Table125">
        <table:table-column table:style-name="Table125.A"/>
        <table:table-row>
          <table:table-cell table:style-name="Table125.A1" office:value-type="string">
            <text:p text:style-name="Table_20_Contents">Over at ZDNet, <text:span text:style-name="Emphasis"><text:span text:style-name="T1">Samba</text:span></text:span> tells the story about the role of the European Commission in ... Interestingly enough, this agreement which <text:span text:style-name="Emphasis"><text:span text:style-name="T1">Samba</text:span></text:span> established with ...</text:p>
          </table:table-cell>
        </table:table-row>
      </table:table>
      <text:h text:style-name="Heading_20_2" text:outline-level="2" text:is-list-header="true"><text:a xlink:type="simple" xlink:href="http://boycottnovell.com/category/protocol/page/2/">Protocol</text:a></text:h>
      <table:table table:name="Table126" table:style-name="Table126">
        <table:table-column table:style-name="Table126.A"/>
        <table:table-row>
          <table:table-cell table:style-name="Table126.A1" office:value-type="string">
            <text:p text:style-name="Table_20_Contents">A few days ago — and just in time for Christmas — we received some exciting news from the <text:span text:style-name="Emphasis"><text:span text:style-name="T1">Samba</text:span></text:span> team. From a technical point-of-view, barriers have been ...</text:p>
          </table:table-cell>
        </table:table-row>
      </table:table>
      <text:h text:style-name="Heading_20_2" text:outline-level="2" text:is-list-header="true"><text:a xlink:type="simple" xlink:href="http://boycottnovell.com/category/samba/page/2/"><text:span text:style-name="Emphasis"><text:span text:style-name="T1">Samba</text:span></text:span></text:a></text:h>
      <table:table table:name="Table127" table:style-name="Table127">
        <table:table-column table:style-name="Table127.A"/>
        <table:table-row>
          <table:table-cell table:style-name="Table127.A1" office:value-type="string">
            <text:p text:style-name="Table_20_Contents">It is worth seeing how they try to spin the <text:span text:style-name="Emphasis"><text:span text:style-name="T1">Samba</text:span></text:span> deal in Novell’s favor, despite the fact that Groklaw, for example, used that deal to explain Novell’s ...</text:p>
          </table:table-cell>
        </table:table-row>
      </table:table>
      <text:h text:style-name="Heading_20_2" text:outline-level="2" text:is-list-header="true"><text:a xlink:type="simple" xlink:href="http://boycottnovell.com/microsoft-critique-resources/">Microsoft Critique: Resources</text:a></text:h>
      <table:table table:name="Table128" table:style-name="Table128">
        <table:table-column table:style-name="Table128.A"/>
        <table:table-row>
          <table:table-cell table:style-name="Table128.A1" office:value-type="string">
            <text:p text:style-name="Table_20_Contents">"Microsoft to hand over Windows secrets to <text:span text:style-name="Emphasis"><text:span text:style-name="T1">Samba</text:span></text:span> team" @ itworld.com 12/20/2007 .... "<text:span text:style-name="Emphasis"><text:span text:style-name="T1">Samba</text:span></text:span> asks Novell to scuttle Microsoft deal" @ Linux.com 11/17/2006 ...</text:p>
          </table:table-cell>
        </table:table-row>
      </table:table>
      <text:h text:style-name="Heading_20_2" text:outline-level="2" text:is-list-header="true"><text:a xlink:type="simple" xlink:href="http://boycottnovell.com/category/netware/">NetWare</text:a></text:h>
      <table:table table:name="Table129" table:style-name="Table129">
        <table:table-column table:style-name="Table129.A"/>
        <table:table-row>
          <table:table-cell table:style-name="Table129.A1" office:value-type="string">
            <text:p text:style-name="Table_20_Contents">In 2006, Shane wrote about the impact of the Novell/Microsoft deal on the EC ruling regarding <text:span text:style-name="Emphasis"><text:span text:style-name="T1">Samba</text:span></text:span> and other things.</text:p>
          </table:table-cell>
        </table:table-row>
      </table:table>
      <text:h text:style-name="Heading_20_2" text:outline-level="2" text:is-list-header="true"><text:a xlink:type="simple" xlink:href="http://boycottnovell.com/category/oracle/">Oracle</text:a></text:h>
      <table:table table:name="Table130" table:style-name="Table130">
        <table:table-column table:style-name="Table130.A"/>
        <table:table-row>
          <table:table-cell table:style-name="Table130.A1" office:value-type="string">
            <text:p text:style-name="Table_20_Contents">Mono and <text:span text:style-name="Emphasis"><text:span text:style-name="T1">Samba</text:span></text:span> developers, for instance, knew about it in advance and had time to voice their opinion. Jeremy Allison told us that he regretted not ...</text:p>
          </table:table-cell>
        </table:table-row>
      </table:table>
      <text:h text:style-name="Heading_20_2" text:outline-level="2" text:is-list-header="true"><text:a xlink:type="simple" xlink:href="http://boycottnovell.com/category/rand/">RAND</text:a></text:h>
      <table:table table:name="Table131" table:style-name="Table131">
        <table:table-column table:style-name="Table131.A"/>
        <table:table-row>
          <table:table-cell table:style-name="Table131.A1" office:value-type="string">
            <text:p text:style-name="Table_20_Contents">... the ECJ on patents. this is big news because all the press says they appeal on the “fine”, but in fact they just want certainty to tax <text:span text:style-name="Emphasis"><text:span text:style-name="T1">Samba</text:span></text:span> and Red Hat. ...</text:p>
          </table:table-cell>
        </table:table-row>
      </table:table>
      <text:h text:style-name="Heading_20_2" text:outline-level="2" text:is-list-header="true"><text:a xlink:type="simple" xlink:href="http://boycottnovell.com/category/scalix/">Scalix</text:a></text:h>
      <table:table table:name="Table132" table:style-name="Table132">
        <table:table-column table:style-name="Table132.A"/>
        <table:table-row>
          <table:table-cell table:style-name="Table132.A1" office:value-type="string">
            <text:p text:style-name="Table_20_Contents">We mentioned Centeris earlier , the context being the GPLv3, which was needed due to compatibility issues with <text:span text:style-name="Emphasis"><text:span text:style-name="T1">Samba</text:span></text:span>. One curious thing about Centeris shows ...</text:p>
          </table:table-cell>
        </table:table-row>
      </table:table>
      <text:h text:style-name="Heading_20_2" text:outline-level="2" text:is-list-header="true"><text:a xlink:type="simple" xlink:href="http://boycottnovell.com/category/sueme/">SueMe</text:a></text:h>
      <table:table table:name="Table133" table:style-name="Table133">
        <table:table-column table:style-name="Table133.A"/>
        <table:table-row>
          <table:table-cell table:style-name="Table133.A1" office:value-type="string">
            <text:p text:style-name="P7">Included Software, Alleged MS Patents Infringed. Linux Kernel, 42. K Desktop Environment (GUI), 65. OpenOffice.org, 45. Email, 15. Wine, <text:span text:style-name="Emphasis"><text:span text:style-name="T1">Samba</text:span></text:span>, Others, 68 …</text:p>
            <text:h text:style-name="P2" text:outline-level="2" text:is-list-header="true"><text:bookmark text:name="IRC"/><text:span text:style-name="Emphasis"><text:span text:style-name="T6">IRC</text:span></text:span></text:h>
            <text:h text:style-name="Heading_20_2" text:outline-level="2" text:is-list-header="true"><text:a xlink:type="simple" xlink:href="http://boycottnovell.com/2008/10/25/irc-log-24102008/">IRC: #boycottnovell @ FreeNode: October 24th, 2008</text:a></text:h>
            <table:table table:name="Table134" table:style-name="Table134">
              <table:table-column table:style-name="Table134.A"/>
              <table:table-row>
                <table:table-cell table:style-name="Table134.A1" office:value-type="string">
                  <text:p text:style-name="Table_20_Contents">2008/10/25 - trmanco, http://people.<text:span text:style-name="Emphasis"><text:span text:style-name="T1">samba</text:span></text:span>.org/people/abartlet/a-yea… Oct 24 17:26 ..... Take, for example, my friend and top <text:span text:style-name="Emphasis"><text:span text:style-name="T1">Samba</text:span></text:span> developer, Jeremy Allison. ...</text:p>
                </table:table-cell>
              </table:table-row>
            </table:table>
            <text:h text:style-name="Heading_20_2" text:outline-level="2" text:is-list-header="true"><text:a xlink:type="simple" xlink:href="http://boycottnovell.com/2008/10/23/irc-log-23102008-1/">IRC: #boycottnovell @ FreeNode: October 22nd </text:a><text:a xlink:type="simple" xlink:href="http://boycottnovell.com/2008/10/23/irc-log-23102008-1/"><text:span text:style-name="T12">...</text:span></text:a></text:h>
            <table:table table:name="Table135" table:style-name="Table135">
              <table:table-column table:style-name="Table135.A"/>
              <table:table-row>
                <table:table-cell table:style-name="Table135.A1" office:value-type="string">
                  <text:p text:style-name="Table_20_Contents">2008/10/23 - Wouldn’t the loss of Microsoft be a problem for <text:span text:style-name="Emphasis"><text:span text:style-name="T1">Samba</text:span></text:span> since there would be little <text:span text:style-name="T12">...</text:span> fumanchu2175, OK. I looked at <text:span text:style-name="Emphasis"><text:span text:style-name="T1">samba</text:span></text:span>.org and it only mentions smb/cifs . ...</text:p>
                </table:table-cell>
              </table:table-row>
            </table:table>
            <text:h text:style-name="Heading_20_2" text:outline-level="2" text:is-list-header="true"><text:a xlink:type="simple" xlink:href="http://boycottnovell.com/2008/10/13/irc-log-12102008/">IRC: #boycottnovell @ FreeNode: October 12th, 2008</text:a></text:h>
            <table:table table:name="Table136" table:style-name="Table136">
              <table:table-column table:style-name="Table136.A"/>
              <table:table-row>
                <table:table-cell table:style-name="Table136.A1" office:value-type="string">
                  <text:p text:style-name="Table_20_Contents">2008/10/13 - Schestowitz, “He’s evil too” FUD pattern: “Mono is like <text:span text:style-name="Emphasis">Samba</text:span>” (not: http://www. computerworlduk.com/community/blogs/i… ) Oct 12 10:48 ...</text:p>
                </table:table-cell>
              </table:table-row>
            </table:table>
            <text:h text:style-name="Heading_20_2" text:outline-level="2" text:is-list-header="true"><text:a xlink:type="simple" xlink:href="http://boycottnovell.com/2008/09/25/irc-log-24092008-2/">IRC: #boycottnovell @ FreeNode: September 24th </text:a><text:a xlink:type="simple" xlink:href="http://boycottnovell.com/2008/09/25/irc-log-24092008-2/"><text:span text:style-name="T12">...</text:span></text:a></text:h>
            <table:table table:name="Table137" table:style-name="Table137">
              <table:table-column table:style-name="Table137.A"/>
              <table:table-row>
                <table:table-cell table:style-name="Table137.A1" office:value-type="string">
                  <text:p text:style-name="Table_20_Contents">2008/09/25 - zoobab, they attacked <text:span text:style-name="Emphasis"><text:span text:style-name="T1">Samba</text:span></text:span> in court, Sep 24 16:19 ... zoobab, ECIS lawyer told me they were also appealing the patent licensing to <text:span text:style-name="Emphasis"><text:span text:style-name="T1">Samba</text:span></text:span>, Sept 24 16:22 ...</text:p>
                </table:table-cell>
              </table:table-row>
            </table:table>
            <text:h text:style-name="Heading_20_2" text:outline-level="2" text:is-list-header="true"><text:a xlink:type="simple" xlink:href="http://boycottnovell.com/2008/09/22/irc-log-21092008-1/">IRC: #boycottnovell @ FreeNode: September 21st </text:a><text:a xlink:type="simple" xlink:href="http://boycottnovell.com/2008/09/22/irc-log-21092008-1/"><text:span text:style-name="T12">...</text:span></text:a></text:h>
            <table:table table:name="Table138" table:style-name="Table138">
              <table:table-column table:style-name="Table138.A"/>
              <table:table-row>
                <table:table-cell table:style-name="Table138.A1" office:value-type="string">
                  <text:p text:style-name="Table_20_Contents">2008/09/22 - Doug, <text:span text:style-name="Emphasis"><text:span text:style-name="T1">SAMBA</text:span></text:span>, Sep 21 18:08. Schestowitz, Yes, they use a lot of that. Sept 21 18: 09. _Doug, My question is, what is their thinking behind not actually owning ...</text:p>
                </table:table-cell>
              </table:table-row>
            </table:table>
            <text:p text:style-name="Horizontal_20_Line"/>
          </table:table-cell>
        </table:table-row>
      </table:table>
      <text:h text:style-name="Heading_20_2" text:outline-level="2" text:is-list-header="true"><text:a xlink:type="simple" xlink:href="http://boycottnovell.com/2007/05/page/2/">2007 - May</text:a></text:h>
      <table:table table:name="Table139" table:style-name="Table139">
        <table:table-column table:style-name="Table139.A"/>
        <table:table-row>
          <table:table-cell table:style-name="Table139.A1" office:value-type="string">
            <text:p text:style-name="Table_20_Contents">Microsoft inflated its market share by making its servers incompatible with those of competitors. According to a <text:span text:style-name="Emphasis"><text:span text:style-name="T1">Samba</text:span></text:span> developer, this was deliberate, too. ...</text:p>
          </table:table-cell>
        </table:table-row>
      </table:table>
      <text:h text:style-name="Heading_20_2" text:outline-level="2" text:is-list-header="true"><text:a xlink:type="simple" xlink:href="http://boycottnovell.com/2007/03/">2007 - March</text:a></text:h>
      <table:table table:name="Table140" table:style-name="Table140">
        <table:table-column table:style-name="Table140.A"/>
        <table:table-row>
          <table:table-cell table:style-name="Table140.A1" office:value-type="string">
            <text:p text:style-name="Table_20_Contents">Several <text:span text:style-name="Emphasis"><text:span text:style-name="T1">Samba</text:span></text:span> developers have left Novell in protest. Most recently is was Günther Deschner, a <text:span text:style-name="Emphasis"><text:span text:style-name="T1">Samba</text:span></text:span> developer who has recently decided to leave Novell and ...</text:p>
          </table:table-cell>
        </table:table-row>
      </table:table>
      <text:h text:style-name="Heading_20_2" text:outline-level="2" text:is-list-header="true"><text:a xlink:type="simple" xlink:href="http://boycottnovell.com/2007/02/">2007 - February</text:a></text:h>
      <table:table table:name="Table141" table:style-name="Table141">
        <table:table-column table:style-name="Table141.A"/>
        <table:table-row>
          <table:table-cell table:style-name="Table141.A1" office:value-type="string">
            <text:p text:style-name="Table_20_Contents"><text:span text:style-name="Emphasis"><text:span text:style-name="T1">Samba</text:span></text:span> project leader Jeremy Allison, who left Novell in protest over the <text:span text:style-name="T12">...</text:span> “We haven’t used anybody else’s IP to develop <text:span text:style-name="Emphasis"><text:span text:style-name="T1">Samba</text:span></text:span><text:span text:style-name="T1">,”</text:span> Allison asserts over ...</text:p>
          </table:table-cell>
        </table:table-row>
      </table:table>
      <text:h text:style-name="Heading_20_2" text:outline-level="2" text:is-list-header="true"><text:a xlink:type="simple" xlink:href="http://boycottnovell.com/2007/10/page/2/">2007 - October</text:a></text:h>
      <table:table table:name="Table142" table:style-name="Table142">
        <table:table-column table:style-name="Table142.A"/>
        <table:table-row>
          <table:table-cell table:style-name="Table142.A1" office:value-type="string">
            <text:p text:style-name="Table_20_Contents">In Europe, an agreement made with Microsoft contained some <text:span text:style-name="Emphasis"><text:span text:style-name="T1">Samba</text:span></text:span>/GPL ‘poison’. This is likely to have been no coincidence or an accident. ...</text:p>
          </table:table-cell>
        </table:table-row>
      </table:table>
      <text:h text:style-name="Heading_20_2" text:outline-level="2" text:is-list-header="true"><text:a xlink:type="simple" xlink:href="http://boycottnovell.com/2007/10/">2007 - October</text:a></text:h>
      <table:table table:name="Table143" table:style-name="Table143">
        <table:table-column table:style-name="Table143.A"/>
        <table:table-row>
          <table:table-cell table:style-name="Table143.A1" office:value-type="string">
            <text:p text:style-name="Table_20_Contents">Mark my words, <text:span text:style-name="Emphasis"><text:span text:style-name="T1">Samba</text:span></text:span> will issue a statement saying the settlement offers them .... As examples he listed <text:span text:style-name="Emphasis">Samba</text:span>’s implementation of SMB/CIFS and Wine’s ...</text:p>
          </table:table-cell>
        </table:table-row>
      </table:table>
      <text:h text:style-name="Heading_20_2" text:outline-level="2" text:is-list-header="true"><text:a xlink:type="simple" xlink:href="http://boycottnovell.com/2006/12/">2006 - December</text:a></text:h>
      <table:table table:name="Table144" table:style-name="Table144">
        <table:table-column table:style-name="Table144.A"/>
        <table:table-row>
          <table:table-cell table:style-name="Table144.A1" office:value-type="string">
            <text:p text:style-name="Table_20_Contents">I’m not going to comment much on why Google is interested in <text:span text:style-name="Emphasis"><text:span text:style-name="T1">Samba</text:span></text:span>, <text:span text:style-name="T12">...</text:span> <text:span text:style-name="Emphasis"><text:span text:style-name="T1">Samba</text:span></text:span> is becoming a more complete solution for integrating Windows and UNIX/Linux </text:p>
          </table:table-cell>
        </table:table-row>
      </table:table>
      <text:h text:style-name="Heading_20_2" text:outline-level="2" text:is-list-header="true"><text:a xlink:type="simple" xlink:href="http://boycottnovell.com/billwatch-resurrected/billwatch-snippets-database-part-i/">Billwatch Snippets Database - Part I</text:a></text:h>
      <table:table table:name="Table145" table:style-name="Table145">
        <table:table-column table:style-name="Table145.A"/>
        <table:table-row>
          <table:table-cell table:style-name="Table145.A1" office:value-type="string">
            <text:p text:style-name="Table_20_Contents">Boycott Novell. Boycott Novell. Exploring the reality behind exclusionary deals with Microsoft and their subtle (yet severe) implications ...</text:p>
          </table:table-cell>
        </table:table-row>
      </table:table>
      <text:h text:style-name="Heading_20_2" text:outline-level="2" text:is-list-header="true"><text:a xlink:type="simple" xlink:href="http://boycottnovell.com/billwatch-resurrected/billwatch-snippets-database-part-iii/">Billwatch Snippets Database - Part III</text:a></text:h>
      <table:table table:name="Table146" table:style-name="Table146">
        <table:table-column table:style-name="Table146.A"/>
        <table:table-row>
          <table:table-cell table:style-name="Table146.A1" office:value-type="string">
            <text:p text:style-name="Table_20_Contents">Also Microsoft misrepresents the availability of Apache and <text:span text:style-name="Emphasis"><text:span text:style-name="T1">Samba</text:span></text:span> on a Red Hat 5.2 ... Mindcraft equipped the Linux system with <text:span text:style-name="Emphasis"><text:span text:style-name="T1">Samba</text:span></text:span> 2.0.0 as its SMB file ...</text:p>
          </table:table-cell>
        </table:table-row>
      </table:table>
      <text:h text:style-name="Heading_20_2" text:outline-level="2" text:is-list-header="true"><text:a xlink:type="simple" xlink:href="http://boycottnovell.com/index.php?paged=56">Boycott Novell</text:a></text:h>
      <table:table table:name="Table147" table:style-name="Table147">
        <table:table-column table:style-name="Table147.A"/>
        <table:table-row>
          <table:table-cell table:style-name="Table147.A1" office:value-type="string">
            <text:p text:style-name="Table_20_Contents">Roy Schestowitz: It's not just <text:span text:style-name="Emphasis"><text:span text:style-name="T1">Samba</text:span></text:span>. We covered many… marbrough: Roy, I've followed your link expecting to… Roy Schestowitz: @Balzac: A Lot of SUSE ...</text:p>
          </table:table-cell>
        </table:table-row>
      </table:table>
      <text:h text:style-name="Heading_20_2" text:outline-level="2" text:is-list-header="true"><text:a xlink:type="simple" xlink:href="http://boycottnovell.com/index.php?paged=59">Boycott Novell</text:a></text:h>
      <table:table table:name="Table148" table:style-name="Table148">
        <table:table-column table:style-name="Table148.A"/>
        <table:table-row>
          <table:table-cell table:style-name="Table148.A1" office:value-type="string">
            <text:p text:style-name="Table_20_Contents">Roy Schestowitz: It's not just <text:span text:style-name="Emphasis"><text:span text:style-name="T1">Samba</text:span></text:span>. We covered many… marbrough: Roy, I've followed your link expecting to… Pages. About the Editors · About the Site ...</text:p>
          </table:table-cell>
        </table:table-row>
      </table:table>
      <text:h text:style-name="Heading_20_2" text:outline-level="2" text:is-list-header="true"><text:a xlink:type="simple" xlink:href="http://boycottnovell.com/ooxml-abuse-index/">OOXML Abuse Index: Please Register Your Complaint </text:a><text:a xlink:type="simple" xlink:href="http://boycottnovell.com/ooxml-abuse-index/"><text:span text:style-name="T12">...</text:span></text:a></text:h>
      <table:table table:name="Table149" table:style-name="Table149">
        <table:table-column table:style-name="Table149.A"/>
        <table:table-row>
          <table:table-cell table:style-name="Table149.A1" office:value-type="string">
            <text:p text:style-name="Table_20_Contents">May 26, 2008 <text:span text:style-name="T12">...</text:span> Review · RHX · Ron Hovsepian · Rumour · <text:span text:style-name="Emphasis"><text:span text:style-name="T1">Samba</text:span></text:span> · Samsung · Scalix · SCO · Search · Security · Servers · Site News · SLES/SLED · Standard ...</text:p>
          </table:table-cell>
        </table:table-row>
      </table:table>
      <text:h text:style-name="P6" text:outline-level="2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Unicode MS1" svg:font-family="'Arial Unicode MS'"/>
    <style:font-face style:name="Calibri" svg:font-family="Calibri"/>
    <style:font-face style:name="DejaVu Sans Condensed" svg:font-family="'DejaVu Sans Condensed', sans-serif"/>
    <style:font-face style:name="DejaVu Sans" svg:font-family="'DejaVu Sans', sans-serif"/>
    <style:font-face style:name="HG Mincho Light J1" svg:font-family="'HG Mincho Light J'"/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1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Calibri" fo:font-size="12pt" fo:language="en" fo:country="US" style:font-name-asian="Bitstream Vera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>
      <style:paragraph-properties fo:margin-top="0in" fo:margin-bottom="0.1in"/>
      <style:text-properties style:font-name="DejaVu Sans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libri" fo:font-size="12pt" fo:font-style="italic" style:font-size-asian="12pt" style:font-style-asian="italic" style:font-name-complex="Tahoma1" style:font-size-complex="12pt" style:font-style-complex="italic"/>
    </style:style>
    <style:style style:name="List" style:family="paragraph" style:parent-style-name="Text_20_body" style:class="list">
      <style:text-properties style:font-name="Calibri" style:font-size-asian="12pt" style:font-name-complex="Tahoma1"/>
    </style:style>
    <style:style style:name="Text_20_body" style:display-name="Text body" style:family="paragraph" style:parent-style-name="Standard" style:class="text">
      <style:paragraph-properties fo:margin-top="0in" fo:margin-bottom="0.1in"/>
      <style:text-properties style:font-name="DejaVu Sans" fo:font-size="10pt"/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0299in" fo:margin-bottom="0in"/>
      <style:text-properties style:font-name="DejaVu Sans" fo:font-size="12pt" fo:font-weight="bold" style:font-name-asian="HG Mincho Light J1" style:font-size-asian="14pt" style:font-weight-asian="normal" style:font-name-complex="Arial Unicode MS1" style:font-size-complex="14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samba3</dc:title>
    <meta:initial-creator>P.J Colon</meta:initial-creator>
    <meta:creation-date>2008-11-07T10:51:14</meta:creation-date>
    <dc:date>2008-11-28T10:51:56</dc:date>
    <meta:editing-cycles>1</meta:editing-cycles>
    <meta:editing-duration>PT17M11S</meta:editing-duration>
    <meta:user-defined meta:name="Info 1"/>
    <meta:user-defined meta:name="Info 2"/>
    <meta:user-defined meta:name="Info 3"/>
    <meta:user-defined meta:name="Info 4"/>
    <meta:document-statistic meta:table-count="149" meta:image-count="0" meta:object-count="0" meta:page-count="1" meta:paragraph-count="308" meta:word-count="4989" meta:character-count="30441"/>
  </office:meta>
</office:document-meta>
</file>