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onología de Microsoft Extorsión de Patentes Contra GNU/Linux.</text:p>
      <text:p text:style-name="Standard"/>
      <text:p text:style-name="Standard">He aquí una breve cronología de Microsoft extorsión de patentes contra GNU/Linux. Debe ser visto como parte de un ataque mucho más grande en contra GNU/Linux que continúa hasta nuestros días. La imagen que emerge es una llovizna constante de FUD (Miedo, Incertidumbre y Duda)y detrás de las escenas Microsoft se sigue armado. Voy a señalar las principales refutaciones en esta lista, pero el sistema de los EE.UU. Tribunal de Justicia <text:a xlink:type="simple" xlink:href="http://yro.slashdot.org/article.pl?sid=08/11/24/1713259">tiene la última palabra y no es a favor de Microsoft</text:a>. Las leyes todavía han de disuadir Microsoft para que sus patentes, derechos de autor y sus ataques al software libre hasta que ela compañía colapse. Microsoft se ve obligado a esto, porque nadie quiere que su tecnología de segunda categoría y fallan catástroficamente en los mercados libres.</text:p>
      <text:p text:style-name="Standard"/>
      <text:p text:style-name="Standard">Microsoft entiende que las <text:a xlink:type="simple" xlink:href="http://www.fsf.org/news/end-soft-patents">patentes de software son un fraude</text:a>, pero los ha utilizado contra la competencia desde finales de los años 90 y ahora es un innovador en el fraude. Bill Gates, <text:a xlink:type="simple" xlink:href="http://www.std.com/obi/Bill.Gates/Challenges.and.Strategy">ordenó a la empresa para iniciar el almacenamiento de patentes en 1991 y claramente los veían como una herramienta de extorsión judicial</text:a>:</text:p>
      <text:p text:style-name="Standard"/>
      <text:p text:style-name="Standard"><text:s text:c="3"/><text:span text:style-name="T1">"Si la gente hubiera entendido cómo las patentes se concede cuando la mayoría de las ideas de hoy fueron inventadas, y había sacado las patentes, la industria estaría hoy en un punto muerto. Estoy seguro de que si alguna empresa grande patenta algo obvio relacionado con el modo de comunicación, la orientación a objetos, el algoritmo, la extensión o aplicación técnica u otra técnica crucial. Si asumimos que esta empresa no tiene ninguna necesidad de cualquiera de nuestras patentes entonces esta empresa tiene el derecho de 17 años para tener la mayor cantidad de nuestras ganancias a medida que desee. La solución a esto es el intercambio de patente con otras grandes empresas y patentar más que podamos."</text:span></text:p>
      <text:p text:style-name="Standard"/>
      <text:p text:style-name="Standard">Microsoft <text:a xlink:type="simple" xlink:href="http://techrights.org/2009/02/10/bill-gates-patents-vs-free-office/">considero patentes un arma anti-competitiva frente a Open Office desde 1998</text:a> y <text:a xlink:type="simple" xlink:href="http://techrights.org/2010/03/10/bill-gates-racketeering-revealed/">trató de imponer impuestos a Sun.</text:a> En 2<text:a xlink:type="simple" xlink:href="http://boycottnovell.com/2009/07/31/bill-gates-wants-patented-stuff/">003 Bill Gates planea encaje descubrimiento de metadatos y dispositivos con patentes para excluir a Apple</text:a>. Ahora, Microsoft ha tomado el fraude de patentes un paso más allá, al no decirle a la gente lo que "sus" patentes violan <text:s/>amenazando a los usuarios finales, al igual que lo hizo SCO con su falsas extorsión de derecho de autor. Sí, <text:a xlink:type="simple" xlink:href="http://www.groklaw.net/articlebasic.php?story=20061009152706664">Microsoft fue responsable del ataque de SCO también</text:a>. Microsoft ha lanzado una campaña publicitaria fuerte para extorsionar a empresas que no tienen nada que ver con su propiedad. Como si estuvieran en condiciones de cobrar el alquiler del software libre. Así pues, aquí los seis años de los que reclaman la propiedad de todo el software libre y exigir dinero por protección p0r que las cosas no especificadas.</text:p>
      <text:p text:style-name="Standard"/>
      <text:p text:style-name="P1">2002 - la Planificación de Alto Nivel.</text:p>
      <text:p text:style-name="Standard"/>
      <text:p text:style-name="Standard"><text:s text:c="4"/>* <text:span text:style-name="T2">25/09</text:span> - J<text:a xlink:type="simple" xlink:href="http://boycottnovell.com/2009/01/21/patent-lawsuit-on-linux/">im Alchin en una reunión de proveedores</text:a>, "será simple, 'Hey, estos chicos se apropiaron de propiedad intelectual." Y si la demanda proviene de Wind River o en X, Y, Z, tiene que haber una. Garantizado "</text:p>
      <text:p text:style-name="Standard"><text:s text:c="4"/>* <text:span text:style-name="T2">09/27</text:span> -. <text:a xlink:type="simple" xlink:href="http://boycottnovell.com/wiki/index.php?title=GNU/Linux">Jim Alchin escribe:</text:a> "Necesitamos a alguien para derribar la indemnización ofrecida por Red Hat e IBM para sus clientes. Tenemos que entender exactamente el riesgo que un cliente se encuentra, si una demanda de patentes es exitosa y Linux es desafiado .... DEBE haber riesgos para los clientes que se transmite. "Este correo electrónico es probablemente lo que conducen a la estafa conjunto. Véase también el pdf de Comes vs Microsoft.</text:p>
      <text:p text:style-name="Standard"/>
      <text:p text:style-name="Standard">El Consejero delegado de Wind River declaró ante el Congreso de los EE.UU. en enero de 1994, <text:span text:style-name="T1">"Mi </text:span><text:soft-page-break/><text:span text:style-name="T1">perspectiva sobre las patentes de software es simple: dejar de emitir las patentes de software Las patentes de software no deberían existir.".</text:span></text:p>
      <text:p text:style-name="Standard"/>
      <text:p text:style-name="Standard"><text:span text:style-name="T2">2003 - </text:span><text:a xlink:type="simple" xlink:href="http://www.groklaw.net/articlebasic.php?story=20061009152706664"><text:span text:style-name="T2">Microsoft Financia el Ataque de SCO sobre derechos de autor</text:span></text:a>.</text:p>
      <text:p text:style-name="Standard"/>
      <text:p text:style-name="P1">2004 - Un Fraude Desde el Primer Día, el Ataque de Patentes se Inicia.</text:p>
      <text:p text:style-name="Standard"/>
      <text:p text:style-name="Standard"><text:s text:c="4"/>* <text:span text:style-name="T2">02/08</text:span> - <text:a xlink:type="simple" xlink:href="http://www.forbes.com/2004/08/02/cz_dl_0802linux.html">La mentira puesta en marcha por Dan Lyons</text:a> en el día que Ravicher de OSRM(Open Source Risk Management) publica un estudio de las amenazas de patentes a todo software. Él impulsa reivindicaciones de la patente y los ataques de "fanáticos de Linux" y la reputación de Ravicher. "Un informe que será dado a conocer hoy dice que Linux podría violar cerca de 300 patentes, incluyendo 27 en manos de Microsoft, y advierte que las empresas que utilizan Linux podrían convertirse en blancos de las demandas de varios millones de dólares. ... La OSRM de 12 empleados quiere cobrar a las empresas . 150.000 dólares al año por $ 5 millones en la cobertura legal que se activa si es demandado por utilizar programas de código abierto como Linux ... (esto podría asustar a) clientes y hacerlos deshacerse de <text:s/>Linux y volver a Unix o Windows de Microsoft - productos que no pueden ser demandados por utilizar. ... El informe OSRM representa un nuevo capítulo en (la historia de SCO). " Su <text:a xlink:type="simple" xlink:href="http://slashdot.org/~twitter/journal/206959">compañero de pluma venenosa autor Robert Enderle</text:a>-Tecnólogo Analysta de Dataquest, GiGa Information Group, Forrester Research, el Grupo Enderle, todas bajo la nómina de pago de Microsoft- es citado diciendo las mismas cosas, haciendo ver la OSRM y toda la historia como orquestrada por Microsoft desde el principio. Hay tantas mentiras en este artículo que es imposible saber quién es inocente, todos los involucrados estan manchados.</text:p>
      <text:p text:style-name="Standard"><text:s text:c="4"/>* <text:span text:style-name="T2">11/18</text:span> - <text:a xlink:type="simple" xlink:href="http://www.theregister.co.uk/2004/11/18/ballmer_linux_lawsuits/print.html">Amenaza gobiernos usuarios de GNU/Linux</text:a>, Ballmer dijo en el Forum Microsoft Government Leaders de Asia que Linux viola más de 228 patentes. ... <text:span text:style-name="T1">"Algún día", continuó, "para todos los países que están entrando en la OMC (Organización Mundial del Comercio), alguien vendrá a buscar dinero a causa de los derechos de esa propiedad intelectual."</text:span></text:p>
      <text:p text:style-name="Standard"><text:s text:c="4"/>* <text:span text:style-name="T2">11/19</text:span> - <text:a xlink:type="simple" xlink:href="http://boycottnovell.com/2007/05/13/war-on-free-software/#comment-44880">Autor repudia el uso de Ballmer de su estudio</text:a>, <text:span text:style-name="T1">"Microsoft esta a la altura de su habitual FUD (el miedo, la incertidumbre y la duda),"</text:span> dijo Dan Ravicher, autor del estudio de Microsoft cita. "<text:span text:style-name="T1">El código abierto no se enfrenta a más, si no menos, el riesgo legal que el software propietario. El mercado tiene que entender que el estudio que Microsoft está citando en realidad demuestra lo contrario de lo que dicen que hace."</text:span></text:p>
      <text:p text:style-name="Standard"><text:s text:c="4"/>* Desconocido - <text:a xlink:type="simple" xlink:href="http://money.cnn.com/magazines/fortune/fortune_archive/2007/05/28/100033867/index2.htm">Mucho tiempo después del hecho, consejero general de Microsoft Smith reveló extorsiones de sus clientes</text:a>. Dado que bajo la GPL (Licencia Publica General) cubre sólo distribuidores de Linux, no dejó que Smith búsqueda pago de regalías directamente a los usuarios finales - muchos de los cuales son empresas de Fortune 500 (y los principales clientes de Microsoft). [Que hizo arreglos con ellos] "las grandes empresas de marca" en los servicios financieros, cuidado de la salud, de seguros y de tecnología de la información. (Dice que no quisieron ser identificado, presumiblemente por temor a enojar a la comunidad de software libre.) [http://boycottnovell.com/2007/05/15/linux-money-for-ms/]</text:p>
      <text:p text:style-name="Standard"/>
      <text:p text:style-name="P1">2005 Más del mismo cansado FUD (Miedo, Incertedumbre y Duda).</text:p>
      <text:p text:style-name="Standard"/>
      <text:p text:style-name="Standard"><text:s text:c="4"/>* <text:span text:style-name="T2">07/10</text:span> - <text:a xlink:type="simple" xlink:href="http://www.theregister.co.uk/2005/07/10/ballmer_partners/">Socios FUDS Ballmer de Microsoft en todo el mundo</text:a>, Ballmer - inexactamente una vez más - citó una Open Source Risk Management (OSRM) encuesta a partir del verano pasado que puso de relieve la existencia de 287 patentes en el kernel de Linux. <text:span text:style-name="T1">"Se rumorea Linux viola 286 patentes."</text:span> Microsoft considera que la más amplia aplicación de -las favorables a las corporaciones- derecho de propiedad intelectual, que es parte del billete de entrada a la Organización Mundial de Comercio como un arma que puede ser utilizado contra sus rivales de software.</text:p>
      <text:p text:style-name="Standard"><text:soft-page-break/></text:p>
      <text:p text:style-name="P1">2006 Novell se vende por $ 400 millones. FUDsters se regocijan.</text:p>
      <text:p text:style-name="Standard"/>
      <text:p text:style-name="Standard"><text:s text:c="4"/>* <text:span text:style-name="T2">03/26</text:span> - <text:a xlink:type="simple" xlink:href="http://www.forbes.com/home/enterprisetech/2006/03/22/ballmer-microsoft-linux-cz_df_0322microsoft.html">Steve Ballmer amenaza a todos los GNU/Linux en Forbes</text:a>, <text:span text:style-name="T1">"hay expertos que afirman que Linux viola nuestra propiedad intelectual. No voy a comentar. Pero en la medida en que ese sea el caso, por supuesto, le debemos a nuestros accionistas contar con una estrategia"</text:span></text:p>
      <text:p text:style-name="Standard"><text:s text:c="4"/>* <text:span text:style-name="T2">11/02</text:span> - Microsoft y Novell tratado de Patentes.</text:p>
      <text:p text:style-name="Standard"><text:s text:c="4"/>* <text:span text:style-name="T2">11/03</text:span> - <text:a xlink:type="simple" xlink:href="http://www.forbes.com/2006/11/03/linux-microsoft-novell-tech-cz_dl_1103linux.html">Dan Lyons(editor mayor en la revista Forbes magazine luego escritor en Newsweek) arroja acuerdo Novell como la insuficiencia de software libre</text:a> y clama que el acuerdo condena tanto a competidores como Novell y Red Hat. El jueves por la noche, le pregunté a Jeff Jaffe, CTO de Novell, si podía pensar en una empresa que se había asociado con Microsoft y haber tenido exito como resultado. ... Su respuesta fue: <text:span text:style-name="T1">"Creo que esta asociación está abriendo nuevos caminos."</text:span> ... los nuevos caminos que son de última hora son, probablemente, la tumba de Novell. Red Hat creció, Novell se contrajo y ahora esta buscando un comprador.</text:p>
      <text:p text:style-name="Standard"><text:s text:c="4"/>* <text:span text:style-name="T2">11/03</text:span> - <text:a xlink:type="simple" xlink:href="http://www.eweek.com/c/a/Linux-and-Open-Source/Ballmer-Invites-Patent-Talks-with-Competing-Linux-Vendors/">Más FUD de Steve Ballmer</text:a>, <text:span text:style-name="T1">"Si un cliente dice: Mira, ¿tenemos responsabilidad por el uso de su trabajo patentado? Básicamente, si usted no está utilizando SUSE Linux, entonces yo diría que la respuesta? es "sí" Van a pensar dos veces [antes de descargar GNU/Linux] Hay una gran cantidad de distribuidores de Linux ahora (consideren una tratado como Novell). De repente usted tiene Oracle en el juego,... tienes Red Hat en el juego. "</text:span> Red Hat no cedió y no pasó nada. Tanto Ballmer y Ron Hoverspan de Novell, hicierón hincapié en los convertidores de OOXML para Open Office, pero admitieron que estos traductores no iba a funcionar al 100%. No creo que siquiera han llegado al 10% "interoperabilidad" todavía.</text:p>
      <text:p text:style-name="Standard"><text:s text:c="4"/>* <text:span text:style-name="T2">11/12</text:span> - <text:a xlink:type="simple" xlink:href="http://www.groklaw.net/article.php?story=20061112171106871">El equipo de Samba pide a Novell reconsiderar su acuerdo de patentes con Microsoft</text:a>. Muchos están <text:a xlink:type="simple" xlink:href="http://www.linux.com/articles/114196">disgustados que Novell no consulto con la FSF (Fundación de Software Libre)</text:a>, <text:span text:style-name="T1">"El Equipo de Samba desaprueba firmemente las medidas adoptadas por Novell el 2 de noviembre. Una de las diferencias fundamentales entre el mundo del software propietario y el mundo del software libre es que el mundo del software propietario divide a los usuarios al obligarlos a que de acuerdo con los acuerdos de licencia coercitivos que restringen su derecho a compartir con los demás, mientras que el mundo del software libre anima a los usuarios a unirse y compartir los beneficios del software. El acuerdo sobre patentes alcanzado entre Novell y Microsoft es un acuerdo de división. ... El Uso de las patentes como herramientas competitivas en el mundo del software libre no es aceptable "</text:span>. - De la <text:a xlink:type="simple" xlink:href="http://news.samba.org/announcements/team_to_novell/">carta del equipo de Samba</text:a>. el abogado de la FSF, explica, <text:span text:style-name="T1">"si (Microsoft) tiene éxito en conseguir una distribución pague regalías por la distribución de software libre, otras distribuciones lo harán. ... Que a continuación, tendrá éxito en la marcha del sector comercial fuera de la no- sector comercial, y Microsoft será capaz de usar sus patentes para demandar y bloquear el desarrollo de software en el sector no comercial, sin el temor de demandar a sus propios clientes, que es la fuerza que ahora los mantiene a raya de mala conducta con su cartera de patentes. "</text:span> Es una buena cosa que Red Hat y otros no mordieran el anzuelo y que la GPL3 (Licencia Publica General 3) haya frustrado la operación.</text:p>
      <text:p text:style-name="Standard"><text:s text:c="4"/>* <text:span text:style-name="T2">11/16</text:span> - <text:a xlink:type="simple" xlink:href="http://www.computerworld.com/action/article.do?command=viewArticleBasic&amp;articleId=9005171&amp;intsrc=it_blogwatch">Steve Ballmer explica el acuerdo entre Novell y Microsoft, donde Microsoft dio a Novell 400 millones dólares</text:a>, Microsoft firmó el acuerdo porque Linux <text:span text:style-name="T1">"usa nuestra propiedad intelectual" y que quería "conseguir el retorno económico adecuado para nuestros accionistas por nuestra innovación. Novell nos paga dinero por el derecho a decir a sus clientes que cualquiera que use SUSE Linux está apropiadamente cubierto. Esto es importante para nosotros, porque creemos que cada cliente Linux tiene, básicamente, un pasivo del balance no revelada hacia nosotros. Sólo los clientes que utilizan SUSE han pagado correctamente por propiedad intelectual de Microsoft. "</text:span></text:p>
      <text:p text:style-name="Standard"><text:s text:c="4"/>* <text:span text:style-name="T2">11/20</text:span> - <text:a xlink:type="simple" xlink:href="http://www.theregister.co.uk/2006/11/20/microsoft_claims_linux_code/">Roger Levy, vicepresidente de soluciones de plataforma abierta de Novell, dijo en una conferencia de prensa en París</text:a>, <text:span text:style-name="T1">"los clientes tuvieron miedo de que ser demandado si cruzó </text:span><text:soft-page-break/><text:span text:style-name="T1">plataformas y esto significaba que estaban dudando en decisiones de compra Como parte. del acuerdo, Microsoft se compromete a no demandar a nuestros clientes y nosotros (Novell) nos pusimos de acuerdo en no demandar a sus clientes ".</text:span></text:p>
      <text:p text:style-name="Standard"><text:s text:c="4"/>* <text:span text:style-name="T2">11/27</text:span> - <text:a xlink:type="simple" xlink:href="http://www.forbes.com/forbes/2006/1127/044b.html">Dan Lyons informa del acuerdo entre Microsoft y Novell como insuficiencia de software libre que condena a Novell y el resto de GNU/Linux vendedores</text:a>. el movimiento es también tratada y verdadera estrategia de Microsoft: abrazar, extender - y exterminar. Funciona así: Asociarse con un jugador débil, desesperada. ... Desarrollar nuevas características que te ayudan, pero hiere a otros (en este caso, Red Hat). Debilitar a todos en el mercado, a continuación, sigue adelante. Sí, él mismo lo dijo el tres de noviembre.</text:p>
      <text:p text:style-name="Standard"><text:s text:c="4"/>* <text:span text:style-name="T2">12/21</text:span> - Desarrollador de SAMBA, Jeremy Allison, <text:a xlink:type="simple" xlink:href="http://www.groklaw.net/article.php?story=20061221081000710">renuncia a Novell por el acuerdo con Microsoft</text:a>.</text:p>
      <text:p text:style-name="Standard"/>
      <text:p text:style-name="P1">2007 - "Respetar la propiedad intelectual" significa pagar a Microsoft por cosas que no les pertenecen. Los proxy ataques lanzado demuestran que la venta a Microsoft no da tranquilidad a nadie.</text:p>
      <text:p text:style-name="Standard"/>
      <text:p text:style-name="Standard"><text:s text:c="4"/>* <text:span text:style-name="T2">05/07</text:span> - <text:a xlink:type="simple" xlink:href="http://boycottnovell.com/2007/05/07/dell-microsoft-novell/">Dell se vende</text:a> y promete promover SLED (SUSE LinuxEnterprise Server). <text:a xlink:type="simple" xlink:href="http://en.community.dell.com/blogs/direct2dell/archive/2007/05/07/14120.aspx">Los clientes mayoritariamente se oponen a la compra de cupones de Microsoft SLED</text:a>. Esto tendrá un costo de ventas y cuota de mercado de Dell.</text:p>
      <text:p text:style-name="Standard"><text:s text:c="4"/>* <text:span text:style-name="T2">5 / 14</text:span> - <text:a xlink:type="simple" xlink:href="http://money.cnn.com/magazines/fortune/fortune_archive/2007/05/28/100033867/index.htm">Otro ataque de Forbes</text:a>. Las citas son increíbles, pero Forbes se las arregla para superar a todas los bichos de Microsoft que entrevista. <text:span text:style-name="T1">"Vivimos en un mundo donde el honor, y apoyamos el cumplimiento de, la propiedad intelectual"</text:span>, dijo Ballmer en una entrevista. los usuarios de software libre van a tener que <text:span text:style-name="T1">"jugar con las mismas reglas que el resto de las empresas"</text:span>, insiste. <text:span text:style-name="T1">"Lo justo es justo."</text:span> El Consejero general de Microsoft Brad Smith y el Jefe de Licencias Horacio Gutiérrez son citados. Revelar la cifra exacta, por primera vez, afirman que el software libre viola no menos de 235 patentes de Microsoft. [Kernel de Linux 42, 65 interfaz gráfica de usuario, Open Office 45, los programas de E-mail 15, 68 no especificados y no existe una patente en la lista. Resulta que <text:a xlink:type="simple" xlink:href="http://techrights.org/2007/05/13/war-on-free-software/#comment-44880">estas cifras provienen de un estudio que concluye que el software libre infringe menos que los no libres hace y el autor rechaza las afirmaciones de Ballmer</text:a>, la <text:a xlink:type="simple" xlink:href="http://www.eweek.com/c/a/Linux-and-Open-Source/Author-of-Linux-Patent-Study-Says-Ballmer-Got-It-Wrong/">fuente</text:a> ... <text:span text:style-name="T1">"Esto no es un caso de alguna infracción accidental, sin saberlo"</text:span>, afirma Gutiérrez. <text:span text:style-name="T1">"Hay una enorme cantidad de patentes que se ha infringido"</text:span>. Para colmo, todos los usuarios de GNU/Linux están en peligro de nuevo, ¿Microsoft podría demandar a sus clientes por concepto de regalías, la forma en que la industria discográfica? <text:span text:style-name="T1">"Ese no es un puente que hemos atravesado"</text:span>, dice el CEO Ballmer, <text:span text:style-name="T1">"y no un puente que quiero cruzar hoy por teléfono con usted."</text:span> [<text:a xlink:type="simple" xlink:href="http://news.cnet.com/Report-Microsoft-says-open-source-violates-235-patents/2100-1014_3-6183437.html">2 shilled por Ina Fried</text:a> antes que la revista Fortune publique, "Última modificación: 13 de mayo de 2007"]</text:p>
      <text:p text:style-name="Standard"><text:s text:c="4"/>* <text:span text:style-name="T2">5 / 17</text:span> -.. <text:a xlink:type="simple" xlink:href="http://www.infoworld.com/article/07/05/17/microsoft-wont-sue-over-Linux_1.html">Bill Hilf, Director General de Estrategia de Plataforma</text:a>, <text:span text:style-name="T1">"Así que no tenemos planes para litigar Nunca se puede decir que nunca vamos a hacer nada en el futuro, pero eso no es nuestra estrategia ... Esto no es como una invención trivial. Hay un par de cientos de patentes importantes aquí. "</text:span></text:p>
      <text:p text:style-name="Standard"><text:s text:c="4"/>* <text:span text:style-name="T2">5 / 24</text:span> - <text:a xlink:type="simple" xlink:href="http://www.theregister.co.uk/2007/05/24/microsoft_novell_patents/">Microsoft se niega a listar las patentes violadas por razones de papeleo y amenaza de Red Hat</text:a>, el abogado de patentes de Microsoft, Jim Markwith dijo en la OSBC (Open Source Business Conference), <text:span text:style-name="T1">"La respuesta a eso sería administrativamente imposible de seguir."</text:span> ... el Director de Microsoft de Estrategia de Plataforma Sam Ramji dijo: <text:span text:style-name="T1">"Como una compañía que pone <text:s/>7 billones de dólares al año en Investigación y Desarrollo, tenemos una responsabilidad financiera con nuestros accionistas No tenemos ningún deseo de litigar -. gastamos 100 millones de dólares año defendernos contra demandas por patentes . Seguimos ofreciendo acuerdos de licencia a los distribuidores de piezas específicas de software especificados en el artículo [de la revista Forbes]. Red Hat es </text:span><text:soft-page-break/><text:span text:style-name="T1">bienvenido a venir a la mesa, al igual que cualquier otro distribuidor. "</text:span></text:p>
      <text:p text:style-name="Standard"><text:s text:c="4"/>* <text:span text:style-name="T2">06/04</text:span> - <text:a xlink:type="simple" xlink:href="http://www.forbes.com/2007/06/04/linux-software-microsoft-tech-cx_bc_0604linux.html">Brian Caulfield de Forbes incluye la oferta de Xandros</text:a>. Los ejecutivos de Microsoft están dando a entender que el problema podría estar gestándose - El mes pasado alegando que los productos de código abierto violan 235 patentes de la compañía. ... Aparte de tener que soportar conseguir flameado en algunos foros de uso geek , sin embargo, es difícil ver una desventaja para el Xandros de 80 empleados. Por el lado negativo, <text:a xlink:type="simple" xlink:href="http://boycottnovell.com/2008/11/04/xandros-microsoft-teched/">leer acerca de la destrucción de la EEPC de ASUS</text:a> y reflexionar sobre lo que el proyectado de $ 25 millones de dólares de las licencias que han hecho Xandros ($ 5 x 25 millones de unidades, una estimación del precio lowball).</text:p>
      <text:p text:style-name="Standard"><text:s text:c="4"/>* <text:span text:style-name="T2">04/10</text:span> - <text:a xlink:type="simple" xlink:href="http://boycottnovell.com/2007/10/21/ballmer-talk-red-hat/">Steve Ballmer dice usuarios de Red Hat le debe dinero</text:a>, <text:span text:style-name="T1">"creo que es genial la forma de Novell se enfrentó a los asuntos de propiedad intelectual Cuando las personas usan Red Hat [encogiéndose de hombros], por lo menos en lo que respecta a nuestra propiedad intelectual. en cierto sentido, tienen la obligación de compensnos. "</text:span></text:p>
      <text:p text:style-name="Standard"><text:s text:c="4"/>* <text:span text:style-name="T2">10/21</text:span> - <text:a xlink:type="simple" xlink:href="http://www.groklaw.net/article.php?story=20071011205044141">Microsoft proxy Acacia Research lanza una demanda de patentes contra Red Hat y Novell</text:a> <text:s text:c="4"/>sobre una patente multi-monitor. Según Groklaw, esta es la primera patente demanda presentada contra GNU/Linux. Tres años más tarde, Acacia <text:a xlink:type="simple" xlink:href="http://www.groklaw.net/article.php?story=20100430223358785">pierde</text:a>. Acacia van a presentar más demandas.</text:p>
      <text:p text:style-name="Standard"><text:s text:c="4"/>* <text:span text:style-name="T2">11/15</text:span> - <text:a xlink:type="simple" xlink:href="http://www.eweek.com/c/a/Linux-and-Open-Source/Patent-Deal-Up-in-the-Air/">Bill Hilf, Director General de plataforma de estrategia</text:a> <text:span text:style-name="T1">". Nos gustaría llegar a acuerdos similares de patentes con todos los vendedores de Linux, pero teníamos que empezar por algún sitio"</text:span></text:p>
      <text:p text:style-name="Standard"/>
      <text:p text:style-name="P1">2008 - Los Juicios Son Buenos Para los Negocios</text:p>
      <text:p text:style-name="Standard"/>
      <text:p text:style-name="Standard"><text:s text:c="4"/>* <text:span text:style-name="T2">02/27</text:span> - El Grupo Garner advierte al mundo sobre la Microsoft <text:span text:style-name="T1">"</text:span><text:a xlink:type="simple" xlink:href="http://boycottnovell.com/2008/02/28/patent-pill-is-in-openness-pledge/"><text:span text:style-name="T1">trampa de las patente</text:span></text:a><text:span text:style-name="T1">."</text:span>, <text:span text:style-name="T1">"No utilizar la documentación de Microsoft a menos que haya procesos rigurosos para hacer un seguimiento de las patentes aplicables."</text:span> [<text:a xlink:type="simple" xlink:href="http://www.informationweek.com/news/windows/showArticle.jhtml?articleID=206900525">fuente</text:a>]</text:p>
      <text:p text:style-name="Standard"><text:s text:c="4"/>* <text:span text:style-name="T2">10/17</text:span> - <text:a xlink:type="simple" xlink:href="http://news.cnet.com/8301-13860_3-10068367-56.html?part=rss&amp;subj=news&amp;tag=2547-1_3-0-20">Horacio Gutiérrez, abogado principal de Microsoft de propiedad imaginaria amenaza a Red Hat</text:a>, "<text:span text:style-name="T1">Si los esfuerzos por licenciar no resultaran fructíferos, en última instancia, tenemos la responsabilidad para los clientes que si tienen licencias y para nuestros accionistas de asegurar que nuestra propiedad intelectual se respete . "</text:span> Lo mismo de siempre, pero tiene el nervio para que apunte a el acuerdo con Novell como un ejemplo de cómo trabajar con un rival en última instancia, pueden beneficiar a ambas compañías, "Es realmente un mecanismo de negocios para iniciar las discusiones que antes no eran posibles". Un cinismo increíble. [<text:a xlink:type="simple" xlink:href="http://news.cnet.com/8301-13505_3-10070008-16.html">Control de daños</text:a>], [perspectiva <text:a xlink:type="simple" xlink:href="http://www.groklaw.net/article.php?story=20081018165715723">1</text:a>, <text:a xlink:type="simple" xlink:href="http://boycottnovell.com/2008/10/24/threat-seeded-by-microsoft/">2</text:a>, <text:a xlink:type="simple" xlink:href="http://boycottnovell.com/2008/10/18/microsoft-fud-red-hat/">3</text:a>, <text:a xlink:type="simple" xlink:href="http://boycottnovell.com/2008/10/21/is-horacio-gutierrez-lying/">4</text:a>]</text:p>
      <text:p text:style-name="Standard"><text:s text:c="4"/>* <text:span text:style-name="T2">11/24</text:span> - <text:a xlink:type="simple" xlink:href="http://yro.slashdot.org/article.pl?sid=08/11/24/1713259">La mayoría de la gente piensa sentencia Biski es el fin de las patentes de software</text:a>.</text:p>
      <text:p text:style-name="Standard"/>
      <text:p text:style-name="P1">2009 - <text:s/>Microsoft no puede competir en los dispositivos móviles y de almacenamiento masivo. Microsoft lanza sus propios juicios y más ataques proxy en contra del software libre. La sentencia Biski ha terminado el juego, pero Microsft y otros titulares de patentes pretende lo contrario.</text:p>
      <text:p text:style-name="Standard"/>
      <text:p text:style-name="Standard"><text:s text:c="4"/>* <text:span text:style-name="T2">23/01</text:span> - <text:a xlink:type="simple" xlink:href="http://news.cnet.com/8301-13505_3-10148928-16.html">Matt Assay adivina su juego</text:a>, pero erróneamente o deliberádamente piensa que Microsoft se ha convertido en <text:span text:style-name="T1">"menos estridente"</text:span>.</text:p>
      <text:p text:style-name="Standard"><text:s text:c="4"/>* <text:span text:style-name="T2">1/31</text:span> - <text:a xlink:type="simple" xlink:href="http://www.cmswatch.com/Trends/1489-IBM,-Microsoft,-and-the-patent-mess---how-to-protect-yourself">FUD en pocas palabras</text:a>. En este artículo se hace un trabajo notable sobre todas las patentes FUD en temas de conversación como si Bilski nunca hubiera sucedido.</text:p>
      <text:p text:style-name="Standard"><text:s text:c="4"/>* <text:span text:style-name="T2">06/02</text:span> - <text:a xlink:type="simple" xlink:href="http://boycottnovell.com/2009/02/06/the-novell-sellout-model/">El fabricante de equipos de Brother firma un acuerdo de patentes como Novell</text:a>.</text:p>
      <text:p text:style-name="Standard"><text:s text:c="4"/>* <text:span text:style-name="T2">2/25</text:span> - <text:a xlink:type="simple" xlink:href="http://yro.slashdot.org/article.pl?sid=09/02/25/232212">Microsoft demanda a TomTom</text:a>, sobre más supuestas de una GNU/Linux infracción de patentes. La FAT patente de nombres largos y otros patentes de porquería se citan. El farol que se ha encendido <text:s/>va a terminar mal para Microsoft a pesar de que ganaron.</text:p>
      <text:p text:style-name="Standard"><text:s text:c="4"/>* <text:span text:style-name="T2">03/09</text:span> - Microsoft proxy Acacia Research (también conocido como software de árbol LLC) <text:a xlink:type="simple" xlink:href="http://dockets.justia.com/docket/texas/txedce/6:2009cv00097/114766/">pone en marcha otra demanda en contra de GNU/Linux</text:a>. Este apunta a Red Hat, HP, Dell y Genuitec, sobre un administrador relacional de objetos. Red Hat llega a un <text:a xlink:type="simple" xlink:href="http://www.h-online.com/open/news/item/Red-Hat-settles-with-Software-Tree-1101646.html">acuerdo más tarde</text:a> y <text:a xlink:type="simple" xlink:href="http://techrights.org/2010/10/03/software-tree-llc-and-red-hat/">muchos de los detalles se </text:a><text:soft-page-break/><text:a xlink:type="simple" xlink:href="http://techrights.org/2010/10/03/software-tree-llc-and-red-hat/">mantienen en secreto</text:a>.</text:p>
      <text:p text:style-name="Standard"><text:s text:c="4"/>* <text:span text:style-name="T2">30/03</text:span> - <text:a xlink:type="simple" xlink:href="http://www.groklaw.net/article.php?story=20090330130655372">TomTom es parcialmente derrotado</text:a>. Es difícil decir quien perdio que sin saber más detalles.</text:p>
      <text:p text:style-name="Standard"><text:s text:c="4"/>* <text:span text:style-name="T2">7/15</text:span> - <text:a xlink:type="simple" xlink:href="http://slashdot.org/submission/1039369/GNULinux-NAS-Company-Taxed-by-M-Patents">GNU/Linux fabricante NAS es agravado por Microsoft</text:a> Una vez más, el acuerdo es secreto.</text:p>
      <text:p text:style-name="Standard"><text:s text:c="4"/>* <text:span text:style-name="T2">23/07</text:span> - <text:a xlink:type="simple" xlink:href="http://www.internetnews.com/dev-news/article.php/3831226/Microsoft+Red+Hat+Renew+Linux+Patent+Spat.htm">Aún tratando de extorsionar a Red Hat</text:a>.</text:p>
      <text:p text:style-name="Standard"><text:s text:c="4"/>* <text:span text:style-name="T2">09/09</text:span> - <text:a xlink:type="simple" xlink:href="http://boycottnovell.com/2009/09/11/linux-foundation-vs-ms-trolls/">Microsoft trata de lanzar más ataques proxy, pero fracasa su plan</text:a>. Se celebró una invitación subasta para vender las patentes a los trolls de patentes, pero el "ganador" se dio la vuelta y los vendió a la OIN (Open Invention Network). Microsoft hace lo mejor de todo por pretender la venta fue una donación y continuar exagerando el valor de las patentes y FUD.</text:p>
      <text:p text:style-name="Standard"/>
      <text:p text:style-name="P1">2010 Software Armagedon de Patentes. Los trolls de Microsoft lanzan todo tipo de ataques en contra de Android de Google, y todo el mundo demanda a todos los demás. Demostrando una vez por todas que los arsenales de "defensivas" patentes sólo sirve para arruinar a la industria.</text:p>
      <text:p text:style-name="Standard"/>
      <text:p text:style-name="Standard"><text:s text:c="4"/>* <text:span text:style-name="T2">10/27</text:span> - <text:a xlink:type="simple" xlink:href="http://www.digitimes.com/news/a20101025PD218.html">Austec y Asus</text:a> demandan Microsoft niveles "derechos de patentes" para bloquear el uso de Android en tabletas.</text:p>
      <text:p text:style-name="Standard"><text:s text:c="4"/>* <text:span text:style-name="T2">10/20</text:span> – <text:a xlink:type="simple" xlink:href="http://www.groklaw.net/article.php?story=20101028111354436">Pamela Jones declara el ataque de Oracle en Google SCO II</text:a>. Es difícil decir si Microsoft movió las cuerdas de Oracle, pero son sin duda van a afectar sus propios valiosos recursos.</text:p>
      <text:p text:style-name="Standard"/>
      <text:p text:style-name="P1">Cabos Sueltos y Otros Recursos.</text:p>
      <text:p text:style-name="Standard"/>
      <text:p text:style-name="Standard"><text:span text:style-name="T2">02.07</text:span> - <text:a xlink:type="simple" xlink:href="http://boycottnovell.com/2008/07/02/xandros-linspire-microsoft/">Xandros devorado por Microsoft</text:a>. [<text:a xlink:type="simple" xlink:href="http://boycottnovell.com/2008/07/01/linspire-information/">2</text:a>].</text:p>
      <text:p text:style-name="Standard"/>
      <text:p text:style-name="Standard">08.09 - <text:a xlink:type="simple" xlink:href="http://boycottnovell.com/2008/08/09/linspire-ends/">Linspire destruido</text:a> y <text:a xlink:type="simple" xlink:href="http://boycottnovell.com/2008/10/19/linspire-deep-in-lawsuits/">demandado de todos modos</text:a>. Más[http://boycottnovell.com/2008/07/01/linspire-information/].</text:p>
      <text:p text:style-name="Standard"/>
      <text:p text:style-name="Standard">- <text:a xlink:type="simple" xlink:href="http://boycottnovell.com/2008/08/22/selling-out-fail/">Corel</text:a> destruido por Microsoft, pero su uso de la plataforma Windows dio a Microsoft una asa mucho más grande que las patentes en si.</text:p>
      <text:p text:style-name="Standard"/>
      <text:p text:style-name="Standard">- <text:a xlink:type="simple" xlink:href="http://boycottnovell.com/2008/12/18/microsoft-intellectual-welfare-etc/">Este litigio constante</text:a> que revela su respeto real de los bienes imaginarios y desmiente las declaraciones públicas de nunca litigar. Ellos violan las patentes de otras personas a su antojo y se niegan a pagar cuando se pierde en los tribunales, pero siempre se apresuran a hacer amenazas contra el software libre, demandan dinero de otras compañías y utilizar los tribunales para conseguirlo.</text:p>
      <text:p text:style-name="Standard"/>
      <text:p text:style-name="Standard">- Nuevas empresas troll de patentes, como Intellectual Ventures, vienen siendo creado por Microsoft y sus empleados.</text:p>
      <text:p text:style-name="Standard"/>
      <text:p text:style-name="Standard"><text:a xlink:type="simple" xlink:href="http://www.groklaw.net/staticpages/index.php?page=20061218045851480">Groklaw Microsoft acuerdo con Novell página de recurso</text:a>.</text:p>
      <text:p text:style-name="Standard"/>
      <text:p text:style-name="Standard"><text:a xlink:type="simple" xlink:href="http://boycottnovell.com/no-to-novell/">Descripción del Boicot Novell acerca del acuerdo Novell-Microsoft</text:a>.</text:p>
      <text:p text:style-name="Standard"/>
      <text:p text:style-name="Standard"><text:span text:style-name="T1">"Un paisano entre dos abogados es como un pez entre dos gatos."</text:span> - Benjamín Frank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3T20:38:35</meta:creation-date>
    <dc:date>2010-11-13T22:21:33</dc:date>
    <meta:editing-duration>PT01H43M01S</meta:editing-duration>
    <meta:editing-cycles>26</meta:editing-cycles>
    <meta:generator>OpenOffice.org/3.1$Linux OpenOffice.org_project/310m19$Build-9420</meta:generator>
    <meta:document-statistic meta:table-count="0" meta:image-count="0" meta:object-count="0" meta:page-count="6" meta:paragraph-count="63" meta:word-count="3605" meta:character-count="21666"/>
  </office:meta>
</office:document-meta>
</file>