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India Enseña a Occidente Cómo Lidiar con los Monopolios Intelectuales</text:p>
      <text:p text:style-name="Standard"/>
      <text:p text:style-name="Standard">Por el Dr. Roy Schestowitz</text:p>
      <text:p text:style-name="Standard"/>
      <text:p text:style-name="P3"><text:span text:style-name="T1">Resumen:</text:span> La gente en Occidente debe estar agradecida a la India por hacer lo que la gente ilustrada hace,en lugar de gente codiciosa para facilitar el progreso y la solidaridad.</text:p>
      <text:p text:style-name="P3"/>
      <text:p text:style-name="P3">A principios de mes que escribió sobre la <text:a xlink:type="simple" xlink:href="http://techrights.org/2010/11/21/india-rand-es/">India lecciones de RAND</text:a> (también <text:a xlink:type="simple" xlink:href="http://techrights.org/2010/11/21/india-rand-es/">disponible en español</text:a>). Varios autores lo consideran un ejemplo para Europa a seguir y la FSFE <text:a xlink:type="simple" xlink:href="http://blogs.fsfe.org/gerloff/?p=420">Fundación Europea de Software Libre escribió sobre esto</text:a>. Opensource.com de Red Hat tiene un <text:a xlink:type="simple" xlink:href="http://opensource.com/government/10/11/open-standards-policy-india-long-successful-journey?sc_cid=70160000000IDmjAAG">artículo sobre el tema</text:a> y "cómo él Este ganó" Glyn Moody etiqueto/comentó al respecto:</text:p>
      <text:p text:style-name="P3"/>
      <text:p text:style-name="P3"><text:s text:c="4"/><text:span text:style-name="T2">"La semana pasada, la India se convirtió en otro de los principales países a unirse al creciente movimiento global de normas abiertas. Después de tres años de intenso debate y discusión, el Departamento de TI (Tecnología Informática) de la India finalizó su política en materia de estándares abiertos para el e-Gobierno, uniéndose a las filas de las emergentes economías como Brasil, Sudáfrica y otros. Este es un momento histórico y el Departamento de la India de Tecnología de la Información (DIT) merece felicitaciones por la aprobación de una política que asegura la conservación a largo plazo de los datos de la India del gobierno electrónico.</text:span></text:p>
      <text:p text:style-name="P2"/>
      <text:p text:style-name="P2"><text:s text:c="4"/>Una gran victoria para la comunidad de código abierto es que la política ahora dice: "4.1.2 Las solicitudes de patentes necesarias para aplicar la Norma identificada se pondrá a disposición de manera libre de regalías por la vida útil de la norma."</text:p>
      <text:p text:style-name="P2"/>
      <text:p text:style-name="P3"><text:span text:style-name="T2"><text:s text:c="4"/>Esta victoria es muy importante para la comunidad de código abierto porque de código abierto y estándares abiertos tienen una relación simbiótica. Mientras que el código abierto nos dá la libertad de modificar, compartir y redistribuir el código fuente del software, los estándares abiertos se refieren a la libertad de codificar y decodificar datos y protocolos de redes. Una libertad sin la otra es una libertad limitada."</text:span>-LEASE: <text:span text:style-name="T1">NO ES LIBERTAD</text:span>-</text:p>
      <text:p text:style-name="P3"/>
      <text:p text:style-name="P3"><text:span text:style-name="T2">"Los mandatos de la India abre los estándares de TI Tecnología Informática mientras crecen los temores sobre la política de la UE Unión Europea"</text:span> fue el <text:a xlink:type="simple" xlink:href="http://www.computerweekly.com/Articles/2010/11/19/244014/India-mandates-open-IT-standards-as-fears-grow-over-EU.htm">titular de PC Semanal (publicación británica)</text:a>. Hay muchos grupos de presión de Microsoft y mobbyists presionando por RAND "Razonable y No-Discriminatorias" licencias en Europa y vamos a tener un post acerca de esto.</text:p>
      <text:p text:style-name="P3"/>
      <text:p text:style-name="P3"><text:s text:c="4"/><text:span text:style-name="T2">"El gobierno de la India ha ordenado estándares abiertos para todos sus sistemas de TI Tecnología Informática como los temores de que su equivalente en Europa, Marco Europeo de Interoperabilidad ha sido secuestrado por los titulares de derechos.</text:span></text:p>
      <text:p text:style-name="P2"/>
      <text:p text:style-name="P2"><text:s text:c="4"/>La política de India ordena a los titulares de patentes de software a renunciar a cualquier derecho de regalías que tengan sobre las normas de interoperabilidad. Si los titulares de derechos se niegan, sus normas, simplemente no se van a utilizar en los sistemas de gobierno."</text:p>
      <text:p text:style-name="P3"/>
      <text:p text:style-name="P3">Por otra parte, un blog acerca de monopolios intelectuales en la India escribió acerca de una <text:a xlink:type="simple" xlink:href="http://spicyipindia.blogspot.com/2010/11/special-copyright-victory-for-disabled.html"><text:span text:style-name="T2">"victoria de los autores para las Personas con Discapacidad"</text:span></text:a>, que ayuda a mostrar otra área donde las políticas de monopolio intelectual de la India están por delante de los que se encuentran en el Oeste (por delante como en la más <text:span text:style-name="T1">sana</text:span> y <text:span text:style-name="T1">humana</text:span>).</text:p>
      <text:p text:style-name="P3"><text:soft-page-break/></text:p>
      <text:p text:style-name="P3"><text:s text:c="4"/>Prashant recientemente puso de relieve las principales conclusiones de una comisión permanente del Parlamento constituido para estudiar el proyecto de modificación de los derechos de autor. En particular, el informe se presenta como una gran victoria a dos grupos de interesados, a saber, la industria de películas/artistas de la música, por un lado (compositores y letristas que ahora puede reclamar un canon buena un 50% en todas las explotaciones de su trabajo, sin perjuicio de las asignaciones) y las comunidades con discapacidad o capacidades diferentes, por el otro.</text:p>
      <text:p text:style-name="P3"/>
      <text:p text:style-name="P3"><text:s text:c="4"/>Permítanme centrarme en el sector de la discapacidad en esta nota. Voy a dejar las recomendaciones relativas a los compositores de música y letristas (un aspecto sobre el que había escrito varias veces en el pasado) a un puesto más adelante.</text:p>
      <text:p text:style-name="P3"/>
      <text:p text:style-name="P3"><text:s text:c="4"/>Nuestros mensajes anteriores destacó la insuficiencia grave de la "discapacidad" excepción tratado de ser tallado en el proyecto de ley de derechos de autor. En particular, el hecho de que la excepción propuesta se limitaba a las conversiones de las obras con derechos de autor sólo a los formatos "especiales".</text:p>
      <text:p text:style-name="P3"/>
      <text:p text:style-name="P3">Vea lo que <text:a xlink:type="simple" xlink:href="http://techrights.org/2010/09/22/fsf-swpats-australia-and-wipo/">Stevie Wonder tuvo que decir sobre el tema</text:a>. El cártel de los derechos de autor es mucho más fuerte en donde vive. De nuevo, <text:span text:style-name="T1">felicitaciones a la India para mostrar la manera correcta de lidiar con patentes de software y dando un ejemplo a Europa y el resto del mu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7T10:20:43</meta:creation-date>
    <dc:date>2010-11-27T10:38:25</dc:date>
    <meta:editing-duration>PT00H12M30S</meta:editing-duration>
    <meta:editing-cycles>3</meta:editing-cycles>
    <meta:generator>OpenOffice.org/3.1$Linux OpenOffice.org_project/310m19$Build-9420</meta:generator>
    <meta:document-statistic meta:table-count="0" meta:image-count="0" meta:object-count="0" meta:page-count="2" meta:paragraph-count="16" meta:word-count="756" meta:character-count="4629"/>
  </office:meta>
</office:document-meta>
</file>