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vid Kappos (Jefe USPTO) Se Niega a Ser Parte del Fiasco Tratado ACTA, No Responde</text:p>
      <text:p text:style-name="Standard"/>
      <text:p text:style-name="Standard">Por el Dr. Roy Schestowitz</text:p>
      <text:p text:style-name="Standard"/>
      <text:p text:style-name="P4"><text:span text:style-name="T1">Resumen:</text:span> <text:a xlink:type="simple" xlink:href="http://en.wikipedia.org/wiki/Karel_De_Gucht">Karel de Gucht</text:a> current European Commissioner for Trade y la <text:span text:style-name="T1">USPTO</text:span> (Oficina de Patentes y Marcas de los Estados Unidos) continuan con su carrera por el <text:span text:style-name="T1">ACTA</text:span>, que es un enemigo de la libertad del software, así como muchas otras libertades entre ellas la soberanía de los pueblos.</text:p>
      <text:p text:style-name="P4"/>
      <text:p text:style-name="P4">La semana pasada mencionamos <text:a xlink:type="simple" xlink:href="http://en.wikipedia.org/wiki/Karel_de_Gucht">Karel de Gucht</text:a>, comisario europeo de Comercio, quien cínicamente sostiene falsamente que el <text:span text:style-name="T1">ACTA</text:span> (Tratado Comercial de Lucha contra la Falsificación) <text:a xlink:type="simple" xlink:href="http://twitter.com/FFII/statuses/5409097092440064">no dañará el software libre</text:a>. Este hombre se convirtió en otro enemigo de los intereses de Europa por la elección para impulsar la iniciativa de EE.UU. conocido como ACTA (<text:a xlink:type="simple" xlink:href="http://techrights.org/2009/08/27/hacking-basic-freedoms/">que es inconstitucional</text:a>). Su propósito es ayudar a mega-corporaciones ganar más poder sobre la sociedad en todo el mundo. El deslizamiento de la lengua de Karel ha causado Techdirt <text:a xlink:type="simple" xlink:href="http://www.techdirt.com/articles/20101117/12403111915/as-us-insists-acta-is-not-a-treaty-eu-trade-commissioner-admits-it-s-a-treaty.shtml">afirmar que</text:a>:</text:p>
      <text:p text:style-name="P4"/>
      <text:p text:style-name="P4"><text:s text:c="4"/><text:span text:style-name="T1">Los EE.UU. Insiste ACTA no es un Tratado, el Comisario Europeo de Comercio, admite que es un Tratado</text:span></text:p>
      <text:p text:style-name="P4"/>
      <text:p text:style-name="P4"><text:s text:c="4"/><text:span text:style-name="T2">"Ya hemos publicado acerca de </text:span><text:a xlink:type="simple" xlink:href="http://en.wikipedia.org/wiki/David_Kappos"><text:span text:style-name="T2">David Kappos</text:span></text:a><text:span text:style-name="T2"> (Subsecretario de Comercio para la Propiedad Intelectual y Director de la Oficina de Patentes y Marcas de los Estados Unidos) no "da respuesta a las preguntas de la legalidad sobre el ACTA, pero en el fondo de la cobertura de KEI acerca de esta historia hay otro punto interesante. ACTA partidarios en los EE.UU. se han doblado hacia atrás para insistir en que el ACTA no es un tratado. Toda vez que alguien la menciona como un tratado en los comentarios aquí, uno de los partidarios del ACTA entre nuestros lectores rápidamente va amonestar por no tener ni idea de la ley y se insiste en que esto no es nada más que un "ACUERDO EJECUTIVO", que no es necesario la aprobación del Senado. Es uno de los puntos favoritos de conversaciónde los partidarios del ACTA. Por supuesto, hay algunos serias interrogantes constitucionales al respecto.</text:span></text:p>
      <text:p text:style-name="P3"/>
      <text:p text:style-name="P4"><text:span text:style-name="T2"><text:s text:c="4"/>Sin embargo, mucho más revelador es que muchos partidarios </text:span><text:span text:style-name="T3">ACTA</text:span><text:span text:style-name="T2"> absolutamente admiten que es un </text:span><text:span text:style-name="T3">tratado</text:span><text:span text:style-name="T2">. Ya Hemos señalado que la </text:span><text:span text:style-name="T3">Alianza Empresarial de Software</text:span><text:span text:style-name="T2"> (</text:span><text:a xlink:type="simple" xlink:href="http://www.bsa.org/country/BSA%20and%20Members/Our%20Members.aspx"><text:span text:style-name="T2">BSA</text:span></text:a><text:span text:style-name="T2">) lo hizo hace unas semanas (y también se afirmaba falsamente que ya había sido firmado por 37 países)."</text:span></text:p>
      <text:p text:style-name="P4"/>
      <text:p text:style-name="P4">Hola, Kappos, me escuchas? Et tu, Alianza Empresarial de Software <text:span text:style-name="T1">BSA</text:span>?</text:p>
      <text:p text:style-name="P4"/>
      <text:p text:style-name="P4">Observe el papel desempeñado por la <text:span text:style-name="T1">USPTO</text:span> (Oficina de Patentes y Marcas de los Estados Unidos) allí. Kappos <text:a xlink:type="simple" xlink:href="http://techrights.org/2010/03/06/uspto-makes-things-worse/">no sirve de nada</text:a> a causa de sus opiniones sobre el status quo. Los créditos debe ir al brillante Bernard Sanders, <text:a xlink:type="simple" xlink:href="http://keionline.org/node/1022">cuyas acciones se destacan por KEI en este momento</text:a>:</text:p>
      <text:p text:style-name="P4"/>
      <text:p text:style-name="P1">Carta No-Respondida por David Kappos de la USPTO a los senadores Sanders y Brown Relativa a la Coherencia de ACTA con la Legislación de los EE.UU.</text:p>
      <text:p text:style-name="P4"/>
      <text:p text:style-name="P4"><text:s text:c="4"/><text:span text:style-name="T2">"En un 19 de octubre 2010, los senadores Bernard Sanders (I-VT) y Sherrod Brown (D-OH) escribió a David Kappos, el Director de la USPTO, solicitando una evaluación de los conflictos entre el texto del ACTA octubre 2010, y la ley de EE.UU. . (Que se adjunta aquí)."</text:span></text:p>
      <text:p text:style-name="P4"><text:soft-page-break/></text:p>
      <text:p text:style-name="P4">KEI también <text:a xlink:type="simple" xlink:href="http://keionline.org/sites/default/files/ep-prizes-jamie-18nov2010.pdf">tiene este nuevo documento</text:a> [PDF] titulado "Innovación Premios Incentivos para reducir los costos, Mejorar la productividad y ampliar el acceso". Es de hace dos días y el objetivo es Europa. KEI - como nosotros - desea <text:a xlink:type="simple" xlink:href="http://techrights.org/2010/11/20/esp-america-pov/">ayudar a los estadounidenses</text:a>. Pero lo que es bueno para los conglomerados de América, por ejemplo, no es necesariamente bueno para los ciudadanos de los Estados Unidos. Vamos a exponer a los "buitres" (no las águilas) de la sociedad y exponer sus maliciosa agenda, de auto-servicio que la <text:span text:style-name="T1">USPTO</text:span> (Oficina de Patentes y Marcas de los Estados Unidos) contribuye a perpetuar . La <text:span text:style-name="T1">USPTO</text:span> - como grupo de presión - está ahí para servir a los abogados contraproducentemente y a las grandes corporaciones, por lo que en los EE.UU. "la <text:span text:style-name="T1">USPTO</text:span>" puede ser tan engañosa como en "Nueva Zelanda" la "<text:span text:style-name="T1">NZICT</text:span>" (<text:a xlink:type="simple" xlink:href="http://techrights.org/2010/08/25/nzict-and-microsoft-gold-partner/">que aboga por los intereses que son opuestos a Nueva Zeland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0T18:54:59</meta:creation-date>
    <dc:date>2010-11-20T19:13:29</dc:date>
    <meta:editing-duration>PT00H13M20S</meta:editing-duration>
    <meta:editing-cycles>2</meta:editing-cycles>
    <meta:generator>OpenOffice.org/3.1$Linux OpenOffice.org_project/310m19$Build-9420</meta:generator>
    <meta:document-statistic meta:table-count="0" meta:image-count="0" meta:object-count="0" meta:page-count="2" meta:paragraph-count="13" meta:word-count="651" meta:character-count="3843"/>
  </office:meta>
</office:document-meta>
</file>