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oklaw: Florian Müller "Sigue Presionando por Microsoft y las Patentes de Software."</text:p>
      <text:p text:style-name="Standard"/>
      <text:p text:style-name="Standard">Por el Dr. Roy Schestowitz</text:p>
      <text:p text:style-name="Standard"/>
      <text:p text:style-name="P3"><text:span text:style-name="T2">Resumen:</text:span> La inmensa máquina de propaganda que trata de envenenar la defensa contra todas las patentes de software está siendo destacada por Groklaw</text:p>
      <text:p text:style-name="P3"/>
      <text:p text:style-name="P3"><text:a xlink:type="simple" xlink:href="http://techrights.org/wiki/index.php/Florian_M%C3%BCller">MICROSOFT mobbyist Florian Müller</text:a> sigue en llamas y difama a Groklaw (llamandola "Groklie"), a continuación, sigue quejándose de "censura" y soplar a los llamados "periodistas" <text:a xlink:type="simple" xlink:href="http://techrights.org/2009/02/13/steve-ballmer-eu-visits/">a quienes sigue charlando</text:a> y/o 'spamming' en masa. Microsoft Müller ha estado utilizando estas tácticas durante mucho tiempo para echar barro en casi todos las entidad que promueven GNU/Linux y software libre (tanto los moderados y los de más principios). El mobbyist, Müller, que ya hace <text:a xlink:type="simple" xlink:href="http://www.groklaw.net/article.php?story=20101118013355936">girar la venta de Novell en favor de Microsoft</text:a> y al mismo tiempo Groklaw cubre el caso de <text:a xlink:type="simple" xlink:href="http://www.groklaw.net/article.php?story=20101118013355936">Oracle Java en contra de Android</text:a>, los defensores mobbyist .NET / Mono, que es lo que él también lo hace para ganarse la vida (cuando no está haciendo campaña por el dinero, es decir, grupos de presión ). Es decir un verdadero mercenario del siglo XXI.</text:p>
      <text:p text:style-name="P3"/>
      <text:p text:style-name="P3"><text:span text:style-name="T1">"Veo que Florian sigue promoviendo Microsoft y las patentes"</text:span>, escribió Pamela Jones, editor de Groklaw, en respuesta a una pieza de The Guardian. Para los que no lo saben todavía, Müller envía correo masivo a periodistas para 'inyectar' su veneno (que se explica esto con más detalles antes y dio muchos ejemplos), así que a veces es posible que uno entre muchos se deslize una cita o un punto de hablar enviado por Müller sin una solicitud real. Müller también envía comentarios duplicados hacia muchos sitios. Este tipo es un empedernido promotor [alias MERCENARIO], al igual que muchos otros grupos de presión. Más recientemente, <text:a xlink:type="simple" xlink:href="http://techrights.org/2010/11/16/perens-on-acacia-settlement/">difundió rumores sobre la CND de Red Hat con Acacia</text:a>, por lo que Bruce Perens los criticó. <text:a xlink:type="simple" xlink:href="http://blogs.computerworlduk.com/simon-says/2010/11/private-agreements-harm-communities/index.htm">Simon Phipps muy criticado por ello</text:a> y que cosas como esta que el mobbyists tomar fuera de contexto y falsea para embarrar a Red Hat:</text:p>
      <text:p text:style-name="P3"/>
      <text:p text:style-name="P3"><text:s text:c="4"/><text:span text:style-name="T1">"Comunidades dependen de la transparencia y la igualdad. Cualquier cosa que cause miembros de la comunidad a participar en las acciones relacionadas con la comunidad que son de carácter bilateral será probablemente un problema. Por ello, algunos ejemplos:</text:span></text:p>
      <text:p text:style-name="P2"/>
      <text:p text:style-name="P2"><text:s text:c="4"/>* La implementación de un estándar que está cubierta por las patentes puede significar que algunos participantes de la comunidad están obligados por los términos de las licencias de esas patentes. Bruce Perens especula que este es el caso de Red Hat y JBoss, por ejemplo. Perens comentarios:</text:p>
      <text:p text:style-name="P2"/>
      <text:p text:style-name="P2"><text:s text:c="4"/>Pero es importante tener en cuenta que Red Hat, como parte demandada, habría tenido que estar de acuerdo para sellar este caso, sabiendo sus socios jurídica en el desarrollo de JBoss, la comunidad de código abierto, sería guardado para siempre en la oscuridad acerca de si sus propias licencias se siendo violados."</text:p>
      <text:p text:style-name="P3"/>
      <text:p text:style-name="P3">Red Hat la embarro, en este caso, pero no debemos dejar que los mobbyists caraduras de Microsoft nos vuelven uno contra el otro. Eso es lo ellos que esperan logr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1-27T17:44:34</meta:creation-date>
    <dc:date>2010-11-27T17:52:26</dc:date>
    <meta:editing-duration>PT00H07M56S</meta:editing-duration>
    <meta:editing-cycles>2</meta:editing-cycles>
    <meta:generator>OpenOffice.org/3.1$Linux OpenOffice.org_project/310m19$Build-9420</meta:generator>
    <meta:document-statistic meta:table-count="0" meta:image-count="0" meta:object-count="0" meta:page-count="1" meta:paragraph-count="10" meta:word-count="490" meta:character-count="2957"/>
  </office:meta>
</office:document-meta>
</file>