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text-align="center" style:justify-single-word="false"/>
    </style:style>
    <style:style style:name="P5"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ichi Vendola Ayuda a Microsoft a Conquistar Más de Italia (Actualizado)</text:p>
      <text:p text:style-name="Standard"/>
      <text:p text:style-name="Standard">Por el Dr. Roy Schestowitz</text:p>
      <text:p text:style-name="Standard"/>
      <text:p text:style-name="Standard"><text:span text:style-name="T1">Resumen:</text:span> Uno de los causantes de la venta del futuro de Italia a Microsoft se desenmascaró, este problema no es sólo italiano.</text:p>
      <text:p text:style-name="Standard"/>
      <text:p text:style-name="Standard">"STOP" en la zona-m.net es un interesante blog que informa de Italia, en particular sobre temas relacionados con OpenOffice.org (y ahora LibreOffice). Hace unos días lo hizo alguna información excelente sobre <text:a xlink:type="simple" xlink:href="http://en.wikipedia.org/wiki/Nichi_Vendola">Nichi Vendola</text:a> y Microsoft [<text:a xlink:type="simple" xlink:href="http://techrights.org/2010/11/27/university-of-warwick-hpc/">1</text:a>, <text:a xlink:type="simple" xlink:href="http://techrights.org/2010/11/25/kde-4-6-previews-imminent/">2</text:a>] y es probablemente vale la pena por el que se de manera aislada siguiente:</text:p>
      <text:p text:style-name="Standard"/>
      <text:p text:style-name="Standard">*</text:p>
      <text:p text:style-name="Standard"><text:a xlink:type="simple" xlink:href="http://stop.zona-m.net/2010/11/italian-left-leader-signs-berlusconi-like-deal-with-microsoft/"><text:span text:style-name="T1">Lider de Izquierda italiana firma contrato-como el acuerdo de Berlusconi con Microsoft</text:span></text:a></text:p>
      <text:p text:style-name="Standard"/>
      <text:p text:style-name="Standard"><text:s text:c="6"/>"<text:span text:style-name="T2">Nichi Vendola es presidente tanto de la región sur-este de Puglia italiana y de la izquierda italiana partido Sinistra Ecología Libertà (SEL o de "izquierda, la ecología de la libertad" en Español).</text:span></text:p>
      <text:p text:style-name="P3"/>
      <text:p text:style-name="P3"><text:s text:c="6"/>El software libre es software que puede ahorrar mucho dinero público. Incluso a las madres les gusta el software libre como Linux, en parte porque se puede utilizar sin problemas incluso por algunos niños discapacitados. Además, el Software Libre es tan buena idea de que a representantes del Parlamento Europeo de todos los colores que les guste!.</text:p>
      <text:p text:style-name="P3"/>
      <text:p text:style-name="P3"><text:s text:c="6"/>En su propia página web, SEL (Partido de "izquierda de la ecología y libertad") dice "creemos que para que un partido moderno hablando del copyleft, software libre y la neutralidad de la red es tan necesaria como hablar de puestos de trabajo, el medio ambiente, la economía y los derechos civiles". Entre los más de 100 candidatos políticos que apoyan el software libre en las últimas elecciones regionales en Italia hubo varios representantes de SEL. La sección de Florencia de SEL incluso presentó una moción para promover el Software Libre en http://www.sinistraeliberta.eu/articoli/sel-per-il-software-libero-al-comune-di-firenze Florencia en enero de 2010."</text:p>
      <text:p text:style-name="P3"/>
      <text:p text:style-name="Standard">*</text:p>
      <text:p text:style-name="P1"><text:a xlink:type="simple" xlink:href="http://stop.zona-m.net/2010/11/nichi-vendola-explains-but-does-he-his-berlusconi-like-deal-with-microsoft/">Nichi Vendola se explica (pero no es así?) Su contrato tipo Berlusconi-, con Microsoft</text:a></text:p>
      <text:p text:style-name="Standard"/>
      <text:p text:style-name="Standard"><text:s text:c="10"/><text:span text:style-name="T2">"El día después de firmar un acuerdo de Berlusconi-, como con Microsoft, Nichi Vendola, presidente de la Región Puglia, publicó una explicación en la página web de su partido. Estos son mis comentarios a las partes principales de ese artículo:</text:span></text:p>
      <text:p text:style-name="P3"/>
      <text:p text:style-name="P3"><text:s text:c="10"/>Vendola: "¿Quién es el enemigo de Puglia y en Italia? ¿Es Microsoft, el gigante del software o cualquier otro? "</text:p>
      <text:p text:style-name="P3"/>
      <text:p text:style-name="P3"><text:s text:c="10"/>Stop: El primer enemigo es la falta de competencia e interés en las TIC por parte de administradores públicos. ¿Es este el caso de Vendola? Tal vez no, pero, francamente, esta explicación no es suficiente para estar seguro, aunque hay algunas partes “buenas” en él."</text:p>
      <text:p text:style-name="Standard"/>
      <text:p text:style-name="Standard">*</text:p>
      <text:p text:style-name="P1"><text:soft-page-break/><text:a xlink:type="simple" xlink:href="http://stop.zona-m.net/2010/11/italian-region-asks-for-help-to-avoid-software-lock-in-to-microsoft/">Región italiana pide ayuda para evitar el software de bloqueo de Microsoft</text:a></text:p>
      <text:p text:style-name="Standard"/>
      <text:p text:style-name="Standard"><text:s text:c="10"/><text:span text:style-name="T2">"Hoy, después de la sorpresa inicial causada por saber que el líder de Izquierda y el presidente de la región italiana de Puglia, Nichi Vendola, acaba de firmar un acuerdo como Berlusconi-, con Microsoft ofreciendo una explicación que, por desgracia, en realidad no explica mucho, recién empezamos a saber algo sobre el contenido del acuerdo (porque el problema más grande, en todo este asunto, mucho más que la presencia de Microsoft, es la falta de transparencia).</text:span></text:p>
      <text:p text:style-name="P3"/>
      <text:p text:style-name="P3"><text:s text:c="10"/>La Región de Puglia, publicó un comunicado de prensa titulado, más o menos, "Protocolo de entendimiento entre la Región de Puglia y Microsoft". Vendola dice: (esto es para) la "neutralidad tecnológica" (un resumen del comunicado de prensa también fue publicado por el diario italiano Corriere del Mezzogiorno".</text:p>
      <text:p text:style-name="Standard"/>
      <text:p text:style-name="Standard">Microsoft se <text:a xlink:type="simple" xlink:href="http://techrights.org/2009/08/25/microsoft-anti-linux-presentation/">apoya claramente y desvergonzadamente en gente corruptible</text:a> que prefieren servir a Microsoft y no servir al público. Vale la pena nombrar a estas personas a ejercer presión sobre ellos. <text:span text:style-name="T1">Nichi Vendola</text:span> es una de esas personas y como <text:a xlink:type="simple" xlink:href="http://www.computerweekly.com/blogs/public-sector/2010/11/eu-keeps-schtum-on-microsoft-p.html">este nuevo artículo bien lo dice</text:a>, el problema afecta a algo más que Italia (el autor anteriormente mostró cómo se hace en el Reino Unido con el "Todo lo que Microsoft" CIO, Richard Acero [<text:a xlink:type="simple" xlink:href="http://techrights.org/2008/04/18/microsoft-uk-city-council/">1</text:a>, <text:a xlink:type="simple" xlink:href="http://techrights.org/2008/04/21/richard-steele-grilling/">2</text:a>, <text:a xlink:type="simple" xlink:href="http://techrights.org/2008/04/23/need-transparency-in-iso-uk-mou-olpc/">3</text:a>, <text:a xlink:type="simple" xlink:href="http://techrights.org/2008/05/09/uk-cio-taxable-gnu-linux/">4</text:a>, <text:a xlink:type="simple" xlink:href="http://techrights.org/2008/05/14/self-fulfilling-uk-economy/">5</text:a>, <text:a xlink:type="simple" xlink:href="http://techrights.org/2009/02/28/richard-steel-vs-freedom-policy/">6</text:a>]):</text:p>
      <text:p text:style-name="Standard"/>
      <text:p text:style-name="P4"><text:s text:c="4"/>"La razón números de Microsoft de la UE no tienen sentido es que la CE ha pasado la mitad de la cantidad total que se había asignado en virtud de su contrato de € 49m para el software de escritorio.</text:p>
      <text:p text:style-name="P4"/>
      <text:p text:style-name="P4"><text:s text:c="4"/>Cuando la firma del contrato en 2008, la CE estima que el costo por usuario por año sería de € 125, que estaban muy por debajo del valor total del contrato. Suena como un reparto estupendo cuando dicen que es un tercio más barato de lo que es.</text:p>
      <text:p text:style-name="P4"/>
      <text:p text:style-name="P4"><text:s text:c="4"/>Es mejor si suena como un reparto estupendo y si la CE quiere justificar millones el gasto en software de Microsoft al mismo tiempo la lucha contra el gigante del software en los tribunales por sus abusos de monopolio."</text:p>
      <text:p text:style-name="Standard"/>
      <text:p text:style-name="Standard">Descuento en el software que quita la libertad de uno puede ser peor que ningún descuento en absoluto, porque su finalidad es garantizar el lock-in a toda costa.</text:p>
      <text:p text:style-name="Standard"/>
      <text:p text:style-name="Standard">Otro blogger <text:a xlink:type="simple" xlink:href="http://dasublogbyprashanth.blogspot.com/2010/11/adafruit-bears-fruit-for-microsoft.html">puso el otro día (en relación con Kinect)</text:a>:</text:p>
      <text:p text:style-name="Standard"/>
      <text:p text:style-name="Standard"><text:s text:c="4"/><text:span text:style-name="T2">"Parece que Microsoft está admitiendo que tiene que lucir como un matón, aunque en realidad no lo es, a veces, ¿por qué?"</text:span></text:p>
      <text:p text:style-name="Standard"/>
      <text:p text:style-name="Standard">Bueno, es sólo Microsoft, un fanático del control. Italia fue lo suficientemente inteligente como para derribar el "patentes de la UE" y para pasar al software libre más rápido que algunos países vecinos. Esperemos que personajes de la talla de Nichi Vendola se vean como lo que son - un obstáculo a la autonomía italiana y la libertad. Más noticias sobre Italia se adjuntan a continuación.</text:p>
      <text:p text:style-name="Standard"/>
      <text:p text:style-name="Standard">Puestos relacionados con:</text:p>
      <text:p text:style-name="Standard"/>
      <text:p text:style-name="Standard">* <text:a xlink:type="simple" xlink:href="http://techrights.org/2008/11/25/microsoft-fascistic-tenders/"><text:span text:style-name="T1">Activistas batallan el fascismo de Microsoft en Italia</text:span></text:a></text:p>
      <text:p text:style-name="Standard">* <text:a xlink:type="simple" xlink:href="http://techrights.org/2007/07/18/italy-vote-ooxml/"><text:span text:style-name="T1">Los votantes de OOXML en 'alquiler' en Italia (Actualizado)</text:span></text:a></text:p>
      <text:p text:style-name="Standard"><text:soft-page-break/>* <text:a xlink:type="simple" xlink:href="http://techrights.org/2009/10/30/free-software-italian-survey/"><text:span text:style-name="T1">Encuesta en Italia: el uso OpenOffice.org en el 50% de las empresas, GNU / Linux en un 63%</text:span></text:a></text:p>
      <text:p text:style-name="Standard">* <text:a xlink:type="simple" xlink:href="http://techrights.org/2009/05/18/gartner-group-vs-eu-linux/"><text:span text:style-name="T1">Microsoft lanza el Grupo Gartner a Sabotear la migración a GNU/Linux en Europa</text:span></text:a></text:p>
      <text:p text:style-name="Standard"/>
      <text:p text:style-name="Standard">Actualización: Glyn Moody escribió una <text:a xlink:type="simple" xlink:href="http://opendotdotdot.blogspot.com/2010/11/how-to-say-ooh-look-squirrel-in-italian.html">refutación al pobre control de daños por parte de Vendola</text:a>:</text:p>
      <text:p text:style-name="Standard"/>
      <text:p text:style-name="Standard"><text:s text:c="4"/><text:span text:style-name="T2">"¿De qué diablos está hablando? Después de haber tomado una decisión injustificada a firmar un acuerdo con Microsoft (uno de cuyos términos no han sido aún revelado, en lo que puedo decir), que trata de evitar simplemente la cuestión central "¿Por qué?" Al decir en cierto modo, Tony Blair, que es hora de seguir adelante, y que no se trata de competidores, sino de los cables de fibra óptica, el IPAD así como el precio de las aplicaciones y neutralidad de la red. A continuación, el sujeto cambia una vez más de tema para traer el tema de la brecha digital en Italia.</text:span></text:p>
      <text:p text:style-name="P3"/>
      <text:p text:style-name="P3"><text:s text:c="4"/>Ahora, el cierre de la brecha digital es, sin duda una empresa de enorme importancia, pero si algo puede hacer que es un *software libre*, que puede ser distribuido a cada uno en Puglia - a todas las escuelas, y para cada negocio. las ofertas de Microsoft son precisamente lo último que cerraría esa brecha digital.</text:p>
      <text:p text:style-name="P3"/>
      <text:p text:style-name="P3"><text:s text:c="4"/>De hecho, la brecha está ahí, porque en gran medida de Microsoft. En virtud de su dominio monopolístico en el mercado de escritorio ha sido capaz de imponer precios artificialmente elevados en un sector cuyos costos marginales de producción son iguales a cero. Esto implica que ese precio natural de software es también cero - que es exactamente el caso del software libre. Cualquier cosa superior a cero hace más profunda la brecha digital - lo que significa que los precios inflados de Microsoft han ayudado a excavar no tanto una brecha digital como una abismo digital.</text:p>
      <text:p text:style-name="P3"/>
      <text:p text:style-name="P3"><text:s text:c="4"/>Tan extraña señor Vendola la "explicación" de su movimiento - que, por supuesto, es una no-explicación, y el equivalente italiano de decir: "oh, mira, una ardilla" - es, de hecho, una razón excelente por qué debería ser en realidad el apoyo a de código abierto, al igual que su partido profesa a hacer en su sitio web.</text:p>
      <text:p text:style-name="P3"/>
      <text:p text:style-name="P3"><text:s text:c="4"/>[...]</text:p>
      <text:p text:style-name="P3"/>
      <text:p text:style-name="P3"><text:s text:c="4"/>El mensaje es claro: activistas italianos de software libre deben (a)-seguir apoyando la presión hasta que se cancele este acuerdo con Microsoft, y (b)-scoiattolo no guardare 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1-28T17:08:25</meta:creation-date>
    <dc:date>2010-11-28T17:34:19</dc:date>
    <meta:editing-duration>PT00H20M23S</meta:editing-duration>
    <meta:editing-cycles>5</meta:editing-cycles>
    <meta:generator>OpenOffice.org/3.1$Linux OpenOffice.org_project/310m19$Build-9420</meta:generator>
    <meta:document-statistic meta:table-count="0" meta:image-count="0" meta:object-count="0" meta:page-count="3" meta:paragraph-count="39" meta:word-count="1290" meta:character-count="7710"/>
  </office:meta>
</office:document-meta>
</file>