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ff" fo:font-weight="bold" style:font-weight-asian="bold" style:font-weight-complex="bold"/>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0000ff"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cribiendo a los EstadoUnidenses</text:p>
      <text:p text:style-name="Standard"/>
      <text:p text:style-name="Standard">Por el <text:a xlink:type="simple" xlink:href="http://techrights.org/author/schestowitz/">Dr. Roy Schestowitz</text:a></text:p>
      <text:p text:style-name="Standard"/>
      <text:p text:style-name="P2"><text:span text:style-name="T1">Resumen:</text:span> ¿Por qué Techrights es un amigo de los Estados Unidos, sobre todo cuando se critica lo que considera que las instituciones de delincuentes dentro de este país?</text:p>
      <text:p text:style-name="P2"/>
      <text:p text:style-name="P2">CASI LA MAYORÍA de los lectores de este sitio web son estadounidenses. Esto no es sorprendente teniendo en cuenta el idioma del sitio. Sólo quería aclarar algo, sobre todo después de los <text:a xlink:type="simple" xlink:href="http://techrights.org/2010/11/16/india-swpats-and-rand/">mensajes como el anterior</text:a>.</text:p>
      <text:p text:style-name="P2"/>
      <text:p text:style-name="P2">Muchas de las empresas a las que se crítica en este sitio web tienen su sede en los Estados Unidos. Criticar a ellas no tiene nada que ver con la nacionalidad (que son multinacionales, es un hecho concreto). Algunos de nuestros críticos pueden tratar de caracterizar nuestra posición como <text:s/>"nacionalistas"*, lo que sería francamente ridículo ya que los servidores que se hospeda este sitio se han basado siempre en los Estados Unidos, sólo para empezar. Es una de esas trampas como "sexismo" o "racismo", donde se rechaza un dictamen sobre la única base de la discriminación percibida en la mente del mensajero. Es el mismo viejo juego del etiquetado [<text:a xlink:type="simple" xlink:href="http://techrights.org/2008/01/26/stereotypes-response/">1</text:a>, <text:a xlink:type="simple" xlink:href="http://techrights.org/2008/01/23/the-microsoft-hater-label/">2</text:a>, <text:a xlink:type="simple" xlink:href="http://techrights.org/2009/09/20/stereotypical-words-for-critics/">3</text:a>].</text:p>
      <text:p text:style-name="P2"/>
      <text:p text:style-name="P2">"Es una de esas trampas como" sexismo "o" racismo ", donde se despide a un dictamen único sobre la base de la discriminación percibida en la mente del mensajero." Crítica de la <text:a xlink:type="simple" xlink:href="http://www.uspto.gov/">USPTO (Oficina de Patentes y Marcas de los Estados Unidos)</text:a> no es una crítica de los Estados Unidos y la crítica de la política exterior de cualquier país es a menudo una crítica al gobierno del mismo, que no necesariamente reflejan la opinión de su pueblo. La intención es ayudar al "real" Estados Unidos (el pueblo), que se salve a sí mismo de la de las minorías opulentas (1% -recuerden que los Estados Unidos se ha convertido en una Republica Bananera), la <text:a xlink:type="simple" xlink:href="http://www.nytimes.com/2010/11/07/opinion/07kristof.html?_r=1">oligarquía que se aprovecha de ella</text:a>.</text:p>
      <text:p text:style-name="P2"/>
      <text:p text:style-name="P2">Esto es sólo un punto menor que era necesario aclarar y sacarlo de mi pecho, porque algunas frases puede generalizarse fácilmente y por lo tanto puedo ser entendido mal. Admiro mucho al pueblo estadounidense y tengo familia en los Estados Unidos y, a veces la mejor manera de mostrar el cuidado de uno es criticar a aquellos que perjudiquen a la población que dicen y pretenden representar.</text:p>
      <text:p text:style-name="P2">_____</text:p>
      <text:p text:style-name="P2">* Si yo hubiera estado viviendo en los Estados Unidos, esta etiqueta puede ser algo así como "traición a la patria" y la gente honesta como Richard Stallman podrán optar por aclarar al declarar en la <text:a xlink:type="simple" xlink:href="http://stallman.org/">primera página de su sitio web</text:a> que <text:span text:style-name="T2">"Estados Unidos significa Libertades Civiles ... Patriotismo significa protegerlos"</text:span>.</text:p>
      <text:p text:style-name="P2"/>
      <text:p text:style-name="P3">"Los que esperan cosechar las bendiciones de la libertad deben, como hombres, sufrir la fatiga de apoyarla".</text:p>
      <text:p text:style-name="P3"/>
      <text:p text:style-name="P3">- Thomas P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19T20:52:04</meta:creation-date>
    <dc:date>2010-11-19T21:04:31</dc:date>
    <meta:editing-duration>PT00H12M31S</meta:editing-duration>
    <meta:editing-cycles>11</meta:editing-cycles>
    <meta:generator>OpenOffice.org/3.1$Linux OpenOffice.org_project/310m19$Build-9420</meta:generator>
    <meta:document-statistic meta:table-count="0" meta:image-count="0" meta:object-count="0" meta:page-count="1" meta:paragraph-count="12" meta:word-count="446" meta:character-count="2611"/>
  </office:meta>
</office:document-meta>
</file>