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e y Bill Gates Servicio del poder, Servirse A Sí Mismos, Perjudicar a la Población</text:p>
      <text:p text:style-name="P1"/>
      <text:p text:style-name="Standard">Por el Doctor Roy Schestowitz</text:p>
      <text:p text:style-name="Standard"/>
      <text:p text:style-name="P3"><text:span text:style-name="T1">Resumen:</text:span> Como personas con excesiva riqueza se aseguran que la población por debajo de ellos sigua siendo ignorante y obediente, con el control de la información (adquisición de medios de comunicación y la censura).</text:p>
      <text:p text:style-name="P3"/>
      <text:p text:style-name="P3">Las compañías como <text:span text:style-name="T2">PayPal</text:span>, <text:span text:style-name="T2">MasterCard</text:span> y <text:span text:style-name="T2">Visa</text:span> saben que han defendido la mala conducta de su gobierno. Estuvieron en todas las noticias de este mes. <text:span text:style-name="T2">Amazon</text:span> podría decirse que pertenece a la misma categoría, pero ¿adivinen quién más? "<text:span text:style-name="T2">Apple</text:span> elimina la aplicación de Wikileaks? Corea del Norte son más abiertos que Apple ", escribió Gordon Sinclair sobre esta <text:a xlink:type="simple" xlink:href="http://techrights.org/2010/12/21/china-esque-apple/"><text:span text:style-name="T1">noticia muy reciente</text:span></text:a>. Sí, Apple censura Wikileaks sin especificar una razón, pero hay <text:a xlink:type="simple" xlink:href="http://www.boingboing.net/2010/12/21/why-did-apple-remove.html"><text:span text:style-name="T1">excusas</text:span></text:a>. Techdirt no suele ser hostil hacia Apple, pero dice que su <text:a xlink:type="simple" xlink:href="http://www.techdirt.com/articles/20101221/09524812365/apple-latest-to-convict-wikileaks-despite-no-charges-trial-kills-wikileaks-app-violating-unnamed-laws.shtml"><text:span text:style-name="T1">último título</text:span></text:a>: "Apple el último en condenar a Wikileaks a pesar de no cargos ni proceso; Mata la aplicación de Wikileaks por violar leyes sin nombre"</text:p>
      <text:p text:style-name="P3"/>
      <text:p text:style-name="P2"><text:s text:c="4"/>"La cosa es, Wikileaks ni siquiera ha sido acusado de un delito, por no hablar de culpables, por lo que no está claro por qué todas estas empresas alegan que la aplicación de Wikeleaks no cumple con la ley. Asimismo, si bien todavía estamos esperando pruebas de que realmente alguien fue puesto en "peligro" debido a Wikileaks, este razonamiento no tiene ningún sentido tampoco. La información que se encuentra en Wikileaks está escrito en todo tipo de publicaciones de noticias importantes - por lo que si una aplicación Wikileaks pone a las personas en peligro, también lo es el navegador Safari en el iPhone que se puede utilizar para acceder a toda la misma información."</text:p>
      <text:p text:style-name="P3"/>
      <text:p text:style-name="P3"><text:a xlink:type="simple" xlink:href="http://www.techdirt.com/articles/20101221/09524812365/apple-latest-to-convict-wikileaks-despite-no-charges-trial-kills-wikileaks-app-violating-unnamed-laws.shtml">Asher Wolf</text:a> añade: La aplicación de "" voltear Faldas 'iPhone todavía esta disponible en iStores. Wikileaks aplicación censurada. ¿Qué dice esto acerca de los valores de Apple "En un post posterior Techdirt amontona a <text:a xlink:type="simple" xlink:href="http://www.techdirt.com/articles/20101222/04353612381/will-visa-mastercard-paypal-bofa-apple-terminate-relationships-with-nytimes-revealing-military-secrets.shtml"><text:span text:style-name="T1">Apple junto con todos los censores Wikileaks</text:span></text:a> (Visa, Mastercard, PayPal, Bank of America y Apple") y ha dicho?:</text:p>
      <text:p text:style-name="P3"/>
      <text:p text:style-name="P3"><text:s text:c="4"/>"Sin embargo, un punto aún mayor está enterrado hacia el final de una actualización, donde Greenwald pregunta:</text:p>
      <text:p text:style-name="P3"/>
      <text:p text:style-name="P3"><text:s/><text:span text:style-name="T4"><text:s text:c="7"/>¿Por qué no son Visa, Mastercard, PayPal, su empresa de alojamiento web y varios bancos ponen fin a su relación con The New York Times, en la forma en que todos lo hicieron con Wikileaks: no sólo para la publicación del New York Times de muchos de los mismos cables diplomáticos y de la guerra publicada por Wikileaks, sino también para el mucho más grave que el día de hoy fuga en la que se Wikileaks no estuvieron involucrados?</text:span></text:p>
      <text:p text:style-name="P2"/>
      <text:p text:style-name="P2"><text:s text:c="4"/>"Y, creo, podemos añadir a la lista de Apple. Después de todo, si estas empresas mantienen alegando que Wikileaks "violó la ley" (como la mayoría de las empresas figuran en esta lista están diciendo), ¿por qué ellos no sienten lo mismo por el New York Times?"</text:p>
      <text:p text:style-name="P3"/>
      <text:p text:style-name="P3">Lo que nos enseña una lección importante. El apoyo a Apple es el apoyo a una visión donde las personas no tienen percepción de la individualidad/superioridad (todo el mundo utiliza Apple) y todo el mundo esta digital 'encarcelado'. Ese es el tipo que tiranos tienden a tener una visión y hablando de tiranos, observemos a <text:a xlink:type="simple" xlink:href="http://techrights.org/2010/11/28/bill-melinda-evangelization/"><text:span text:style-name="T3">Bill Gates apropiarse de de la prensa</text:span></text:a>, que a su vez se utiliza para promover su estratagema de dominación (hacerse cargo de las escuelas, bibliotecas, etc). Un periodista acaba de <text:soft-page-break/>publicar un artículo titulado "<text:a xlink:type="simple" xlink:href="http://humanosphere.kplu.org/2010/12/the-gates-foundation-conspiracy-to-take-over-the-media/"><text:span text:style-name="T1">La conspiración de la Fundación Gates para hacerse cargo de los medios de comunicación"</text:span></text:a> (similar a la idea de suprimir el contenido de Wikileaks):</text:p>
      <text:p text:style-name="P3"/>
      <text:p text:style-name="P2"><text:s text:c="4"/>"Bill Gates es demasiado astuto hombre de negocios para querer apropiarse de una industria que en realidad pierde dinero, como la industria de los medios de comunicación. (Aunque los periódicos de hoy tienen algo en común con el software, una persona produce el producto original y luego millones de obtener copias de ella de forma gratuita.)"</text:p>
      <text:p text:style-name="P2"/>
      <text:p text:style-name="P2"><text:s text:c="4"/>"No, lo que quiero hablar es de la financiación de la Fundación Gates a los medios de comunicación. Ya he escrito mucho acerca de esto ... tal vez demasiado."</text:p>
      <text:p text:style-name="P2"/>
      <text:p text:style-name="P2"><text:s text:c="4"/>"Más exactamente, yo quería hablar con la gente de los medios de comunicación en la filantropía de Seattle sobre su perspectiva de "asociación" con los medios de comunicación."</text:p>
      <text:p text:style-name="P2"/>
      <text:p text:style-name="P2"><text:s text:c="4"/>"Esta clase de acuerdos confunden o molestan a algunas personas y ha dado la gente de los medios de comunicación en la Fundación Gates, un poco de dolor en los últimos meses acerca de la naturaleza de algunas de estas asociaciones. Esto puede parecer algo raro, lo sé, ya que trabajo para NPR (Radio Publica Nacional), que también ha sido financiado por la "filantropía" más grande del mundo para informar sobre la salud mundial y las cuestiones de desarrollo - y que es lo que hago (a pesar de que no reciben dinero de Gates)."</text:p>
      <text:p text:style-name="P3"/>
      <text:p text:style-name="P3">El mundo necesita acceso a la información real y no de relaciones públicas, que <text:span text:style-name="T3">GATES INVIERTE más de UN MiLLON de dólares de POR DIA</text:span>. Es por eso que mantenemos este Wiki acerca de la <text:a xlink:type="simple" xlink:href="http://techrights.org/wiki/index.php/Gates_Foundation_Critique">Fundación Gates</text:a>- una página que realmente esperamos ampliar la próxima semana (si el tiempo lo permite). Esto significa que Gates <text:a xlink:type="simple" xlink:href="http://rokdrop.com/2010/12/22/us-students-military-exam/">insulta a la inteligencia de los estadounidenses</text:a> para justificar el enfoque de <text:a xlink:type="simple" xlink:href="http://techrights.org/2008/12/22/microsoft-gates-abramoff-connection/">Microsoft hacia mano de obra baratos en/de otros países</text:a>. Es muy peligroso cuando la información es controlada por los ricos de una nación y la desinformación es diseminada con la justificación de que la ignorancia es felic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7T20:24:44</meta:creation-date>
    <dc:date>2010-12-27T20:33:03</dc:date>
    <meta:editing-cycles>3</meta:editing-cycles>
    <meta:editing-duration>PT8M21S</meta:editing-duration>
    <meta:user-defined meta:name="Info 1"/>
    <meta:user-defined meta:name="Info 2"/>
    <meta:user-defined meta:name="Info 3"/>
    <meta:user-defined meta:name="Info 4"/>
    <meta:document-statistic meta:table-count="0" meta:image-count="0" meta:object-count="0" meta:page-count="2" meta:paragraph-count="16" meta:word-count="894" meta:character-count="5331"/>
  </office:meta>
</office:document-meta>
</file>