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justify" style:justify-single-word="false"/>
      <style:text-properties fo:font-style="italic" style:font-style-asian="italic" style:font-style-complex="italic"/>
    </style:style>
    <style:style style:name="P3" style:family="paragraph" style:parent-style-name="Standard">
      <style:paragraph-properties fo:text-align="justify" style:justify-single-word="false"/>
    </style:style>
    <style:style style:name="P4" style:family="paragraph" style:parent-style-name="Footer">
      <style:paragraph-properties fo:text-align="end" style:justify-single-word="false"/>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n Medio de su Movimiento hacia el Software Libre Italia Cae bajo la Siega de Microsoft</text:p>
      <text:p text:style-name="Standard"/>
      <text:p text:style-name="Standard">Por el Dr. Roy Schestowitz</text:p>
      <text:p text:style-name="Standard"/>
      <text:p text:style-name="P3"><text:span text:style-name="T1">Resumen:</text:span> Microsoft todavía se aprovecha de los jóvenes, ni bien se identifica la "amenaza" del software libre.</text:p>
      <text:p text:style-name="P3"/>
      <text:p text:style-name="P3">Microsoft ha admitido abiertamente (a veces un poco menos abiertamente) que se alimenta de los jóvenes y las jóvenes empresas, ya que trata de establecer un efectivo lock-in (bloqueo, candado) en los anteriores. En el caso de las escuelas es peor que en el caso de las empresas porque las escuelas son generalmente financiados por los padres o financiados por el gobierno, que a su vez es financiado por los contribuyentes (también los padres). Esto significa que todos los ciudadanos están obligados a subsidiar el adoctrinamiento Microsoft que está dirigido a niños.</text:p>
      <text:p text:style-name="P3"/>
      <text:p text:style-name="P3">En el Reino Unido, una agencia llamada <text:a xlink:type="simple" xlink:href="http://techrights.org/wiki/index.php/BECTA">BECTA (Agencia Británica de Comunicaciones para la Educación y la Tecnología)</text:a> utilizado para firmar secretos contratos con Microsoft para pasar el dinero de los contribuyentes británicos a Microsoft. ¿Para qué? Para el <text:span text:style-name="T1">adoctrinamiento obligatorio</text:span> en Microsoft (Windows, Office y más) de todos los niños británicos. BECTA ha sido abolida, pero no antes de que <text:a xlink:type="simple" xlink:href="http://www.channelregister.co.uk/2010/11/30/becta_agrees_400m_ict_framework/">"están de acuerdo <text:s/>a un marco de £ 400m de ICT (Información y Techologías de Comunicaciones)"</text:a> (que son más de la mitad de mil millones de dólares):</text:p>
      <text:p text:style-name="P3"/>
      <text:p text:style-name="P3"><text:s text:c="3"/><text:span text:style-name="T2"><text:s/>"Más de 20 proveedores han sido incluidos en un acuerdo marco de servicios creado por la agencia educativa de las ICT que pronto será suprimida.</text:span></text:p>
      <text:p text:style-name="P2"/>
      <text:p text:style-name="P2"><text:s text:c="4"/>Becta ha dividido el marco en dos lotes. La primera se refiere a tecnologías de redes, que incorporará los servicios de infraestructura y servicios de conectividad móvil, y el segundo abarca los servicios de integración de las TIC."</text:p>
      <text:p text:style-name="P3"/>
      <text:p text:style-name="P3">Los proveedores a su vez entregarán el dinero de la oferta a Microsoft del Reino Unido.</text:p>
      <text:p text:style-name="P3"/>
      <text:p text:style-name="P3"><text:span text:style-name="T1">"Microsoft parece estar 'tirando un </text:span><text:a xlink:type="simple" xlink:href="http://techrights.org/wiki/index.php/EDGI"><text:span text:style-name="T1">EDGI(Educación y el Programa de Incentivos del Gobierno)</text:span></text:a><text:span text:style-name="T1"> y políticos corruptibles como Nichi Vendola los están ayudando."</text:span></text:p>
      <text:p text:style-name="P3"/>
      <text:p text:style-name="P3">La situación en el Reino Unido no es muy diferente a la situación en otras partes de Europa. Un lector de nuestro rumano escribió en Identi.ca principios de esta semana: "La autoridad rumana Estado para las Comunicaciones compra <text:s/>software propietario por 1,8 millones. <text:a xlink:type="simple" xlink:href="http://translate.google.com/translate?hl=ro&amp;sl=ro&amp;tl=en&amp;u=http%3A%2F%2Fwww.zf.ro%2Fbusiness-hi-tech%2Fancom-cumpara-soft-de-1-8-mil-7736396">xhttp €: / / tinyurl.com/3xensla</text:a>"</text:p>
      <text:p text:style-name="P3"/>
      <text:p text:style-name="P3"><text:a xlink:type="simple" xlink:href="http://www.mercurynews.com/business/ci_16704608?nclick_check=1">Cassidy escribió este artículo </text:a>que muestra cómo Microsoft también se aprovechan de las nuevas empresas, con BizSpark [<text:a xlink:type="simple" xlink:href="http://techrights.org/2009/09/25/msie-hypocrisy-websitespark/">1</text:a>, <text:a xlink:type="simple" xlink:href="http://techrights.org/2009/11/09/microsoft-elevate-america-truth/">2</text:a>]. "Sin embargo, programas como Arranque Central y BizSpark," escribió, <text:span text:style-name="T2">"son también una señal de que nuevas empresas no puede ser ignoradas incluso por los más grandes jugadores." Por supuesto que no se puede, </text:span><text:span text:style-name="T3">de lo que se trata es del "LOCK-IN"</text:span><text:span text:style-name="T2">.</text:span></text:p>
      <text:p text:style-name="P3"/>
      <text:p text:style-name="P3">Lo que nos molesta más ahora es lo que sucede en Italia (<text:a xlink:type="simple" xlink:href="http://techrights.org/2010/11/28/nichi-vendola-under-fire/">EN</text:a> | <text:a xlink:type="simple" xlink:href="http://techrights.org/2010/11/29/nichi-vendola-italia/">ES</text:a>), que se mudó a El software libre más rápido que sus vecinos de la Unión Europea. Microsoft parece estar "tirando un EDGI y políticos <text:span text:style-name="T1">CORRUPTIBLES</text:span> como el <text:span text:style-name="T1">trístemente célebre Nichi Vendola</text:span> los están ayudando. Glyn Moody explica "por qué el trato de Puglia con Microsoft llevará al lock-in" en esta nueva entrada que dice:</text:p>
      <text:p text:style-name="P3"/>
      <text:p text:style-name="P3"><text:soft-page-break/><text:s text:c="4"/><text:span text:style-name="T2">"que Microsoft y representantes de la administración de Puglia trabajaron para discutir las últimas novedades en móviles, en el escritorio, o los centros de datos, y llegaron a la conclusión: "usted sabe, lo que realmente sería mejor para Puglia sería reemplazar todos estos carísimos Microsoft Office suites por sistemas de LibreOffice; reemplazar teléfonos con los teléfonos inteligentes Android de bajo costo, y la adopción de normas abiertas de pila en la cloud (nube) "? O podrían simplemente posiblemente decidir: "vamos a mantener Microsoft Office en el escritorio, comprar unos cuantos miles de Windows Mobile 7 teléfonos (son tan lindos!), Y el uso de Windows Azure, y Microsoft va a cuidar todos los detalles"?</text:span></text:p>
      <text:p text:style-name="P2"/>
      <text:p text:style-name="P2"><text:s text:c="4"/>"vamos a imaginar que Microsoft diligentemente proporcionará una selección bien equilibrada de PCs con Windows, algunos Macintosh de Apple, y PCs con GNU/Linux? ¿Va Microsoft a enviar a lo largo especialistas en el código abierto? ¿Van a dar ejemplos de todos los principales paquetes de software libre para ser utilizado en el centro de competencia en las articulaciones? ¿O simplemente llenar el lugar hasta la borda con Windows, el software propietario, y el personal con los ingenieros de Windows?"</text:p>
      <text:p text:style-name="P2"/>
      <text:p text:style-name="P2"><text:s text:c="4"/>"El punto del "acuerdo" con Microsoft es simplemente una invitación para que Microsoft colonize la mayor parte del mundo que pueda. Y para ser justos, no hay mucho más de lo que -Microsoft- pueda hacer: tiene poco conocimiento del software libre, por lo que sería razonable esperar que explore o promueva su propio software -lógico. Pero es precisamente por esta razón que este acuerdo es completamente inútil, sino que puede producir un resultado, y un único resultado: recomendaciones para utilizar productos de Microsoft en todos los niveles, ya sea explícita o implícitamente."</text:p>
      <text:p text:style-name="P3"/>
      <text:p text:style-name="P3">Los italianos deben convertirse en más activos aquí si quieren impedir el vaciamiento de las arcas de Italia. Si se permite el acceso a la administración a Microsoft (el gobierno italiano se mudó a GNU/Linux en los agunos lugares), será bastante el dinero de Hoover y la carga que contribuirá a lo que ya vemos en Grecia, Irlanda, España y Portugal.</text:p>
      <text:p text:style-name="P3"/>
      <text:p text:style-name="P3">Puestos relacionados con:</text:p>
      <text:p text:style-name="P3"/>
      <text:p text:style-name="P3"><text:s text:c="4"/>* <text:a xlink:type="simple" xlink:href="http://techrights.org/2008/11/25/microsoft-fascistic-tenders/">Activistas fascismo batalla de Microsoft en Italia</text:a></text:p>
      <text:p text:style-name="P3"><text:s text:c="4"/>* <text:a xlink:type="simple" xlink:href="http://techrights.org/2007/07/18/italy-vote-ooxml/">Los votantes de OOXML para arriba para 'alquiler' en Italia (Actualizado)</text:a></text:p>
      <text:p text:style-name="P3"><text:s text:c="4"/>* <text:a xlink:type="simple" xlink:href="http://techrights.org/2009/10/30/free-software-italian-survey/">Encuesta en Italia: el uso OpenOffice.org en el 50% de las empresas, GNU/Linux en un 63%</text:a></text:p>
      <text:p text:style-name="P3"><text:s text:c="4"/>* <text:a xlink:type="simple" xlink:href="http://techrights.org/2009/05/18/gartner-group-vs-eu-linux/">Microsoft lanza el Grupo Gartner para Sabotear la migración a GNU/Linux en Europa</text:a></text:p>
      <text:p text:style-name="P3"/>
      <text:p text:style-name="P3">Si te gusto este post, suscríbete al feed RSS o únete a nosotros ahora en los canales de IRC.</text:p>
      <text:p text:style-name="P3">Páginas que hacen referencia a esta cruzada un</text:p>
      <text:p text:style-name="P3"/>
      <text:p text:style-name="P3"><text:s text:c="4"/>* <text:a xlink:type="simple" xlink:href="http://techrights.org/2010/12/03/italy-software-liberation/">Tirol del Sur (Italia) podría hacer que el software libre obligatorio</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pm1">
      <style:footer>
        <text:p text:style-name="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10-12-03T19:02:01</meta:creation-date>
    <dc:date>2010-12-03T19:14:44</dc:date>
    <meta:editing-cycles>3</meta:editing-cycles>
    <meta:editing-duration>PT12M46S</meta:editing-duration>
    <meta:user-defined meta:name="Info 1"/>
    <meta:user-defined meta:name="Info 2"/>
    <meta:user-defined meta:name="Info 3"/>
    <meta:user-defined meta:name="Info 4"/>
    <meta:document-statistic meta:table-count="0" meta:image-count="0" meta:object-count="0" meta:page-count="2" meta:paragraph-count="25" meta:word-count="932" meta:character-count="5741"/>
  </office:meta>
</office:document-meta>
</file>