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000080"/>
    </style:style>
    <style:style style:name="T5"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ibertad No Es Gratis</text:p>
      <text:p text:style-name="Standard"></text:p>
      <text:p text:style-name="Standard">Por el Doctor Roy Schestowitz</text:p>
      <text:p text:style-name="Standard"></text:p>
      <text:p text:style-name="P3"><text:span text:style-name="T1">Resumen:</text:span> ¿Porqué esta Microsoft daemonizando a la gente común y confunde a los legisladores con la terminología y los impostores tratan de hablar de software libre/código abierto.</text:p>
      <text:p text:style-name="P3"></text:p>
      <text:p text:style-name="P3">El MOVIMIENTO por la Libertad (libre) de Software es una decisión que debe ser motivada al menos en parte por la convicción de que la libertad es difícil de ganar y es muy valiosa. Es sólo cuando se pierde que su completo valor puede ser apreciado. Microsoft pretende estar <text:a xlink:type="simple" xlink:href="http://techrights.org/wiki/index.php/Microsoft_and_counterfeiting"><text:span text:style-name="T2">luchando contra la falsificación</text:span></text:a>, mientras que en el hecho UTILIZA la falsificación en contra de la libertad , asegurando que las poblaciones especialmente en los países pobres no tengan el control de su informática, sino que Microsoft toma el control. Glyn Moody ha encontrado este <text:a xlink:type="simple" xlink:href="http://advertising.chinasmack.com/2010/computing-information-technology/microsoft-tackles-piracy-in-china-with-genuine-its-not-the-same-campaign.html">post sobre China</text:a> acerca de una nueva deshonesta campaña de Microsoft:</text:p>
      <text:p text:style-name="P3"></text:p>
      <text:p text:style-name="P2"><text:s text:c="4"/>"Uno de los mayores problemas de las empresas occidentales con China es la posición del país sobre los derechos de propiedad intelectual. A pesar del Gobierno de China intensifica sus esfuerzos para combatir el problema en los últimos años, los problemas que aún existen."</text:p>
      <text:p text:style-name="P2"></text:p>
      <text:p text:style-name="P2"><text:s text:c="4"/>"Ya se trate de los puestos de la Seda de Pekín mercado vendiendo su asombrosa variedad de productos de diseños falsos, los organismos de radiodifusión los medios de comunicación chinos usando films que tienen de derecho de autor sin permiso, o de los productos de imitación siempre impresionantes (conocido en China como "山寨 '- Shanzhai), como el reciente "IPED" - el IPAD falso, no hay duda de que las infracciones de propiedad intelectual son moneda corriente en la República Popular China."</text:p>
      <text:p text:style-name="P2"></text:p>
      <text:p text:style-name="P2"><text:s text:c="4"/>[...]</text:p>
      <text:p text:style-name="P2"></text:p>
      <text:p text:style-name="P2"><text:s text:c="4"/>"Por ejemplo, en 2008, Microsoft lanzó un programa llamado "Windows Genuine Advantage", que causó "pantallas negras de la muerte" a aparecer a cada hora sobre las versiónes no registradas del sistema operativo Windows. La única manera de resolver el problema hubiera sido comprar una copia original de Windows."</text:p>
      <text:p text:style-name="P2"></text:p>
      <text:p text:style-name="P2"><text:s text:c="4"/>Bill Gates en China 1995</text:p>
      <text:p text:style-name="P2"></text:p>
      <text:p text:style-name="P2"><text:s text:c="4"/>Sin embargo, justo un año antes, Bill Gates declaró que le gustaba que los chinos pirateen su software frente a sus competidores, porque creía que los consumidores chinos finalmente pagaría por la cosa real."</text:p>
      <text:p text:style-name="P3"></text:p>
      <text:p text:style-name="P3">Wikileaks recientemente nos ha enseñado algo nuevo sobre el "<text:a xlink:type="simple" xlink:href="http://techrights.org/2010/12/13/cablegate-black-screens-of-death/"><text:span text:style-name="T2">pantallas negras de la muerte</text:span></text:a>". Para el gobierno, se trata de control (poder de suspender las computadoras en una nación hostil), no se trata de la llamada "piratería" (falsificación). Tenga cuidado con el giro de Microsoft, que parece estar de moda en todas partes estos días.</text:p>
      <text:p text:style-name="P3"></text:p>
      <text:p text:style-name="P3">En un "<text:a xlink:type="simple" xlink:href="http://ostatic.com/blog/guest-post-the-rise-of-open-source-software-foundations">post invitado</text:a>" de <text:span text:style-name="T2">Microsoft</text:span> de Walli [<text:a xlink:type="simple" xlink:href="http://techrights.org/2010/09/28/microsoft-tea-party/"><text:span text:style-name="T1">1</text:span></text:a>, <text:a xlink:type="simple" xlink:href="http://techrights.org/2010/09/27/microsoft-elements-in-mono-gpl/"><text:span text:style-name="T1">2</text:span></text:a>, <text:a xlink:type="simple" xlink:href="http://techrights.org/2010/09/17/vilifying-a-standard-routine/"><text:span text:style-name="T1">3</text:span></text:a>, <text:a xlink:type="simple" xlink:href="http://techrights.org/2010/09/03/foss-insiders/"><text:span text:style-name="T1">4</text:span></text:a>, <text:a xlink:type="simple" xlink:href="http://techrights.org/2010/08/29/idg-faux-open-source-news/"><text:span text:style-name="T1">5</text:span></text:a>, <text:a xlink:type="simple" xlink:href="http://techrights.org/2010/12/15/novell-writings-on-the-wall/"><text:span text:style-name="T1">6</text:span></text:a>] (que finge no entender el software libre, por ejemplo, implícitamente, comparandólo con el comunismo) <text:span text:style-name="T2">Outercurve</text:span> , la Fundación de Microsoft se promueve al mismo tiempo Outercurve personal de Microsoft continúa volviendo a tratar de definir <text:soft-page-break/>de código abierto. Se trata de infiltrarse en su competencia y oscurecer la libertad como en <text:span text:style-name="T5">"libertad de distribuir"</text:span>, en contraposición a <text:span text:style-name="T3">gratis</text:span>. No hace mucho el mismo tipo de personas trataron de decirnos que <text:span text:style-name="T3">RAND</text:span> era compatible con el software libre y se las arreglaron para hacer fracasar la segunda versión de la FEI [<text:a xlink:type="simple" xlink:href="http://techrights.org/2010/12/20/red-hat-oracle-response/"><text:span text:style-name="T1">1</text:span></text:a>, <text:a xlink:type="simple" xlink:href="http://techrights.org/2010/12/19/assessments-of-eifv2/"><text:span text:style-name="T1">2</text:span></text:a>, <text:a xlink:type="simple" xlink:href="http://techrights.org/2010/12/20/interpretations-of-eifv2/"><text:span text:style-name="T1">3</text:span></text:a>, <text:a xlink:type="simple" xlink:href="http://techrights.org/2010/12/21/novell-is-slammed-by-groklaw/"><text:span text:style-name="T1">4</text:span></text:a>, <text:a xlink:type="simple" xlink:href="http://techrights.org/2010/12/23/more-reactions-to-eifv2/"><text:span text:style-name="T1">5</text:span></text:a>], que agrupa a más y más grupos que no <text:a xlink:type="simple" xlink:href="http://webwereld.nl/nieuws/68184/europa-laat-open-standaarden-definitief-vallen.html">están satisfecho con el mismo</text:a>. La FFII <text:a xlink:type="simple" xlink:href="http://twitter.com/FFII/statuses/17538515352952832">descifra el mensaje del Holanda</text:a>:</text:p>
      <text:p text:style-name="P3"></text:p>
      <text:p text:style-name="P3"><text:s text:c="4"/>TI periodista Brenno de invierno no está impresionado por el FEI #</text:p>
      <text:p text:style-name="P3"></text:p>
      <text:p text:style-name="P3">Eso es lo que ocurrirá si se le permite a Microsoft apropiarse del "código abierto" y luego usar mobbyists/grupos de presión que mentir acerca de lo que es. Glyn Moody predijeron que esto sucedería cuando escribió sobre el mismo con Linux Journal hace unos 3 años.</text:p>
      <text:p text:style-name="P3"></text:p>
      <text:p text:style-name="P2">"Hay software gratis [gratis, dumpware] que entonces no es de código abierto ... no es esa cosa llamada la GPL (Licencia Publica General), con la que absolutamente no estamos de acuerdo."</text:p>
      <text:p text:style-name="P3"></text:p>
      <text:p text:style-name="P3">-Bill Gates, abril de 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7T14:58:30</meta:creation-date>
    <dc:date>2010-12-27T15:12:51</dc:date>
    <meta:editing-cycles>6</meta:editing-cycles>
    <meta:editing-duration>PT14M23S</meta:editing-duration>
    <meta:user-defined meta:name="Info 1"/>
    <meta:user-defined meta:name="Info 2"/>
    <meta:user-defined meta:name="Info 3"/>
    <meta:user-defined meta:name="Info 4"/>
    <meta:document-statistic meta:table-count="0" meta:image-count="0" meta:object-count="0" meta:page-count="2" meta:paragraph-count="32" meta:word-count="629" meta:character-count="3865"/>
  </office:meta>
</office:document-meta>
</file>