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oz de Traición</text:p>
      <text:p text:style-name="Standard"/>
      <text:p text:style-name="Standard">Por el Dr. Roy Schestowitz</text:p>
      <text:p text:style-name="Standard"/>
      <text:p text:style-name="P3"><text:span text:style-name="T1">Resumen:</text:span> Otra capa de la cebolla se pela para revelar como apesta el lobbyism (cabildeo) de <text:span text:style-name="T2">Microsoft</text:span>.</text:p>
      <text:p text:style-name="P3"/>
      <text:p text:style-name="P3">MR. <text:span text:style-name="T2">"Microsoft" Florian Müller</text:span> es un objetivo porque fingió ser pro-software libre mientras al mismo tiempo se encontraba/encuentra haciendo campaña contra el software libre. Esto tiene "<text:span text:style-name="T1">ACT</text:span> (Estadounidenses por Tecnología "Competitiva")", escrito por todas partes y, para aquellos que no lo saben, <text:span text:style-name="T1">ACT <text:s/>(Estadounidenses por Tecnología "Competitiva")</text:span> es un <text:span text:style-name="T1">grupo frontal de Microsoft</text:span> confirmado. Lo secreto es sospechoso si no <text:span text:style-name="T1">SINIESTRO</text:span> cuando preguntas básicas - tales como las hechas a Müller frecuentemente - no puede ser respondidas. Ni siquiera una pregunta sí/no puede ser contestada. Él tiene muchas cosas acerca de él que hacen pensar que sigue haciendo cabildeo -LOBBYISM- (el de defensor de alquiler como probablemente preferiría llamarlo), tal como lo ha hecho en sus último empleos. Esto no es un caso ordinario de defensa legítima de la agenda de Microsoft, pronto vamos a exponer algunos activistas de Microsoft recientemente desenmascarados cuyo papel en Microsoft incluye el acoso a bloggers, maldecir a Linux, la PROMOCION de Microsoft, e insultar a los críticos de Microsoft, con los datos preliminares en el último episodio de TechBytes.</text:p>
      <text:p text:style-name="P3"/>
      <text:p text:style-name="P3">"En Twitter encuentras FOSSpatents similar a MicrosoftPresse", escribe Groklaw. "'Nuff dijo. Espere. ¿A propósito cuál es la definición de una patente de software libre? "Vean la captura de pantalla en la parte superior. Viene de la <text:a xlink:type="simple" xlink:href="http://twitpic.com/3jvlwb"><text:span text:style-name="T1">FFII (Fundación para una Infraestructura de Información Libre)</text:span></text:a>, que Müller ha estado atacando de nuevo recientemente. La <text:span text:style-name="T1">FFII</text:span> ha sido muy, muy mala, ya que se encuentra en el camino de Microsoft y antagoniza las patentes de software. "Microsoft" Müller ha estado tratando de incitar a algunos miembros de la FFII en contra de otros, lo que es una vieja y sucia divide y vencerás táctica cuya intención trae consecuencia guerras civiles.</text:p>
      <text:p text:style-name="P3"/>
      <text:p text:style-name="P3">Richard Jones, del infame <text:a xlink:type="simple" xlink:href="http://techrights.org/wiki/index.php/Gartner_Group">Grupo Gartner</text:a> <text:s/>afirma que las <text:a xlink:type="simple" xlink:href="http://blogs.gartner.com/richard-jones/2010/12/17/novell-attachmate-and-the-cptn-patent-deal/"><text:span text:style-name="T1">CPTN</text:span></text:a><text:a xlink:type="simple" xlink:href="http://blogs.gartner.com/richard-jones/2010/12/17/novell-attachmate-and-the-cptn-patent-deal/"> patentes</text:a> no afectan a UNIX / Linux, pero se equivoca (Gartner ha estado mal un montón de veces y hemos documentado varios ejemplos de esto). "Él dice que Novell no tiene las patentes de UNIX", explica Pamela Jones en Groklaw, "Pero las obtuvieron. Usted puede encontrar la lista de las patentes "en relación con el negocio" en los accesorios de <text:a xlink:type="simple" xlink:href="http://www.groklaw.net/article.php?story=20031207205252984">aquí</text:a> a la APA entre Novell y Santa Cruz. Novell, después de todo, tiene de todo, desde la USL, de bloqueo, las acciones y el barril. "</text:p>
      <text:p text:style-name="P3"/>
      <text:p text:style-name="P2">"Para los medios de comunicación, una sugerencia: pidan a Mueller quién le paga actualmente. Vean si les da una respuesta directa. Si no, pregúntele si trabaja para Microsoft. Yo lo he hecho Otros tambíen. No quiso decirlo".</text:p>
      <text:p text:style-name="P2"/>
      <text:p text:style-name="P2">-Pamela Jones, - Groklaw</text:p>
      <text:p text:style-name="P3"/>
      <text:p text:style-name="P3">Para defenderse de esto, Groklaw sugerido recientemente que todo el mundo se una a la <text:span text:style-name="T1">OIN</text:span> Invención de Red Abierta (incluso gratis) en cuestión de semanas. Poco después hubo un montón de noticias <text:span text:style-name="T1">OIN</text:span> [<text:a xlink:type="simple" xlink:href="http://www.pcpro.co.uk/news/enterprise/363922/open-source-firms-seek-safety-in-numbers"><text:span text:style-name="T1">1</text:span></text:a>, <text:a xlink:type="simple" xlink:href="http://www.techeye.net/software/open-saucers-buying-up-patent-insurance"><text:span text:style-name="T1">2</text:span></text:a>, <text:a xlink:type="simple" xlink:href="http://arstechnica.com/open-source/news/2010/12/kde-and-the-document-foundation-join-open-invention-network.ars"><text:span text:style-name="T1">3</text:span></text:a>] y en relación al anuncio de <text:a xlink:type="simple" xlink:href="http://techrights.org/2010/12/22/kde-joins-oin/">KDE acerca de unirse a la OIN</text:a> Pamela Jones escribió: "Puede ser desconcertante para los que se han embebido <text:a xlink:type="simple" xlink:href="http://techrights.org/wiki/index.php/Florian_M%C3%BCller"><text:span text:style-name="T2">Florian Muelle</text:span></text:a>r contra la <text:span text:style-name="T1">OIN</text:span> <text:span text:style-name="T3">FUD</text:span> o que no saben exactamente todo lo que OIN hace. hace correo masivo a los periodistas para sembrar su desinformación través de ellos]. Lo que ellos reciben se explica <text:a xlink:type="simple" xlink:href="http://www.groklaw.net/article.php?story=20101206205654916">aquí</text:a>. Usted obtiene mas qué patentes <text:soft-page-break/>de licencias que pertenecen a la OIN. Usted obtiene las licencias a perpetuidad a las patentes de todos los miembros/titulares de las licencia que se relacionan con Linux, incluyendo las 882 patentes de <text:span text:style-name="T2">NOVELL está PLANEANDO VENDER al CONSORCIO MICROSOFT</text:span>, integrado por Microsoft, Oracle, Apple y EMC. Así que en el caso, de un universo alternativo, la idea detrás de la venta fue a dar esos tipos algunas de las posibilidades de infracción de patentes como una entidad troll de patentes, el plan ha sido frustrado por los que se unen OIN antes del cierre de la venta, que debería nos informarnos que la OIN no está indefensa contra los trolls de patentes. <text:s/>ra los medios de comunicación, una sugerencia: pidan a Mueller quién le paga actualmente. Vean si les da una respuesta directa. Si no, pregúntele si trabaja para Microsoft. Yo lo he hecho Otros tambíen. No quiso decirlo". Eso me recuerda cuando cínicamente él y otros miembros del grupo TurboHercules afirmaron que Microsoft <text:span text:style-name="T2">NO TENIA NINGUNA CONEXION con TURBOHERCULES</text:span>, lo que resultó ser verdad? Vivan y aprenden, todos ustedes. "</text:p>
      <text:p text:style-name="P3"/>
      <text:p text:style-name="P3"><text:a xlink:type="simple" xlink:href="http://techrights.org/wiki/index.php/TurboHercules_vs_IBM">TurboHercule</text:a>s es en parte propiedad de <text:span text:style-name="T2">Microsoft</text:span> e <text:a xlink:type="simple" xlink:href="http://techrights.org/wiki/index.php/Intellectual_Ventures">Intellectual Ventures</text:a> es como un spin-off de Microsoft creado por un hombre de Microsoft con la inversión de Microsoft. John White, un abogado de patentes, <text:a xlink:type="simple" xlink:href="http://ipwatchdog.com/2010/12/20/intellectual-ventures-independence-day-take-ii/id=13876/">critica Intellectual Ventures muy fuertemente</text:a>, por lo que incluso los que litigan con patentes tratan esta estafa enteramente trolling como una vergüenza y un peligro para su ocupación.</text:p>
      <text:p text:style-name="P3"/>
      <text:p text:style-name="P2">"El estado de la técnica es tan eficaz como los soldados de EE.UU. en Irak: Controlan el suelo en el que estan de pie, y nada más. Yo solía decir esto de Vietnam, pero, bueno, ya sabes ... "</text:p>
      <text:p text:style-name="P2"/>
      <text:p text:style-name="P2">-Richard Stall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7T19:05:04</meta:creation-date>
    <dc:date>2010-12-27T19:44:21</dc:date>
    <meta:editing-cycles>6</meta:editing-cycles>
    <meta:editing-duration>PT39M20S</meta:editing-duration>
    <meta:user-defined meta:name="Info 1"/>
    <meta:user-defined meta:name="Info 2"/>
    <meta:user-defined meta:name="Info 3"/>
    <meta:user-defined meta:name="Info 4"/>
    <meta:document-statistic meta:table-count="0" meta:image-count="0" meta:object-count="0" meta:page-count="2" meta:paragraph-count="13" meta:word-count="831" meta:character-count="5032"/>
  </office:meta>
</office:document-meta>
</file>