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s Grupos de Presión de Microsoft Continuan Engañando a Los Políticos de la Unión Europea para la Legalización de Patentes de Software</text:p>
      <text:p text:style-name="Standard"/>
      <text:p text:style-name="Standard">por el <text:s/>Dr. Roy Schestowitz</text:p>
      <text:p text:style-name="Standard"/>
      <text:p text:style-name="Standard"><text:span text:style-name="T1">Resumen:</text:span> Microsoft con ACT (Estadounidenses por Tecnología "Competitiva") ala cabeza todavía están tratando de romper una larga tradición de negar las patentes de software en Europa, al menos en el papel.</text:p>
      <text:p text:style-name="Standard"/>
      <text:p text:style-name="Standard">Hoy hemos escribió sobre <text:a xlink:type="simple" xlink:href="http://techrights.org/2010/12/04/scotus-swpats-i4i/">VirnetX tratando de ampliar sus patentes abusivas a Europa</text:a> (habiendo hecho un desastre en los Estados Unidos con una patente de EE.UU.). Aquí hay otra empresa que quiere que su monopolio de patentes se conceden en Europa. Como presidente de la FFII (Fundación para una Infraestructura de Información Libre) ha señalado:</text:p>
      <text:p text:style-name="Standard"/>
      <text:p text:style-name="Standard"><text:s text:c="3"/><text:span text:style-name="T4">"Chatroulette es patentable? La tecnología, que está pendiente de patente en los EE.UU. y la UE"</text:span> http://ur1.ca/2g60j</text:p>
      <text:p text:style-name="Standard"/>
      <text:p text:style-name="Standard">Microsoft también anhela legitimar las patentes de software en Europa previo a declarar la guerra de patentes sobre Linux. En el caso de Microsoft si decide a demandar de forma masiva, es necesario preparar el terreno, es decir, cambiar la ley en el extranjero (en Alemania, por ejemplo, <text:a xlink:type="simple" xlink:href="http://techrights.org/2010/04/23/contradicting-epo-rules/">Microsoft tiene su patente FAT</text:a> aprobó hace poco). No es fácil distorsionar la ley sin algunos grupos de fachada que pretenden representar los intereses de Europa y los intereses de las pequeñas empresas. Eso es lo que <text:a xlink:type="simple" xlink:href="http://techrights.org/wiki/index.php/Association_for_Competitive_Technology">ACT(Estadounidenses por Tecnología "Competitiva")</text:a> es y ahora lo encontramos trabajando más duro para complacer su pagador, Microsoft. Morgan Reed, el actual Director Ejecutivo de la ACT, <text:a xlink:type="simple" xlink:href="http://www.huffingtonpost.com/morgan-reed/post_1339_b_789173.html">puso algunos mensajes de propaganda</text:a> en la Huff y Puff (que acepta muchas piezas de fraude/curanderos/basura). En ella, ACT habla acerca de TiVo, que es un conocido agresor de patentes [<text:a xlink:type="simple" xlink:href="http://techrights.org/2008/09/06/trolls-still-on-the-loose/">1</text:a>, <text:a xlink:type="simple" xlink:href="http://techrights.org/2008/08/08/patents-deform/">2</text:a>, <text:a xlink:type="simple" xlink:href="http://techrights.org/2008/10/07/tivo-amazon-and-community-patent/">3</text:a>, <text:a xlink:type="simple" xlink:href="http://techrights.org/2010/10/07/microsoft-staffed-acacia-and-swpats/">4</text:a>]. ACT está promoviendo las patentes de software al tiempo que lanza historias tristes, de llorar, pretendiendo que éstos provienen de las <text:span text:style-name="T1">PyMES</text:span>(Pequeñas y Medianas Empresas). Es una <text:span text:style-name="T1">mentira evidente</text:span>. ACT continuamente organiza campañas AstroTurf y cortinas de humo, otro nuevo ejemplo es lo que se refiere a <text:span text:style-name="T3">Vincent van Quickenborne</text:span> [<text:a xlink:type="simple" xlink:href="http://techrights.org/2010/10/06/european-maximalists/">1</text:a>, <text:a xlink:type="simple" xlink:href="http://techrights.org/2010/10/05/vincent-van-quickenborne-on-swpats/">2,</text:a> <text:a xlink:type="simple" xlink:href="http://techrights.org/2010/10/12/quickenborne-and-bsa-help-promote-swpats/">3</text:a>, <text:a xlink:type="simple" xlink:href="http://techrights.org/2010/11/10/european-patent-lobby-in-wsj/">4</text:a>, <text:a xlink:type="simple" xlink:href="http://techrights.org/2010/11/28/innovation-union-and-timbl-on-frand/">5</text:a>], el político “<text:span text:style-name="T1">ingenuo</text:span>” que <text:span text:style-name="T1">sirve a los intereses de las multinacionales estadounidenses</text:span>, pretendiendo servir a Bélgica. Aquí está <text:a xlink:type="simple" xlink:href="http://twitter.com/VincentVQ/status/10692282546135040">mostrando su falta de entendimiento</text:a> citando Mr. Sax de ACT [<text:a xlink:type="simple" xlink:href="http://techrights.org/2009/03/13/mike-sax-and-tomtom-spinners/">1</text:a>, <text:a xlink:type="simple" xlink:href="http://techrights.org/2010/06/29/scotus-bilski-analysis/">2</text:a>, <text:a xlink:type="simple" xlink:href="http://techrights.org/2009/03/27/primer-jonathan-zuck-and-act/">3</text:a>, <text:a xlink:type="simple" xlink:href="http://techrights.org/2010/09/16/internet-governance-forum-and-act/">4</text:a>, <text:a xlink:type="simple" xlink:href="http://techrights.org/2010/11/10/european-patent-lobby-in-wsj/">5</text:a>]:</text:p>
      <text:p text:style-name="Standard"/>
      <text:p text:style-name="Standard"><text:s text:c="4"/>"Ministro VincentVQ menciona en el Senado de los EE.UU.. Conoce la historia del empresario belga MikeSax" http://www.scribd.com/doc/44590348 (p. 3) # fresco</text:p>
      <text:p text:style-name="Standard"/>
      <text:p text:style-name="Standard">El presidente de la FFII Fundación para una Infraestructura de Información Libre (también de Bélgica) ya <text:a xlink:type="simple" xlink:href="http://twitter.com/zoobab/statuses/10695298208759808"><text:span text:style-name="T1">le dijo a Vincent que está siendo engañado por los grupos de presión de Microsoft</text:span></text:a>:</text:p>
      <text:p text:style-name="Standard"/>
      <text:p text:style-name="Standard"><text:s text:c="4"/><text:span text:style-name="T4">"Mike Sax está en la nómina de Microsoft y ACT. Se trata de la promoción de las patentes de software siempre que puedan."</text:span></text:p>
      <text:p text:style-name="Standard"/>
      <text:p text:style-name="Standard">Más tarde, llega este <text:a xlink:type="simple" xlink:href="http://twitter.com/zoobab/statuses/10697465200119808">comentario</text:a>:</text:p>
      <text:p text:style-name="Standard"/>
      <text:p text:style-name="Standard"><text:s text:c="4"/><text:span text:style-name="T4">Mike Sax para las patentes de software en el nombre de "pequeñas empresas", ACT es un proxy de Microsoft, swpats son "El proteccionismo 2.0"</text:span> http://ur1.ca/2hsog</text:p>
      <text:p text:style-name="Standard"/>
      <text:p text:style-name="Standard"><text:soft-page-break/>Para aquellos que no entiende o no pueden recordar, Vicent ha sido un animador clave de lo que posiblemente se convertiría en una puerta abierta a las patentes de software en Europa. O no entiende lo que está haciendo (engañado por los grupos de presión) o lo hace a sabiendas <text:span text:style-name="T3">MALICIOSAMENTE</text:span> para dañar a los desarrolladores de software europeos.</text:p>
      <text:p text:style-name="Standard"/>
      <text:p text:style-name="Standard">Vean el sitio de Microsoft propaganda (MSBBC), que anuncia este empuje abominable por un sistema de patentes, que probablemente <text:a xlink:type="simple" xlink:href="http://techrights.org/2010/12/04/front-group-act-and-vincentvq/EU%20paves%20way%20for%20common%20patent%20system">aceptaría las patentes de software en su momento</text:a>:</text:p>
      <text:p text:style-name="Standard"/>
      <text:p text:style-name="Standard"><text:s text:c="4"/><text:span text:style-name="T4">"Un grupo de países de la Unión Europea tiene previsto llegar a un acuerdo en breve para un sistema de patentes europeo "</text:span><text:span text:style-name="T5">SIMPLIFICADO</text:span><text:span text:style-name="T4">" y más "</text:span><text:span text:style-name="T5">BARATO</text:span><text:span text:style-name="T4">" - un objetivo que ha eludido a la UE desde hace una década."</text:span></text:p>
      <text:p text:style-name="Standard"/>
      <text:p text:style-name="Standard"><text:s text:c="4"/><text:span text:style-name="T6">"La Comisión Europea ha lanzado su peso detrás de la medida, admitiendo que no hay unanimidad sobre la cuestión entre los 27 Estados miembros."</text:span></text:p>
      <text:p text:style-name="Standard"/>
      <text:p text:style-name="Standard">MSBBC no es noticia. Es como "noticias" el FOX de Microsoft y otras corporaciones como GE. A la vista, Google también se une a esta fiesta por las <text:a xlink:type="simple" xlink:href="http://yro.slashdot.org/story/10/12/02/0443232/Google-To-Translate-European-Patents">traducciones que ofrece</text:a> como puente para facilitar así la <text:span text:style-name="T1">USPTO</text:span> (Oficina de Patentes y Marcas de los Estados Unidos)invasión de Europa. <text:span text:style-name="T4">"Google firma un acuerdo con la Oficina Europea de Patentes para traducir las patentes"</text:span>, dice este artículo, pero Google realmente debería dejar de ayudar al quebrantado sistema de los EE.UU. de patentes, que parece estar explotando los ingresos por publicidad y otros intereses egoístas, incluyendo la <text:a xlink:type="simple" xlink:href="http://techrights.org/2010/05/03/google-calls-the-shots/">acumulación de los monopolios del software ( patentes)</text:a>.</text:p>
      <text:p text:style-name="Standard"/>
      <text:p text:style-name="Standard">Mirando el Reino Unido, Out-law.com tiene este <text:a xlink:type="simple" xlink:href="http://www.theregister.co.uk/2010/11/29/inventor_patent_earnings/">curioso artículo</text:a> titulado "El Inventor sólo tiene derecho a compartir las ganancias del real empleador de la patente" y otras publicaciones revelan un <text:a xlink:type="simple" xlink:href="http://www.guardian.co.uk/politics/blog/2010/nov/29/politics-live-blog">movimiento equivocado en el Reino Unido</text:a>. Glyn Moody <text:a xlink:type="simple" xlink:href="http://twitter.com/glynmoody/status/9295546858610690">escribe al respecto</text:a>:</text:p>
      <text:p text:style-name="Standard"/>
      <text:p text:style-name="Standard"><text:s text:c="4"/><text:span text:style-name="T4">"Orborne introduce "caja de patentes" - hmm http://bit.ly/fFeFqm, prefiero un "ataúd de patentes"</text:span> ... # # patentes del Reino Unido</text:p>
      <text:p text:style-name="Standard"/>
      <text:p text:style-name="Standard">¿Se está el Reino Unido-IPO (Oficina de Propiedad Intelectual) voluntariamente prestando de los errores de la USPTO? "Romper la <text:a xlink:type="simple" xlink:href="http://www.v3.co.uk/v3/news/2273596/government-tax-patents">patente de impuestos podría impulsar la innovación tecnológica</text:a>", dice otro titular de la prensa británica. El sitio de España-OPI (Oficina de Propiedad Intelectual)esta tratando de ser peor de lo que ya es? Pareciera que la USPTO tiene una oportunidad de reparar algunas partes de ella misma. Como el ex presidente de la FFII, Pieter Hintjens, <text:a xlink:type="simple" xlink:href="http://twitter.com/hintjens/status/9332799890788353">lo puso el otro día</text:a>: "Tiene que gustarme. MSFT financia los grupos de presión PRO-SWPAT (Pro-Software Patentes) durante años en Europa, ahora va a SCOTUS (Corte Suprema de los Estados Unidos) a causa de una patente tiene por objetivo MS Word." <text:a xlink:type="simple" xlink:href="http://techrights.org/2010/12/04/scotus-swpats-i4i/">Escribimos acerca de esto antes</text:a>.</text:p>
      <text:p text:style-name="Standard"/>
      <text:p text:style-name="Standard">Luego está el lobby de RAND "Razonable y No-Discriminatorias" licencias (en gran parte impulsado y financiado por Microsoft [<text:a xlink:type="simple" xlink:href="http://techrights.org/2010/10/08/european-parliament-amendments-and-rand/">1</text:a>, <text:a xlink:type="simple" xlink:href="http://techrights.org/2010/11/18/europe-rand-lobby-in-conf/">2</text:a>, <text:a xlink:type="simple" xlink:href="http://techrights.org/2009/07/28/rand-in-eu-microsoft-case/">3</text:a>, <text:a xlink:type="simple" xlink:href="http://techrights.org/2010/08/26/microsoft-lobbyists-for-rand/">4</text:a>, <text:a xlink:type="simple" xlink:href="http://techrights.org/2010/10/21/mobbyists-and-frand-fail/">5</text:a>]), que parece ya <text:a xlink:type="simple" xlink:href="http://europa.eu/rapid/pressReleasesAction.do?reference=SPEECH/10/721&amp;format=HTML&amp;aged=0&amp;language=EN&amp;guiLanguage=en">han confundido</text:a> la cabeza de Neelie Kroes. Como el actual presidente de la FFII(Fundación para una Infraestructura de Información Libre) <text:a xlink:type="simple" xlink:href="http://twitter.com/zoobab/statuses/10665217746800640">ha señalado</text:a>:</text:p>
      <text:p text:style-name="Standard"/>
      <text:p text:style-name="Standard"><text:s text:c="4"/><text:span text:style-name="T4">Kroes, en contra del software libre: "puedan ser aplicadas por todas los terceras partes, en condiciones EQUITATIVAS, RAZONABLES y NO DISCRIMINATORIAS"</text:span> http://ur1.ca/2hrmw</text:p>
      <text:p text:style-name="Standard"/>
      <text:p text:style-name="Standard"><text:soft-page-break/>Innecesario decir, Kroes fue presionado fuertemente por Microsoft y su grupo frontal <text:span text:style-name="T1">ACT</text:span> (<text:span text:style-name="T1">Estadounidenses por Tecnología "Competitiva"</text:span>). Y ese es el resultado desafortun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04T20:21:53</meta:creation-date>
    <dc:date>2010-12-04T20:49:37</dc:date>
    <meta:editing-duration>PT00H25M41S</meta:editing-duration>
    <meta:editing-cycles>8</meta:editing-cycles>
    <meta:generator>OpenOffice.org/3.1$Linux OpenOffice.org_project/310m19$Build-9420</meta:generator>
    <meta:document-statistic meta:table-count="0" meta:image-count="0" meta:object-count="0" meta:page-count="3" meta:paragraph-count="23" meta:word-count="996" meta:character-count="6271"/>
  </office:meta>
</office:document-meta>
</file>