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tyle="italic" style:font-style-asian="italic" style:font-style-complex="italic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Footer">
      <style:paragraph-properties fo:text-align="end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icrosoft - Al igual que Monsanto - Intenta Sofocar Su Competencia/'Clientes' Forzados con Trampas de Patentes</text:p>
      <text:p text:style-name="Standard"/>
      <text:p text:style-name="Standard">Por el Dr. Roy Schestowitz</text:p>
      <text:p text:style-name="Standard"/>
      <text:p text:style-name="P3"><text:span text:style-name="T1">Resumen:</text:span> Microsoft como de costumbre vuelve a las andadas en Vista 7, que pone trampas RAND ("Razonable y No-Discriminatorias" licencias) dentro de Mozilla Firefox.</text:p>
      <text:p text:style-name="P3"/>
      <text:p text:style-name="P3">MICROSOFT HA estado <text:a xlink:type="simple" xlink:href="http://techrights.org/2010/03/18/microsoft-threatens-with-fud-mpeg4/">impulsando en forma agresiva la contaminación de la Web con las patentes MPEG</text:a> (en manos de un troll de patentes, el Sr. Horn), mientras que Mozilla siempre las rechazó [<text:a xlink:type="simple" xlink:href="http://techrights.org/2010/08/26/mpeg-la-trick/">1</text:a>, <text:a xlink:type="simple" xlink:href="http://techrights.org/2010/08/28/mozilla-vs-mpegla-trolls/">2</text:a>, <text:a xlink:type="simple" xlink:href="http://techrights.org/2010/06/02/calmly-supporting-vp8/">3</text:a>]. Firefox y Mozilla no se mezclan con MPEG-LA, por lo que Ogg y WebM son defendidos por sus ejecutivos y desarrolladores. Para un contexto más y de fondo con respecto a MPEG-LA ver:</text:p>
      <text:p text:style-name="P3"/>
      <text:p text:style-name="P3"><text:s text:c="4"/>* <text:a xlink:type="simple" xlink:href="http://techrights.org/2010/05/07/canonical-disclosure-h264-video/">Necesidades de Canonical para indicar a los usuarios de Ubuntu cuánto pagó MPEG-LA por la "protección" de Patentes</text:a></text:p>
      <text:p text:style-name="P3"><text:s text:c="4"/>* <text:a xlink:type="simple" xlink:href="http://techrights.org/2010/05/26/mpeg-cartel-and-microsoft-backlash/">Microsoft y MPEG-LA llamados "trolls de patentes", denuncia antimonopolio presentada</text:a></text:p>
      <text:p text:style-name="P3"><text:s text:c="4"/>* <text:a xlink:type="simple" xlink:href="http://techrights.org/2010/05/26/patent-trolls-exploit-cams/">Troll de Patentes (MPEG-LA) puede ser el dueño de su propio personal y Videos Familiares</text:a></text:p>
      <text:p text:style-name="P3"><text:s text:c="4"/>* <text:a xlink:type="simple" xlink:href="http://techrights.org/2010/05/27/mpeg-cartel-bluff/">Alexandre Oliva explica por qué el patente Troll Larry Horn (Cartel MPEG) es un farol</text:a></text:p>
      <text:p text:style-name="P3"><text:s text:c="4"/>* <text:a xlink:type="simple" xlink:href="http://techrights.org/2010/05/28/mpeg-cartel-gives-jobs/">"Estamos en la era del vídeo digital, y esto es un lío,"-Steve Jobs, MPEG-LA Proponete/Supporter/ cabildero</text:a></text:p>
      <text:p text:style-name="P3"><text:s text:c="4"/>* <text:a xlink:type="simple" xlink:href="http://techrights.org/2010/06/07/mpeg-la-and-dot-net-trap/">Simon Phipps: "MPEG-LA es un PARASITO Usando los Institutos de Normalización como su Huésped, lo quieran o no." (Y una perorata sobre Banshee / Mono)</text:a></text:p>
      <text:p text:style-name="P3"><text:s text:c="4"/>* <text:a xlink:type="simple" xlink:href="http://techrights.org/2010/06/25/ffii-et-al-re-eu-and-nz/">Resumen de Patentes: Deformación patentes en la Unión Europea, MPEG-LA, OIN, Nueva Zelanda, y los trolls de patentes</text:a></text:p>
      <text:p text:style-name="P3"/>
      <text:p text:style-name="P3">Según <text:a xlink:type="simple" xlink:href="http://news.cnet.com/8301-30685_3-20025721-264.html">CNET</text:a>, Microsoft ahora utiliza Vista 7 de empujar las trampas de MPEG-LA patente dentro de Firefox, que ni siquiera es propio software de Microsoft (<text:a xlink:type="simple" xlink:href="http://techrights.org/2009/05/31/microsoft-changes-firefox-software/">esta no sería la primera vez</text:a> que Microsoft inyecta gotas de su propio interés en el software que no es propia, a pesar de la el usuario siempre y cuando no sea el consentimiento). Aquí está la <text:a xlink:type="simple" xlink:href="http://news.slashdot.org/story/10/12/16/223237/Microsoft-Is-Releasing-an-H264-Plugin-For-Firefox">discusión en Slashdot </text:a>con respecto a este comportamiento aceptable de Microsoft y algunos de los artículo de CNET:</text:p>
      <text:p text:style-name="P3"/>
      <text:p text:style-name="P3"><text:s text:c="3"/><text:span text:style-name="T2"><text:s/>"Mozilla es abierto en su disgusto por la patente de tecnología de vídeo gravado llamada H.264, pero Microsoft, un ventilador H.264, proporciona un plug-in que permitirá a los usuarios de Windows 7 es el uso de todos modos."</text:span></text:p>
      <text:p text:style-name="P2"/>
      <text:p text:style-name="P2"><text:s text:c="4"/>[...]</text:p>
      <text:p text:style-name="P2"/>
      <text:p text:style-name="P2"><text:s text:c="4"/>"Mozilla está trabajando para tratar de establecer WebM como un códec necesario para HTML5, una especificación estandarizada por el World Wide Web Consortium (W3C)."</text:p>
      <text:p text:style-name="P3"/>
      <text:p text:style-name="P3">Como Glyn Moody dijo, Microsoft está "desesperado por arrimar # swpats [las patentes de software] en las fauces de la bestia de los pobres" (que vergüenza Microsoft parece ser un consenso).</text:p>
      <text:p text:style-name="P3"/>
      <text:p text:style-name="P3">La estrategia de "contaminación" de patentes de Microsoft es similar a la estafa elegida por Monsanto, que utiliza las patentes para <text:span text:style-name="T1">OBLIGAR</text:span> a los agricultores a pagar un impuesto (no importa si son clientes de la empresa Monsanto, que puede ser "accidentales" clientes también debido a los litigios) . Como hemos explicado muchas veces antes, la <text:a xlink:type="simple" xlink:href="http://techrights.org/wiki/index.php/Gates_Foundation_Critique">Fundación Gates</text:a> y Monsanto piensan igual y están muy <text:soft-page-break/>cerca uno del otro, como era de esperar. Hay un nuevo <text:a xlink:type="simple" xlink:href="http://newsoftomorrow.org/spip.php?article9414">artículo en francés de él</text:a> y Moody comenta acerca de él al escribir "los monopolio-amantes se encuentran".</text:p>
      <text:p text:style-name="P3"/>
      <text:p text:style-name="P3">"Los gustos de MPEG-LA sería sólo una parte de dicha estrategia, así que es importante suprimir H.264 y tal vez presentar una queja formal contra Microsoft por empujar las patentes MPEG-LA en su rival, Firefox (sin permiso)." Mientras tanto , el eterno vigilante Benjamin Henrion (presidente de la FFII-Fundación para una Infraestructura de Información "Libre") escribió para decirnos que "la Comisión Europea dice que el Software Libre puede pagar regalías" sobre la base de este <text:a xlink:type="simple" xlink:href="http://ec.europa.eu/isa/strategy/doc/110113__iop_communication_annex_eif.pdf">documento FEI</text:a> [PDF]. Cita de él: <text:span text:style-name="T2">"Los derechos de propiedad intelectual relacionados con el pliego de condiciones se licencia en términos "RAZONABLES y NO DISCRIMINATORIAS" o sobre una base sin derechos de autor de una manera que permita su aplicación tanto en el software de código abierto y propietario."</text:span></text:p>
      <text:p text:style-name="P3"/>
      <text:p text:style-name="P3">No hay que olvidar que es la promoción de RAND en Europa (véase nuestra <text:a xlink:type="simple" xlink:href="http://techrights.org/category/rand/">categoría RAND</text:a>), aunque basada en mentiras acerca de Free/Software libre. Eso serían los lobbyists bien remunerados de Microsoft. Los gustos de MPEG-LA sería sólo una parte de dicha estrategia, así que es importante suprimir H.264 y tal vez presentar una queja formal contra Microsoft por empujar las patentes MPEG-LA en su rival, Firefox (sin permiso). Como nuestro lector "twitter", dijo hace dos horas, el lema de Microsoft es, "¿Lo nuestro es nuestro y lo que es tuyo es nuestro."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LGC Sans" style:font-size-asian="12pt" style:language-asian="zh" style:country-asian="CN" style:font-name-complex="DejaVu LGC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LGC Sans" style:font-size-asian="14pt" style:font-name-complex="DejaVu LGC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in" fo:margin-top="0.1965in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12-18T17:51:33</meta:creation-date>
    <dc:date>2010-12-18T18:04:11</dc:date>
    <meta:editing-duration>PT00H12M39S</meta:editing-duration>
    <meta:editing-cycles>7</meta:editing-cycles>
    <meta:generator>OpenOffice.org/3.1$Linux OpenOffice.org_project/310m19$Build-9420</meta:generator>
    <meta:document-statistic meta:table-count="0" meta:image-count="0" meta:object-count="0" meta:page-count="2" meta:paragraph-count="20" meta:word-count="722" meta:character-count="4422"/>
  </office:meta>
</office:document-meta>
</file>