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style>
    <style:style style:name="P5" style:family="paragraph" style:parent-style-name="Footer">
      <style:paragraph-properties fo:text-align="end" style:justify-single-word="false"/>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rosoft, Normas e Incompatibilidad: 1991-2011 - y Una Pistola Humeante de Novell</text:p>
      <text:p text:style-name="Standard"/>
      <text:p text:style-name="P3">Lunes, 20 de diciembre 2010 @ 05:16 CEST</text:p>
      <text:p text:style-name="P3"/>
      <text:p text:style-name="P3">Otra exhibición espantosa ha terminado en forma de texto en nuestra colección de exposiciones <text:a xlink:type="simple" xlink:href="http://www.groklaw.net/staticpages/index.php?page=2007021720190018"><text:span text:style-name="T3">Comes v. Microsoft</text:span></text:a>, <text:a xlink:type="simple" xlink:href="http://groklaw.net/pdf/iowa/www.iowaconsumercase.org/011607/1000/PX01116.pdf"><text:span text:style-name="T3">prueba 1116</text:span></text:a><text:span text:style-name="T3"> </text:span>[PDF].</text:p>
      <text:p text:style-name="P3"/>
      <text:p text:style-name="P3">Es un memorandum de Microsoft de 1991, con respecto a un plan de ataque sugerido para vencer al OS/2 de IBM, escrito por <text:span text:style-name="T2">José Krawczak</text:span>, actualmente director del programa de grupo de Outlook de Microsoft. Éstos son sólo tres sentencias condenatorias del memorandum confidencial:</text:p>
      <text:p text:style-name="P3"/>
      <text:p text:style-name="P3"><text:s text:c="4"/><text:span text:style-name="T4">Llevar a cabo una estrategia de desarrollo de productos que prevenga a IBM que puedan decir que tengan compatibilidad con Windows. Impedir que Windows las aplicaciones se ejecuten correctamente en OS/2 ....</text:span></text:p>
      <text:p text:style-name="P2"/>
      <text:p text:style-name="P2"><text:s text:c="4"/>Cambiar la posición de OS/2 como poco práctica e incompatible en la mente de los clientes.</text:p>
      <text:p text:style-name="P3"/>
      <text:p text:style-name="P3">Que bónito: <text:s/>Primero en silencio crear incompatibilidades para asegurarse de que las aplicaciones de Microsoft no trabajen correctamente en OS/2. A continuación, decirle al mundo que no debe comprar OS/2, ya que las aplicaciones de Microsoft no trabajan correctamente en OS/2.</text:p>
      <text:p text:style-name="P3"/>
      <text:p text:style-name="P3">Pero 1991 es hace mucho tiempo, he oído que algunos de ustedes dicen, y hay un nuevo Microsoft. Ah, sí? Vamos a ver si eso es así, poniendo de relieve una de las últimas presentaciones de Novell con la SEC (EE.UU. Comisión de Bolsa y Valores), su <text:a xlink:type="simple" xlink:href="http://www.sec.gov/Archives/edgar/data/758004/000119312510279391/dex1068.htm"><text:span text:style-name="T3">acuerdo de trabajo</text:span></text:a> con Microsoft titulado "Mejora de la interoperabilidad entre Microsoft y Novell a través de Open XML" y fechado en marzo de este mismo año.</text:p>
      <text:p text:style-name="P3"/>
      <text:p text:style-name="P3">Es con respecto al trabajo que Microsoft estaba dispuesto a pagar Novell que hacer para que el <text:span text:style-name="T3">CíNICAMENTE</text:span> mal llamado Open XML de Microsoft pareciera que permite la interoperabilidad. Novell ha estado trabajando desde marzo para hacer la versión de Novell de OpenOffice.org interoperar, más o menos, pero como usted verá no completamente con Microsoft Office 2010 para que al menos pareciera que el "Open" XML es "abierto" y que alguien lo implementa.</text:p>
      <text:p text:style-name="P3"/>
      <text:p text:style-name="P3">¿Qué papel Novell acordo jugar. Hemos tenido nuestras sospechas durante años, desde que Microsoft y Novell entró en su acuerdo de paz de patentes y acuerdo de trabajo técnico, y ahora sabemos que todo lo que se sospechaba que Novell estaba haciendo con su versión de OpenOffice.org, lo fue. Así es. Esta es la pistola humeante. Y el acuerdo de trabajo se ejecuta hasta noviembre de 2011, por lo que esta historia no ha terminado todavía.</text:p>
      <text:p text:style-name="P3"/>
      <text:p text:style-name="P3">Esta es la descripción de los objetivos del proyecto:</text:p>
      <text:p text:style-name="P3"/>
      <text:p text:style-name="P3"><text:s text:c="4"/><text:span text:style-name="T4">Descripción: El proyecto tiene tres objetivos principales:</text:span></text:p>
      <text:p text:style-name="P2"/>
      <text:p text:style-name="P2"><text:s text:c="8"/>a) El aumento de la interoperabilidad entre Microsoft Office y Novell OpenOffice Suites de Productividad a través de la portabilidad de datos mejorado habilitado a través de soporte nativo del estándar "Open" XML; (NOTA: todas las referencias en esta Declaración de trabajo a "OpenOffice de Novell" se hace referencia a "Novell OpenOffice Productos" tal como se define en el Acuerdo);</text:p>
      <text:p text:style-name="P2"><text:soft-page-break/></text:p>
      <text:p text:style-name="P2"><text:s text:c="8"/>b) Un fuerte ecosistema "OPEN" XML como habilitada por implementaciones de proveedores de software múltiples, y,</text:p>
      <text:p text:style-name="P2"/>
      <text:p text:style-name="P2"><text:s text:c="8"/>c) Una mayor "calidad" de estándar "Abierto" XML como activado por una participación más activa en el manejo de defectos, mejoras y establecer la dirección estratégica. En este sentido, los objetivos del proyecto incluyen Novell ser un activo, participante ejecutor en el mantenimiento y evolución del estándar "Open" XML; Novell que participan en el estándar de evolución de una manera que sea consistente con las necesidades de las modernas suites de productividad (casos de compatibilidad hacia atrás, de medios suficientes para los ejecutores de innovación basado en las necesidades del cliente, el grado adecuado de estabilidad de la norma, etc), y Novell ser un ejecutor de primera clase del estándar "Open" XML y activamente compartiendo sus experiencias con el resto de la "comunidad" de "Open" XML .</text:p>
      <text:p text:style-name="P2"/>
      <text:p text:style-name="P3">No veo como la meta sea plenamente compatible. ¿Usted? Más bien, dice "mejorado" la compatibilidad entre Novell OpenOffice, sólo la versión de Novell con Microsoft Office, mejora pero NO COMPLETA, utilizando los bits de la norma, pero obviamente siguiendo a los productos de Microsoft, no la norma, como la elección se debe hacer. ¿Cómo podía ser completa, teniendo en cuenta las extensiones de Microsoft que no están en la norma y que Microsoft mantiene en su propio control proprietario? El objetivo real brilla a través de mí como este: hacer "Open" XML parezca legítimo haciéndolo lucir como "participación activa de ejecutores". Esa es la función de Novell en esta triste foto.</text:p>
      <text:p text:style-name="P3"/>
      <text:p text:style-name="P3">Lo que Novell hizo aquí fue dejase contratar esencialmente para poner en práctica la "interoperabilidad" de productos, no la interoperabilidad de un <text:s/>"estándar", por lo que Microsoft no tiene que hacer una norma que en realidad funcione como una norma se supone que, sea compatibles con todo el mundo por igual.</text:p>
      <text:p text:style-name="P3"/>
      <text:p text:style-name="P3"><text:a xlink:type="simple" xlink:href="http://www.sec.gov/Archives/edgar/data/758004/000095013407012375/f26782exv10w33.htm">Aquí hay un par de párrafos del acuerdo técnico de 2006</text:a> entre Novell y Microsoft ridículamente redactada para ser indescifrable antes de que fuera presentado ante la SEC (EE.UU. Comisión de Bolsa y Valore) la parte de "Open" XML:</text:p>
      <text:p text:style-name="P3"/>
      <text:p text:style-name="P2"><text:s text:c="4"/>(A) el ejercicio de sus *** *** *** a más tardar el *** que (i) el OpenOffice *** (versión 2 o posterior) *** *** se hace o Office "Open" XML formato ("Open XML"), y (ii) hará una *** *** *** Si no se *** *** dentro del mismo marco de tiempo que en el *** *** en una *** *** a XML abierto. *** Proporcionará a sus *** *** *** por lo menos antes de *** *** El será *** *** No se proporcionará en el *** *** se *** *** de ese término, incluyendo a través de *** en la *** se define en el Acuerdo de Colaboración Empresarial.</text:p>
      <text:p text:style-name="P2"/>
      <text:p text:style-name="P2"><text:s text:c="4"/>b) El apoyo de Novell de producto para Office Open XML. A más tardar *** después de que el proyecto Translator hace generalmente disponible una versión de su traductor para procesadores de texto, y después de eso todo el plazo, Novell (a no ser comercialmente factible) hacer prominente disponible *** para documentos de procesamiento de textos. El *** se puede hacer un lugar destacado a disposición de un usuario de *** a través de una descarga fácilmente, o mediante la distribución de la *** con cada copia de un ***. A más tardar *** después de que el proyecto de traducción libera una versión definitiva de su traductor para hojas de cálculo, Novell hará todos los esfuerzos comercialmente razonables para incluir en el apoyo *** para hojas de cálculo. A más tardar <text:soft-page-break/>*** después de que el proyecto de traducción libera una versión definitiva de su traductor para las presentaciones, Novell hará todos los esfuerzos comercialmente razonables para incluir en el apoyo *** de documentos de presentación. Una vez liberado, Novell continuará haciendo la *** comercialmente disponibles para el período. Si durante el plazo, el Proyecto Traductor edite una versión actualizada de su traductor para reflejar una nueva versión de la correspondiente ODF o especificación Open XML, a continuación, a más tardar *** tales siguiente lanzamiento, Novell hará todos los esfuerzos comercialmente razonables para hacer un lugar destacado disponible una actualización correspondiente a ***.</text:p>
      <text:p text:style-name="P2"/>
      <text:p text:style-name="P3">Incomprensible en ese momento. Teníamos nuestras sospechas acerca de lo que fue hasta Novell. Pero ahora podemos llenar los espacios en blanco, por lo que sabemos. Todo lo que pensaba de Novell fue hasta con OpenOffice.org, lo eran. Si. Me da pena escribir esto. Pero yo soy una persona basada en la realidad. Y es lo que es.</text:p>
      <text:p text:style-name="P3"/>
      <text:p text:style-name="P3">Esto es <text:span text:style-name="T3">POR LO QUE SE LE PAGO</text:span> a <text:span text:style-name="T2">NOVELL</text:span> por hacer y <text:span text:style-name="T3">ACCEDIO</text:span> a hacerlo por dinero de Microsoft:</text:p>
      <text:p text:style-name="P3"/>
      <text:p text:style-name="P3"><text:s text:c="4"/><text:span text:style-name="T4">Participación Resultados:</text:span></text:p>
      <text:p text:style-name="P2"/>
      <text:p text:style-name="P2"><text:s text:c="8"/>* Novell participará en al menos tres Ecma TC45 conferencias telefónicas trimestrales al año para un período de dos años.</text:p>
      <text:p text:style-name="P2"/>
      <text:p text:style-name="P2"><text:s text:c="8"/>* Novell participará en al menos cuatro conferencias telefónicas JTC 1 SC34 GT4 por trimestre durante un período de dos años.</text:p>
      <text:p text:style-name="P2"/>
      <text:p text:style-name="P2"><text:s text:c="8"/>* Novell participará en al menos tres JTC 1 SC34 GT4 reuniones cara a cara al año durante un período de dos años.</text:p>
      <text:p text:style-name="P2"/>
      <text:p text:style-name="P2"><text:s text:c="8"/>* Novell participará en al menos tres DII o eventos similares al año durante un período de dos años.</text:p>
      <text:p text:style-name="P3"/>
      <text:p text:style-name="P3">Microsoft no deja nada al azar, según tengo entendido. Quiere que sus socios se muestren y ayuden, por lo que PAGA a la gente por participar en actividades normativas. La fecha de terminación del proyecto es de noviembre de 2011. Para entonces, Novell es previsible que se venda, pero sólo para que la comunidad sepa que la versión de Novell de OpenOffice.org será un trabajo en progreso a partir de entonces hasta que pase lo que pase suceda.</text:p>
      <text:p text:style-name="P3"/>
      <text:p text:style-name="P3">Tenga en cuenta este elemento de trabajo en el contrato de trabajo:</text:p>
      <text:p text:style-name="P3"/>
      <text:p text:style-name="P3"><text:s text:c="4"/><text:span text:style-name="T4">1. OpenOffice Novell actualización se salteará sobre desconocido contenido desconocidos de Microsoft Office 2010.</text:span></text:p>
      <text:p text:style-name="P3"/>
      <text:p text:style-name="P3">"Actualización" se saltarse "contenido desconocido de Microsoft Office 2010 específicos". ¿Por qué? Debido a que Office 2010 tiene un contenido, las extensiones, que no están en la norma, es por eso. Así que aquí Novell está trabajando para hacer dos <text:s/>productos "compatibles", porque en realidad no puede ser compatible con Microsoft Office 2010, siguiendo la llamada norma. Es una solución provisional. En lugar de fijar el estándar por el envío de las extensiones de Microsoft al cuerpo de estándares, <text:soft-page-break/>Novell crea una demo, supongo que se podría decir, que Microsoft podría utilizar en lugar de mostrar al mundo la impresión de la interoperabilidad.</text:p>
      <text:p text:style-name="P3"/>
      <text:p text:style-name="P3">Recuerde que una de las grandes objeciones al OOXML convirtirse en un estándar en el primer lugar fue que se permitieron <text:s/>extensiones de propiedad de Microsoft, lo cual se señaló, sería difícil e incluso imposible para cualquiera, menos Microsoft y cualquiera de sus compañeros elegidos para interoperar con la "norma". Y aquí lo vemos en la vida real. Ante las críticas, Microsoft contrata a Novell para ser un amigo de Microsoft y para tratar de encontrar una manera de hacer que Microsoft Office parezca que interactúa con OpenOffice.org hasta cierto punto, no una versión de ella, pero sólo la versión de Novell de OpenOffice.</text:p>
      <text:p text:style-name="P3"/>
      <text:p text:style-name="P3">No se supone que tiene que contratar a gente para encontrar una manera privada que sea compatible con un estándar de verdad.</text:p>
      <text:p text:style-name="P3"/>
      <text:p text:style-name="P3"><text:a xlink:type="simple" xlink:href="http://www.groklaw.net/article.php?story=20051128191449853">Hay tanta agua</text:a> <text:s/>bajo el puente de Microsoft de no real compatibilidad. ¡Qué historia la de esta empresa! ¿Hay alguna otra compañía que usted sabe de que actúa así? Si la hay, enviarme un correo electrónico. Va a ser una novedad para mí.</text:p>
      <text:p text:style-name="P3"/>
      <text:p text:style-name="P3">Tengo entendido que Microsoft quiere una demostración de la interoperabilidad de Novell cosas se le ocurre hacer como su supuesto estándar funciona. ¿Y por qué es este un secreto desde marzo? En marzo es cuando Groklaw se alojaba las noches que cubre el segundo juicio de SCO en Utah, por lo que recuerdo muy bien. Al igual que muchas de las empresas, Novell quiere los beneficios de ayuda de la comunidad, pero no la responsabilidad que viene con la ayuda.</text:p>
      <text:p text:style-name="P3"/>
      <text:p text:style-name="P3">Hay cinco etapas en el acuerdo, y todas ellas dicen que algunas funciones NO SON compatibles, es decir, las extensiones en el producto de Microsoft que no están en la norma. Este es el quinto hito:</text:p>
      <text:p text:style-name="P3"/>
      <text:p text:style-name="P3"><text:s/><text:span text:style-name="T4"><text:s text:c="3"/>HITO N º 5</text:span></text:p>
      <text:p text:style-name="P2"/>
      <text:p text:style-name="P2"><text:s text:c="8"/>* Novell OpenOffice puede abrir Microsoft Office 2007 generados archivos por "Open" XML sin fallos; características M3 y 4 apoyado; características no compatibles se pierden cuando los abres.</text:p>
      <text:p text:style-name="P2"/>
      <text:p text:style-name="P2"><text:s text:c="8"/>* Novell OpenOffice puede abrir Microsoft Office 2010-generados archivos "Open" XML sin fallos; características M3 y 4 apoyado; características no compatibles se pierden cuando los abres.</text:p>
      <text:p text:style-name="P2"/>
      <text:p text:style-name="P2"><text:s text:c="8"/>* Sólo Novell OpenOffice puede guardar los archivos que contienen características M5, con ámbito de las funciones admitidas en OpenOffice de Novell, utilizando el estándar "Open" XML.</text:p>
      <text:p text:style-name="P2"/>
      <text:p text:style-name="P2"><text:s text:c="8"/>* Sólo Novell OpenOffice puede guardar los archivos que contienen características y Novell específicas que utilizan el estándar "Open" XML.</text:p>
      <text:p text:style-name="P2"/>
      <text:p text:style-name="P3"><text:span text:style-name="T3">"CARACTERISTICAS NO COMPATIBLES SE PIERDEN cuando las abres." </text:span>Esa es la <text:span text:style-name="T3">versión de Microsoft de compatibilidad</text:span> - sus cosas siempre funcionan mejor que la tuyas. Así que, como en el memorandum de ataque a OS/2, que puedaninformar a los compradores potenciales que deben atenerse a los productos de Microsoft porque la competencia no funciona bien. Ahora sabes por qué.</text:p>
      <text:p text:style-name="P3"/>
      <text:p text:style-name="P3">El resumen en el contrato de trabajo dice que es cierto:</text:p>
      <text:p text:style-name="P3"><text:soft-page-break/></text:p>
      <text:p text:style-name="P2"><text:s text:c="4"/>Apertura de Oficina de Microsoft 2010 Archivos</text:p>
      <text:p text:style-name="P2"/>
      <text:p text:style-name="P2"><text:s text:c="8"/>1. OpenOffice Novell ha actualizado para admitir</text:p>
      <text:p text:style-name="P2"><text:s text:c="8"/>características de M3 y saltease sobre desconocidos</text:p>
      <text:p text:style-name="P2"><text:s text:c="8"/>Microsoft Office 2010 específicos contenido</text:p>
      <text:p text:style-name="P2"/>
      <text:p text:style-name="P2"><text:s text:c="8"/>2. OpenOffice Novell ha actualizado para admitir</text:p>
      <text:p text:style-name="P2"><text:s text:c="8"/>características M4 y saltar sobre desconocidos</text:p>
      <text:p text:style-name="P2"><text:s text:c="8"/>Microsoft Office 2010 específicos contenido</text:p>
      <text:p text:style-name="P2"/>
      <text:p text:style-name="P2"><text:s text:c="8"/>3. OpenOffice Novell ha actualizado para admitir</text:p>
      <text:p text:style-name="P2"><text:s text:c="8"/>características M5 y saltar sobre desconocidos</text:p>
      <text:p text:style-name="P2"><text:s text:c="8"/>Microsoft Office 2010 específicos contenido</text:p>
      <text:p text:style-name="P2"/>
      <text:p text:style-name="P2"><text:s text:c="4"/>Ahorro de archivos de Novell OpenOffice</text:p>
      <text:p text:style-name="P2"/>
      <text:p text:style-name="P2"><text:s text:c="8"/>4. Novell implementa nativo "Open" XML</text:p>
      <text:p text:style-name="P2"><text:s text:c="8"/>guardar el apoyo a M5 conjunto de características.</text:p>
      <text:p text:style-name="P2"/>
      <text:p text:style-name="P2"><text:s text:c="8"/>5. Novell Novell instrumentos específicos</text:p>
      <text:p text:style-name="P2"><text:s text:c="8"/>extensiones sin apoyo para su propia</text:p>
      <text:p text:style-name="P2"><text:s text:c="8"/>características cuando se utiliza con "Open" XML</text:p>
      <text:p text:style-name="P2"/>
      <text:p text:style-name="P3">¡Oh, Novell. ¿En qué pensabas? ¿Por qué usted está de acuerdo con esto? Soy capaz de leer estas palabras, ¿por qué no pudiste? Dicen que se están utilizando para apuntalar la reputación de "Open" XML, aunque no es realmente compatible al final. ¿Qué tipo de objetivos son estos? Para una <text:s/>"estándar"? Para una empresa de venta de GNU/Linux?</text:p>
      <text:p text:style-name="P3"/>
      <text:p text:style-name="P3">Bueno, es una? Una norma, quiero decir. Si es así, que un estricto o de transición? Ni estricta ni de Transición describe correctamente lo que Microsoft Office en realidad escribe cuando se escribe un archivo DOCX, después de todo, por lo que no puede ser precisamente bien, ¿verdad? Pero Alex Brown, quien creyó las promesas de Microsoft alguna vez, o dice que lo hizo, escribió recientemente en <text:a xlink:type="simple" xlink:href="http://www.adjb.net/post.aspx?id=35a6a853-281f-4d93-a530-459f4b589516">su blog</text:a> que Microsoft no pasó la prueba de las normas, no mantuvo las promesas hechas, e incluso él dice que es más de transición:</text:p>
      <text:p text:style-name="P3"/>
      <text:p text:style-name="P2"><text:s text:c="4"/>El paso clave del proceso de revisión fue la división de la especificación en dos versiones de la variante, llamada "estricta" y "de transición". Los Organismos Nacionales de confinados de todas las tecnologías que se encuentran inaceptable para el formato de Transición y dictó el texto a ser incluido en la norma destinada a prohibir su uso posterior:</text:p>
      <text:p text:style-name="P2"/>
      <text:p text:style-name="P2"><text:s text:c="8"/>"La intención [...] es permitir un período transitorio durante el cual los documentos existentes binarios que se están migrando a DIS 29500 puede hacer uso de las características heredadas de conservar su fidelidad, al tiempo que observa que los nuevos documentos no deben usarlos. [...]</text:p>
      <text:p text:style-name="P2"/>
      <text:p text:style-name="P2"><text:s text:c="8"/>Este anexo es normativo para la edición actual de la norma, pero no garantiza que sea parte del estándar en futuras revisiones. La intención es permitir que el futuro DIS 29500 grupo de <text:soft-page-break/>mantenimiento de elegir, en una fecha posterior, para quitar este conjunto de características de una versión revisada del DIS 29500. "</text:p>
      <text:p text:style-name="P2"/>
      <text:p text:style-name="P2"><text:s text:c="4"/>Estaba convencido en aquel momento, y estando convencidos de hoy, que la división de OOXML en las variantes estrictas y durante la transición fue la innovación que permitió a la "norma" pasar. Basta que organismos nacionales podrían votar en buena conciencia de OOXML sabiendo que su preferida, la variante estricta, estaría bajo su control en el futuro mientras que la variante de Transición (que - recuerda - que había rechazado de manera efectiva en 2007) se mantendrán en el nivel con el fin de especificar con precisión los documentos antiguos: un objetivo útil en sí mismo.</text:p>
      <text:p text:style-name="P3"/>
      <text:p text:style-name="P3">Algun "gran avance" que resultó ser. Innovación, por cierto. Era un truco de la mano, que él y los que votaron por la norma llamada fuera poco ingenuo, o peor aún, a estar de acuerdo. Había Microsoft hecho promesas, señala, en una <text:a xlink:type="simple" xlink:href="http://www.microsoft.com/interop/letters/ChrisCapOpenLetter.mspx"><text:span text:style-name="T3">carta abierta</text:span></text:a> de Microsoft justo antes de la votación final, prometiendo lo que pasaría si todo el mundo votaría a favor de OOXML, que bastantes de ellos hicieron para ungir como norma presunta. Aquí hay una promesa:</text:p>
      <text:p text:style-name="P3"/>
      <text:p text:style-name="P2"><text:s text:c="4"/>"Hemos escuchado a la comunidad mundial y aprendido mucho, y estamos comprometidos a apoyar a la especificación Open XML que está aprobado por la ISO/IEC en nuestros productos."</text:p>
      <text:p text:style-name="P3"/>
      <text:p text:style-name="P3">Microsoft siempre habla de que "Ay caramba" de estilo, cuando quiere algo. ¿Cuánto vale una promesa de Microsoft, sin embargo? Advertimos al mundo acerca de esto y en aquel entonces fuimos ignorados, difamados con snarkiness por los empleados de Microsoft y Brown en Twitter y en los blogs desde hace meses. Así que, ¿quién de nosotros tenía razón al final? Microsoft hizo cumplir sus promesas? Vamos a ver.</text:p>
      <text:p text:style-name="P3"/>
      <text:p text:style-name="P3"><text:a xlink:type="simple" xlink:href="http://www.adjb.net/post.aspx?id=35a6a853-281f-4d93-a530-459f4b589516"><text:span text:style-name="T3">El Sr. Brown también</text:span></text:a>:</text:p>
      <text:p text:style-name="P3"/>
      <text:p text:style-name="P2"><text:s text:c="4"/>En este recuento de Microsoft parece estar listo para el fracaso. En su forma de pre-lanzamiento de Office ™ 2010 no admite la variante aprobada estricta de OOXML, el formato, pero muy a la comunidad mundial rechazó en septiembre de 2007 y, posteriormente, como marca para su uso en nuevos documentos - la variante de Transición. Microsoft se están comportando como si el proceso de normalización JTC 1 nunca sucedió, y el uso de tecnologías (como VML) en un nuevo producto que incluso el texto de la norma se describe como "obsoleto" y "incluido [...] por razones único legado" (véase ISO/IEC 29500-1:2008, cláusula M.5.1).</text:p>
      <text:p text:style-name="P3"/>
      <text:p text:style-name="P3">Tal vez debería pedir disculpas por todas las cosas desagradables que él escribió sobre aquellos de nosotros tratando de advertirle, ¿no te parece?</text:p>
      <text:p text:style-name="P3"/>
      <text:p text:style-name="P3">¿Y qué acerca de este acuerdo de trabajo de Novell - ¿qué es lo que vemos en uso, estricto o de transición? En realidad, ni, en que Novell está trabajando para interactuar con un "producto" de Microsoft. <text:s/>No, la norma, pero es más estricta que la de Transición, si tuviera que elegir sólo uno, según un experto cuyo cerebro tomé. Y he aquí una pregunta para Brown: ¿El comité puede hacer algo proactivo, como la eliminación de Transición o la búsqueda de la armonización con ODF? ¿Se trata sólo de Microsoft que no pasó la prueba de las normas?</text:p>
      <text:p text:style-name="P3"/>
      <text:p text:style-name="P3">He aquí otra promesa de Microsoft hizo en aquel entonces:</text:p>
      <text:p text:style-name="P3"/>
      <text:p text:style-name="P2"><text:soft-page-break/><text:s text:c="4"/>"Estamos comprometidos con el mantenimiento saludable de la norma una vez que la ratificación se lleva a cabo de modo que seguirán siendo útiles y pertinentes para el creciente número de implementadores y usuarios de todo el mundo."</text:p>
      <text:p text:style-name="P2"/>
      <text:p text:style-name="P3">Cruz su corazón y esperanza de morir. Pero, ¿que cumplir esa promesa, o tenían sus dedos cruzados con una mano detrás de su espalda mientras que el otro estaba en su corazón y ofrecer un compromiso sincero de sonido? Dejemos que el señor Brown nos dice:</text:p>
      <text:p text:style-name="P3"/>
      <text:p text:style-name="P2"><text:s text:c="4"/>Microsoft tiene muchos enemigos que, sin duda, ven el estado actual de cosas como la prueba de que Microsoft nunca tuvo siquiera la intención de ser ciudadanos de un buen nivel ....</text:p>
      <text:p text:style-name="P2"/>
      <text:p text:style-name="P2"><text:s text:c="4"/>Y si nos fijamos en otros lugares dentro de Microsoft se puede ver - por ejemplo de su compromiso con HTML 5 y trabajar en MSIE - que puede moverse en la dirección correcta cuando la voluntad está ahí.</text:p>
      <text:p text:style-name="P2"/>
      <text:p text:style-name="P2"><text:s text:c="4"/>¿Entonces por qué - habida cuenta de la conciencia Microsoft tiene en la parte superior, en la parte inferior, y alrededor de los bordes - ¿aún la gestión de comportarse como lo hace? Algo, tal vez, está mal en el centro - algún tipo de disfunción de las empresas derivados de la falla de la supervisión ejecutiva.</text:p>
      <text:p text:style-name="P3"/>
      <text:p text:style-name="P3">¿Eso crees? ¿<text:span text:style-name="T3">Disfunción</text:span> o <text:span text:style-name="T2">INCOMPATIBILIDAD DELIBERADA</text:span>? ¿Cuántas extensiones de Office 2010, fueron enviados a la norma ISO, el Sr. Brown? Cero? En serio, cualquier trabajo real sucede allí nunca más? Brown escribió todos los que en marzo de 2010, curiosamente poco, el mismo mes, Microsoft contrató a Novell para "mejorar" la compatibilidad de Microsoft Office y la versión de Novell de OpenOffice.org. Por cierto, Microsoft no tiene enemigos. Cuenta la gente que ve cómo actúan y los que no lo hacen o fingir que no lo hacen.</text:p>
      <text:p text:style-name="P3"/>
      <text:p text:style-name="P3">Más recientemente, Brown se pregunta si Microsoft <text:a xlink:type="simple" xlink:href="http://www.adjb.net/post.aspx?id=812e7af4-1471-4232-ac62-490d94961c7f">alguna vez puede redimirse</text:a>:</text:p>
      <text:p text:style-name="P3"/>
      <text:p text:style-name="P2"><text:s text:c="4"/>¿Puede haber redención para Microsoft, cuyo producto de Office 2010 tiene ahora llegó a las tiendas con la variante obsoleta de transición de OOXML y un montón de extensiones de Microsoft? Bueno, en el tiempo, tal vez ...</text:p>
      <text:p text:style-name="P2"/>
      <text:p text:style-name="P2"><text:s text:c="4"/>Ha habido mucha discusión en el GT 4 cómo normalizar las extensiones de Microsoft que - a pesar de que el uso de los mecanismos de extensión descrita por el SI 29500 - no se describieron en cualquier estándar. Actualmente están documentados en MSDN. ¿Cómo deben ser normalizados? En una de varias partes estándar? en un registro? o qué? En última instancia <text:span text:style-name="T2">WG 4 llegó a la conclusión que no debemos hacer nada - que no están escuchando cualquier demanda del mercado para la normalización de las extensiones de Microsoft y por lo que se espera</text:span>. Por supuesto, esto significa que como Microsoft sigue agregando extensiones cada vez más a las versiones posteriores de la Oficina de la proporción de lo descrito en el texto de ES 29500 disminuirá. Tendremos que esperar y ver lo que el mercado piensa en eso. Personalmente, creo que es fundamental que los compradores de las suites de OOXML basado en prestar especial atención a este aspecto de MS Office y (he escrito esto antes) saben que MS Office 2007 - No 2010 - es la única versión que (módulo errores / defectos ) se ajusta a OOXML no prorrogado. Es mi suposición que los futuros compradores a gran escala de MS Office lo desea, puede especificar qué extensiones que quieres (quizá ninguno), y me gustaría ver a la lengua de conformidad de OOXML reforzado la hora de formular las especificaciones de tales adquisiciones <text:soft-page-break/>más fácil.</text:p>
      <text:p text:style-name="P3"/>
      <text:p text:style-name="P3">No hacer nada. Esa es la respuesta. No han hecho nada acerca de Microsoft no cumplir sus promesas. Creyendo las promesas de Microsoft podría no ser el curso más sabio después de todo, entonces?</text:p>
      <text:p text:style-name="P3"/>
      <text:p text:style-name="P3">Entonces, ¿qué fue de Novell contratado para su uso en su trabajo sobre OpenXML, de transición o estricto? Vemos lo que está utilizando, sin embargo, tenga en cuenta que el Acuerdo de Trabajo astutamente ha dicho:</text:p>
      <text:p text:style-name="P3"/>
      <text:p text:style-name="P2"><text:s text:c="4"/>NOTA: todas las referencias en esta Declaración de trabajo a "ISO / IEC 29500" se hace referencia a "la norma ISO / IEC 29500:2008"</text:p>
      <text:p text:style-name="P3"/>
      <text:p text:style-name="P3">Aquí está, la <text:a xlink:type="simple" xlink:href="http://www.iso.org/iso/pressrelease.htm?refid=Ref1181"><text:span text:style-name="T3">norma ISO / IEC 29500:2008</text:span></text:a>, si usted quisiera consultar libremente.</text:p>
      <text:p text:style-name="P3"/>
      <text:p text:style-name="P3">Algunas partes del documento de acuerdo de trabajo se han omitido por razones de confidencialidad, pero mira en los objetivos al comienzo si tiene alguna duda acerca de su propósito: "El aumento de la interoperabilidad entre Microsoft Office y OpenOffice Novell suites de productividad a través de la portabilidad de datos mejorado habilitado a través de nativos soporte del estándar "Open" XML "- en otras palabras, se trata de dos productos cada vez más interoperables, no aplicar una norma en el sentido habitual, o en realidad en ningún sentido que yo entiendo.</text:p>
      <text:p text:style-name="P3"/>
      <text:p text:style-name="P3">La ironía está muerta. Aquí tienes una llamada norma que se utiliza para la exclusividad, por lo que Microsoft y Novell tienen interoperabilidad especial que otros no pueden disfrutar.</text:p>
      <text:p text:style-name="P3"/>
      <text:p text:style-name="P3">Y en cuanto a papel terrible de Novell, obviamente, nunca los ejecutivos de Novell captado la esencia de Linux o software libre. Eso explica muchas cosas, incluyendo la caída de la compañía al final, ¿no te parece? Vender a la comunidad en secreto, no crea un plan de negocios a largo plazo. Y a todos los que empujaron a favor o aceptaron la versión de Novell de OpenOffice.org, ¿Cuál es el plan ahora? En serio. Es hora de hacer realidad un plan. Microsoft lo hace. ¿Qué hay de la comunidad? ¿Es que somos estúpidos?</text:p>
      <text:p text:style-name="P3"/>
      <text:p text:style-name="P3">En septiembre, así como un punto de lado, Brown cuenta de esta comparación revela búsquedas de Google con Bing, un punto de lado, pero todavía sobre el tema de cómo Microsoft se comporta:</text:p>
      <text:p text:style-name="P3"/>
      <text:p text:style-name="P3"><text:s text:c="4"/>Tratando de descargar la última versión de OpenOffice.org™ escribimos "OpenOffice" en Bing, y se sorprendió al volver una página de resultados que no contienen el sitio oficial de OpenOffice.org. Google sin embargo, se obtiene como resultado superior.</text:p>
      <text:p text:style-name="P3"/>
      <text:p text:style-name="P2"><text:s text:c="4"/>Hmm, tal vez no lo suficientemente específica. Trato de entrar en "openoffice.org" en Bing. Es lo mismo. Google vuelve otra vez el sitio oficial de OpenOffice.org como el resultado de la parte superior.</text:p>
      <text:p text:style-name="P2"/>
      <text:p text:style-name="P2"><text:s text:c="4"/>Curioso ahora, entrar en "descarga gratuita de oficina" en Google y de nuevo obtener el sitio de OpenOffice.org. La ejecución de este con Bing me dan una página de descargas de Microsoft® Office™ y complementos.</text:p>
      <text:p text:style-name="P2"/>
      <text:p text:style-name="P2"><text:s text:c="4"/>La neutralidad de la búsqueda? bah - estos dos motores de búsqueda tienen una visión muy <text:soft-page-break/>diferente de la web, lo que parece!</text:p>
      <text:p text:style-name="P3"/>
      <text:p text:style-name="P3">Microsoft no cambia. Nunca.</text:p>
      <text:p text:style-name="P3"/>
      <text:p text:style-name="P3">Y al final, de Novell, lo que pasó? La asociacion con Microsoft beneficio a Novell? La compañía, quiero decir, no la junta de directores y funcionarios ejecutivos, que reconocen en la declaración de poder preliminar que se beneficiarán personalmente de la venta a Attachmate:</text:p>
      <text:p text:style-name="P3"/>
      <text:p text:style-name="P2"><text:s text:c="4"/>Intereses de nuestros directores y ejecutivos en la fusión</text:p>
      <text:p text:style-name="P2"/>
      <text:p text:style-name="P2"><text:s text:c="4"/>Al considerar la recomendación del consejo de administración de Novell, debe tener en cuenta que los directores de Novell y ejecutivos tienen intereses en la fusión que no sean sus intereses como accionistas de Novell en general, como se describe a continuación. Estos intereses pueden ser diferentes, o en conflicto con sus intereses como accionista de Novell. Los miembros de nuestro consejo de administración son conscientes de estos intereses adicionales, y consideró que, cuando se aprobó el Acuerdo de Fusión. Estos intereses son los siguientes:</text:p>
      <text:p text:style-name="P2"/>
      <text:p text:style-name="P2"><text:s text:c="8"/>* Los pagos por despido y de beneficios a la terminación de calificación de empleo;</text:p>
      <text:p text:style-name="P2"><text:s text:c="8"/>* De la consolidación acelerada y dinero en efectivo de compensaciones en acciones y el acelerado de consolidación de los acuerdos de compensación diferida, y</text:p>
      <text:p text:style-name="P2"><text:s text:c="8"/>* Después de que el tiempo efectivo de la fusión, la empresa superviviente de la fusión de indemnizar continuó y los directores y oficiales de seguro de responsabilidad aplicable al período de antes de la hora efectiva de la fusión.</text:p>
      <text:p text:style-name="P3"/>
      <text:p text:style-name="P3">¿Hay, entonces, una gran diferencia entre Microsoft en 1991 y Microsoft en el 2010? A veces veo comentarios negar que Microsoft nunca hizo cosas tan terribles a OS/2 y que lo que realmente pasó con OS/2 fue que IBM no podía competir debido a que carecía de competencia o de alguna manera no sabía cómo hacer relaciones públicas o lo que sea, pero esta es la historia real, yo diría que, la verdadera historia se ve en este Anexo 1116. En primer lugar, dice la memorandum de la <text:span text:style-name="T2">creación de incompatibilidad deliberada</text:span>, el basureo de OS/2 a los compradores potenciales por ser incompatible, un plan de ataque deliberado. Sucio. La manera de Microsoft.</text:p>
      <text:p text:style-name="P3"/>
      <text:p text:style-name="P3">Decir que Microsoft supuestamente no estaba en asociación con IBM en OS/2? Estoy buscando ejemplos de asociarse con Microsoft dando sus frutos. Estaba pensando que me gustaría hacer una lista que muestre lo que sucede a las empresas que se han asociado con Microsoft. ¿No sería divertido? Si alguien tiene alguna, por favor envíelas a mí, porque todo lo que veo es IBM y Novell, y i4i y WordPerfect y DR DOS y ahora Yahoo y así muchos más. Creo que puede ser perdonado por la conclusión de que la asociación con Microsoft suele ser el beso de la muerte. Pero vamos a ver lo que muestran los datos, una vez que los recoja.</text:p>
      <text:p text:style-name="P3"/>
      <text:p text:style-name="P3">Espere. Me pregunto si i4i sabe que, si bien Microsoft eliminó la extensión que se considera que infringe la patente de i4i de su producto, esta aún en la norma? Si no, memorandum a i4i.</text:p>
      <text:p text:style-name="P3"/>
      <text:p text:style-name="P3">Un gran agradecimiento a los voluntarios de Groklaw, kattemann, que hizo este memorandum siempre y cuando el texto, y para todos ustedes tomarse el tiempo para hacer esta historia completa. Gracias a esta colección Comes, blanquear el comportamiento de Microsoft en el pasado es mucho más difícil para ellos. Y el nuevo acuerdo con Novell es la pieza que trajo todo al día de hoy.</text:p>
      <text:p text:style-name="P3"><text:soft-page-break/></text:p>
      <text:p text:style-name="P3">Todavía estamos trabajando en la recolección Comes, así que si usted desea ayudar, basta con ir a <text:a xlink:type="simple" xlink:href="http://www.groklaw.net/staticpages/index.php?page=ComesExhN01"><text:span text:style-name="T3">esta página</text:span></text:a>, coger una muestra en cualquier página que no está hecho todavía, a continuación, después de hacerlo en forma de texto, a ser posible con el HTML en el estilo que usted ve allí, me acaba de correo electrónico en un correo electrónico de texto plano con su trabajo o simplemente mensaje como un comentario sobre lo que es el artículo más reciente.</text:p>
      <text:p text:style-name="P3"/>
      <text:p text:style-name="P3">Por cierto, esto es autor de la memorandum, aún en Microsoft, trabajando en la <text:a xlink:type="simple" xlink:href="http://gcn.com/articles/2010/06/08/microsoft-outlook-open-source.aspx"><text:span text:style-name="T3">interoperabilidad</text:span></text:a>, natch. <text:span text:style-name="T2">Krawczak</text:span> es ahora gerente de Microsoft para Outlook grupo de programas, como ya he dicho, y mira lo que ha estado involucrado en:</text:p>
      <text:p text:style-name="P3"/>
      <text:p text:style-name="P2"><text:s text:c="4"/>Microsoft ha publicado un conjunto de herramientas de software de código abierto y la documentación técnica diseñada para mejorar la interoperabilidad y la flexibilidad de los datos de Outlook. En concreto, el material facilita la portabilidad de los datos en los archivos. Pst, permitiendo la "flexibilidad" del gobierno y los usuarios comerciales más en almacenar, compartir y manipular la información creada en Microsoft Outlook.</text:p>
      <text:p text:style-name="P2"/>
      <text:p text:style-name="P2"><text:s text:c="4"/>José Krawczak, gerente de grupo de programas Microsoft para Outlook, dijo que la compañía reconoce que sus clientes son cada vez más en entornos complejos y heterogéneos que requieren la capacidad de utilizar datos a través de una gama de plataformas y aplicaciones. En este contexto, la interoperabilidad es la capacidad de mover fácilmente los datos almacenados en Outlook. Pst a través de múltiples plataformas con programas y aplicaciones creadas por varios proveedores, y para el uso de cualquiera de estas aplicaciones.</text:p>
      <text:p text:style-name="P2"/>
      <text:p text:style-name="P2"><text:s text:c="4"/>Las nuevas herramientas y la documentación permitirá a los desarrolladores construir nuevas aplicaciones que interactúan con Microsoft Outlook y los datos que almacena. "Aunque pueda parecer contradictorio, creemos que la competencia y la elección de bienvenida que nos hará más éxito y creará nuevas oportunidades para nuestros clientes, socios y desarrolladores", dijo.</text:p>
      <text:p text:style-name="P2"/>
      <text:p text:style-name="P2"><text:s text:c="4"/>Desde un punto de vista organizativo, la nueva oferta de Microsoft permite a las agencias del gobierno, o departamentos dentro de una agencia, para crear un marco para el intercambio de información. Según Krawczak, el material ofrece detalles técnicos sobre los protocolos para la comunicación con los datos almacenados en el formato de archivo. Pst, y proporciona información sobre la navegación jerarquías de carpetas y estructuras de datos de proveedores. Él dice que el proyecto de código abierto de Microsoft, proporciona a las agencias del gobierno con la capacidad de acceder fácilmente a los datos almacenados en los archivos. Pst en sus soluciones de software, sin tener que invertir en la construcción de estas mismas funciones.</text:p>
      <text:p text:style-name="P2"/>
      <text:p text:style-name="P3">¿Es aún necesario traducir eso para usted? Microsoft no puede cambiar, pero el mundo lo seguro. Por "fuente abierta" Microsoft quiere decir en sus propias licencias, que OSI era tan tonto como para aprobar, lo que permite a Microsoft a jugar a los juegos que lo hace. Yo, de la comunidad. Despierta. Para ser justos, que habían jugarlos de todos modos, pero ¿por qué ayudarlos?</text:p>
      <text:p text:style-name="P3"/>
      <text:p text:style-name="P4">Aqui viene Comes exhibit, # 1116 como texto:</text:p>
      <text:p text:style-name="P4"/>
      <text:p text:style-name="P4">Exposición, # 1116</text:p>
      <text:p text:style-name="P4"/>
      <text:p text:style-name="P4"><text:soft-page-break/>*************************************************</text:p>
      <text:p text:style-name="P4"/>
      <text:p text:style-name="P4">Confidencial de Microsoft - no distribuible 20 de noviembre 1991</text:p>
      <text:p text:style-name="P4"/>
      <text:p text:style-name="P4"/>
      <text:p text:style-name="P4"/>
      <text:p text:style-name="P4">OS/2 2.0 Plan de ataque-Proyecto de Only-</text:p>
      <text:p text:style-name="P4"/>
      <text:p text:style-name="P4"/>
      <text:p text:style-name="P4">Para: - Proyecto -</text:p>
      <text:p text:style-name="P4"/>
      <text:p text:style-name="P4">De: José Krawczak</text:p>
      <text:p text:style-name="P4"/>
      <text:p text:style-name="P4">Cc: Lista adjunta</text:p>
      <text:p text:style-name="P4"/>
      <text:p text:style-name="P4"/>
      <text:p text:style-name="P4">Información general</text:p>
      <text:p text:style-name="P4"/>
      <text:p text:style-name="P4"/>
      <text:p text:style-name="P4">Windows ha vendido cerca de 7MM unidades en todo el mundo, y es el más popular</text:p>
      <text:p text:style-name="P4">sistema operativo en el mundo después de MS-DOS. Sin embargo, IBM se prepara para una</text:p>
      <text:p text:style-name="P4">asalto competitivo con OS/2 2.0. A pesar de nuestro éxito, aún existen áreas,</text:p>
      <text:p text:style-name="P4">especialmente en las grandes cuentas corporativas, donde estará bajo fuertes</text:p>
      <text:p text:style-name="P4">presión de la competencia de IBM. Cualquier éxito con OS/2 en gran medida</text:p>
      <text:p text:style-name="P4">fortalecer la posición de IBM como un competidor importante en el sistema operativo</text:p>
      <text:p text:style-name="P4">negocio.</text:p>
      <text:p text:style-name="P4"/>
      <text:p text:style-name="P4"/>
      <text:p text:style-name="P4">Por tanto, es fundamental que evitar OS/2 2.0 de la erosión de Windows</text:p>
      <text:p text:style-name="P4">el impulso y la derrota intento de IBM a ganar un punto de apoyo en el escritorio con</text:p>
      <text:p text:style-name="P4">OS/2. Para ello debemos:</text:p>
      <text:p text:style-name="P4"/>
      <text:p text:style-name="P4"/>
      <text:p text:style-name="P4"><text:s text:c="4"/>* Llevar a cabo una estrategia de desarrollo de producto que evita que IBM de</text:p>
      <text:p text:style-name="P4"><text:s text:c="6"/>reclamando la compatibilidad de Windows. Impedir que Windows las aplicaciones de</text:p>
      <text:p text:style-name="P4"><text:s text:c="6"/>ejecutando correctamente en OS/2.</text:p>
      <text:p text:style-name="P4"><text:s text:c="4"/>* Redefinir lo que Windows es con Windows 3.1. Establecer una nueva barra de</text:p>
      <text:p text:style-name="P4"><text:s text:c="6"/>La funcionalidad de Windows y los requisitos de compatibilidad.</text:p>
      <text:p text:style-name="P4"><text:s text:c="4"/>* Cambie la posición de OS/2 como poco práctica e incompatibles en la mente de</text:p>
      <text:p text:style-name="P4"><text:s text:c="6"/>clientes.</text:p>
      <text:p text:style-name="P4"><text:s text:c="4"/>* Diseñar y ejecutar una respuesta competitiva a OS/2 2.0 en todos los ámbitos</text:p>
      <text:p text:style-name="P4"><text:s text:c="6"/>que competir en - las cuentas corporativas, los revendedores, los ISVs, OEMs, prensa, etc</text:p>
      <text:p text:style-name="P4"/>
      <text:p text:style-name="P4"/>
      <text:p text:style-name="P4">Plan de ataque a IBM ............................................... .................................. 2</text:p>
      <text:p text:style-name="P4"/>
      <text:p text:style-name="P4">La comparación de Windows 3.1 y OS/2 2.0 .......................................... ...... 6</text:p>
      <text:p text:style-name="P4"><text:soft-page-break/></text:p>
      <text:p text:style-name="P4">Plan de Ataque - Estrategia de desarrollo futuro ........................................ 7</text:p>
      <text:p text:style-name="P4"/>
      <text:p text:style-name="P4">Plan de Ataque - Reposicionamiento OS/2 ........................................... .............. 8</text:p>
      <text:p text:style-name="P4"/>
      <text:p text:style-name="P4">Planes de ataque por el Canal .............................................. ......................... 10</text:p>
      <text:p text:style-name="P4"/>
      <text:p text:style-name="P4">Necesidades de recursos ................................................ ....................................... 18</text:p>
      <text:p text:style-name="P4"/>
      <text:p text:style-name="P4">MS 0072031</text:p>
      <text:p text:style-name="P4">CONFIDENCIAL</text:p>
      <text:p text:style-name="P4"/>
      <text:p text:style-name="P4">11/20/91 19 20</text:p>
      <text:p text:style-name="P4"/>
      <text:p text:style-name="P4">Confidencial de Microsoft - no distribuible</text:p>
      <text:p text:style-name="P4"/>
      <text:p text:style-name="P4">IBM PLAN DE ATAQUE</text:p>
      <text:p text:style-name="P4"/>
      <text:p text:style-name="P4">Posicionamiento del producto</text:p>
      <text:p text:style-name="P4"/>
      <text:p text:style-name="P4">"OS/2 2.0 es la plataforma de integración, ofreciendo una mejor DOS que</text:p>
      <text:p text:style-name="P4">DOS, Windows mejor que Windows, y mejor OS/2 a OS/2 ".</text:p>
      <text:p text:style-name="P4"/>
      <text:p text:style-name="P4">Puntos de apoyo</text:p>
      <text:p text:style-name="P4"/>
      <text:p text:style-name="P4">Mejor DOS que DOS</text:p>
      <text:p text:style-name="P4">Ejecutar todas las aplicaciones que DOS tiene mejor.</text:p>
      <text:p text:style-name="P4"/>
      <text:p text:style-name="P4"><text:s text:c="4"/>* Mejor protección - múltiples máquinas virtuales DOS.</text:p>
      <text:p text:style-name="P4"><text:s text:c="4"/>* Más memoria disponible - 633k XMS convencionales, 16MB, 32MB EMS,</text:p>
      <text:p text:style-name="P4"><text:s text:c="6"/>DPMI 512.</text:p>
      <text:p text:style-name="P4"><text:s text:c="4"/>* Antecedentes DOS ejecución de la aplicación.</text:p>
      <text:p text:style-name="P4"/>
      <text:p text:style-name="P4">Mejor Windows que Windows</text:p>
      <text:p text:style-name="P4"/>
      <text:p text:style-name="P4"><text:s text:c="4"/>* Se ejecuta Windows 2.X y aplicaciones 3.0</text:p>
      <text:p text:style-name="P4"><text:s text:c="4"/>* Mejor protección a través de MVDMs</text:p>
      <text:p text:style-name="P4"><text:s text:c="4"/>* Cortar / Pegar y DDE para OS/2 aplicaciones PM</text:p>
      <text:p text:style-name="P4"><text:s text:c="4"/>* Beneficio de OS/2 HPFS, multitarea preventiva, la demanda de 4K</text:p>
      <text:p text:style-name="P4"><text:s text:c="6"/>paginación.</text:p>
      <text:p text:style-name="P4"/>
      <text:p text:style-name="P4">Mejor OS/2 a OS/2</text:p>
      <text:p text:style-name="P4">Fácil de usar</text:p>
      <text:p text:style-name="P4"/>
      <text:p text:style-name="P4"><text:s text:c="4"/>* Lugar de trabajo Shell - arrastrar y soltar, orientado a objetos, los applets, gráfica</text:p>
      <text:p text:style-name="P4"><text:s text:c="6"/>instalar, servidor de instalación.</text:p>
      <text:p text:style-name="P4"><text:s text:c="4"/>* Una mejor integración - combinar datos de DOS, Windows y aplicaciones de OS/2.</text:p>
      <text:p text:style-name="P4"><text:soft-page-break/></text:p>
      <text:p text:style-name="P4">Potente sistema operativo</text:p>
      <text:p text:style-name="P4"/>
      <text:p text:style-name="P4"><text:s text:c="4"/>* Arquitectura de 32 bits - explota 386, 486 modelo de memoria plana, la demanda 4k</text:p>
      <text:p text:style-name="P4"><text:s text:c="6"/>paginación.</text:p>
      <text:p text:style-name="P4"><text:s text:c="4"/>* Proteger el modo. NVDMs, las aplicaciones se ejecutan en la memoria protegida</text:p>
      <text:p text:style-name="P4"><text:s text:c="4"/>* Preventiva multitarea. Múltiples subprocesos.</text:p>
      <text:p text:style-name="P4"><text:s text:c="4"/>* HPFS y FAT mejorada</text:p>
      <text:p text:style-name="P4"><text:s text:c="4"/>* Adobe Type Manager integrado</text:p>
      <text:p text:style-name="P4"/>
      <text:p text:style-name="P4">Confiable</text:p>
      <text:p text:style-name="P4"/>
      <text:p text:style-name="P4"><text:s text:c="4"/>* Mejora arquitectura - que la anterior</text:p>
      <text:p text:style-name="P4"><text:s text:c="4"/>* La confiabilidad, servicio y soporte - Piedra y respaldada por IBM.</text:p>
      <text:p text:style-name="P4"/>
      <text:p text:style-name="P4">MS 0072032</text:p>
      <text:p text:style-name="P4">CONFIDENCIAL</text:p>
      <text:p text:style-name="P4"/>
      <text:p text:style-name="P4">11/20/91 19 20</text:p>
      <text:p text:style-name="P4"/>
      <text:p text:style-name="P4">Confidencial de Microsoft - no distribuible</text:p>
      <text:p text:style-name="P4"/>
      <text:p text:style-name="P4">IBM Reposicionamiento de MS DOSy Windows</text:p>
      <text:p text:style-name="P4"/>
      <text:p text:style-name="P4">Reposicionamiento</text:p>
      <text:p text:style-name="P4"/>
      <text:p text:style-name="P4">"DOS y Windows son sólo adecuados para aplicaciones sencillas de gama baja</text:p>
      <text:p text:style-name="P4">hardware. Para el hardware de gama alta, aplicaciones sofisticadas, de misión crítica</text:p>
      <text:p text:style-name="P4">el desarrollo, la conectividad, o apoyo para el hardware de IBM, se necesita el</text:p>
      <text:p text:style-name="P4">funciones avanzadas de OS/2 2.0. "</text:p>
      <text:p text:style-name="P4"/>
      <text:p text:style-name="P4">Puntos de apoyo</text:p>
      <text:p text:style-name="P4"/>
      <text:p text:style-name="P4">DOS es una base débil</text:p>
      <text:p text:style-name="P4"/>
      <text:p text:style-name="P4"><text:s text:c="4"/>* Gestión de la memoria primitiva, no protegidas, no realizar múltiples tareas, no</text:p>
      <text:p text:style-name="P4"><text:s text:c="6"/>Interfaz gráfica de usuario.</text:p>
      <text:p text:style-name="P4"/>
      <text:p text:style-name="P4">Windows es un extensor de DOS</text:p>
      <text:p text:style-name="P4"/>
      <text:p text:style-name="P4"><text:s text:c="4"/>* Agrega una interfaz gráfica de usuario "shell" para DOS, pero no están protegidos, no preventiva, no 32</text:p>
      <text:p text:style-name="P4"><text:s text:c="6"/>poco, no es fiable, no se conecta a hardware de IBM.</text:p>
      <text:p text:style-name="P4"/>
      <text:p text:style-name="P4">IBM planes de ataque por el Canal</text:p>
      <text:p text:style-name="P4"/>
      <text:p text:style-name="P4">Cuentas corporativas / desarrolladores corporativos</text:p>
      <text:p text:style-name="P4"><text:soft-page-break/></text:p>
      <text:p text:style-name="P4">Tradicionalmente área más fuerte de IBM. Ellos tienen el mercado de OS/2 en las empresas</text:p>
      <text:p text:style-name="P4">de segmentos de cuenta:</text:p>
      <text:p text:style-name="P4"/>
      <text:p text:style-name="P4">MIS</text:p>
      <text:p text:style-name="P4"/>
      <text:p text:style-name="P4"><text:s text:c="4"/>* Aprovechar los años de MIS dirección ajuste de potencia para OS/2, la</text:p>
      <text:p text:style-name="P4"><text:s text:c="6"/>estándar corporativo. Una prensa de toda la cancha por los representantes de IBM</text:p>
      <text:p text:style-name="P4"><text:s text:c="4"/>* Utilice el programa Experiencia beta temprana para promover la prueba anticipada y</text:p>
      <text:p text:style-name="P4"><text:s text:c="6"/>evaluaciones.</text:p>
      <text:p text:style-name="P4"><text:s text:c="4"/>* Mostrar la forma en OS/2 se convierte en la base estratégica de la empresa</text:p>
      <text:p text:style-name="P4"><text:s text:c="6"/>informática - AEA, AC, conectividad, etc</text:p>
      <text:p text:style-name="P4"><text:s text:c="4"/>* Posición de OS/2 como un requisito para la conexión con el hardware de IBM.</text:p>
      <text:p text:style-name="P4"><text:s text:c="4"/>* Introducir FUD que no va con OS/2 supondrá una amenaza para el soporte de IBM para</text:p>
      <text:p text:style-name="P4"><text:s text:c="6"/>De hardware de IBM y los sistemas grandes de hierro.</text:p>
      <text:p text:style-name="P4"/>
      <text:p text:style-name="P4">Los desarrolladores corporativos</text:p>
      <text:p text:style-name="P4"/>
      <text:p text:style-name="P4"><text:s text:c="4"/>* Posición de OS/2 como la base estratégica para la computación empresarial -</text:p>
      <text:p text:style-name="P4"><text:s text:c="6"/>AEA, AC, conectividad, etc</text:p>
      <text:p text:style-name="P4"><text:s text:c="4"/>* Posición de OS/2 como la elección para la estabilidad, la protección, múltiples tareas, y</text:p>
      <text:p text:style-name="P4"><text:s text:c="6"/>32 beneficios poco para el desarrollo de aplicaciones de misión crítica.</text:p>
      <text:p text:style-name="P4"><text:s text:c="4"/>* Promesa de soporte para desarrolladores con IBM y el tercer partido patrocinado</text:p>
      <text:p text:style-name="P4"><text:s text:c="6"/>herramientas de desarrollo, conferencias y seminarios de desarrollo.</text:p>
      <text:p text:style-name="P4"/>
      <text:p text:style-name="P4">Usuarios finales corporativos</text:p>
      <text:p text:style-name="P4"/>
      <text:p text:style-name="P4">IBM no ha centrado tradicionalmente la habilidad para llegar directamente a los usuarios finales. Sin embargo,</text:p>
      <text:p text:style-name="P4">se hará un mayor empuje a este que nunca por:</text:p>
      <text:p text:style-name="P4"/>
      <text:p text:style-name="P4">MS 0072033</text:p>
      <text:p text:style-name="P4">CONFIDENCIAL</text:p>
      <text:p text:style-name="P4"/>
      <text:p text:style-name="P4">11/20/91 19 20</text:p>
      <text:p text:style-name="P4"/>
      <text:p text:style-name="P4">Confidencial de Microsoft - no distribuible</text:p>
      <text:p text:style-name="P4"/>
      <text:p text:style-name="P4"><text:s text:c="4"/>* Llegar a los usuarios finales a través de una amplia publicidad y campaña de relaciones públicas en</text:p>
      <text:p text:style-name="P4"><text:s text:c="6"/>OS/2.</text:p>
      <text:p text:style-name="P4"><text:s text:c="4"/>* El despliegue de un programa de actualización de Windows para OS/2.</text:p>
      <text:p text:style-name="P4"><text:s text:c="4"/>* Utilización de aplicaciones de OS/2 de misión crítica para conducir OS/2 en la organización</text:p>
      <text:p text:style-name="P4"><text:s text:c="6"/>ordenadores portátiles.</text:p>
      <text:p text:style-name="P4"/>
      <text:p text:style-name="P4">Publicidad</text:p>
      <text:p text:style-name="P4"/>
      <text:p text:style-name="P4">Anuncios</text:p>
      <text:p text:style-name="P4"><text:soft-page-break/></text:p>
      <text:p text:style-name="P4"><text:s text:c="4"/>* Campañas de publicidad enorme para OS/2. Gran presencia en curso ahora en</text:p>
      <text:p text:style-name="P4"><text:s text:c="6"/>prensa especializada, y la campaña comercial de negocios en el envío del producto. En la actualidad</text:p>
      <text:p text:style-name="P4"><text:s text:c="6"/>ejecuciones probable que sea producto de la conciencia continua y posicionamiento</text:p>
      <text:p text:style-name="P4"><text:s text:c="6"/>campaña, actualmente en ejecución. Lanzamiento de los anuncios probablemente se centrarán en grandes</text:p>
      <text:p text:style-name="P4"><text:s text:c="6"/>El anuncio de la campaña en envío con los anuncios de respuesta directa de actualización. Mensaje</text:p>
      <text:p text:style-name="P4"><text:s text:c="6"/>probable que sea un impulso / campaña testimonial. Además, en la actualidad</text:p>
      <text:p text:style-name="P4"><text:s text:c="6"/>la ejecución de algunos anuncios de televisión como parte del aniversario 10 de la PC,</text:p>
      <text:p text:style-name="P4"><text:s text:c="6"/>centrándose en PS/2 es. probable que estos se desplazará a destacar de OS/2 2.0</text:p>
      <text:p text:style-name="P4"><text:s text:c="6"/>en el envío.</text:p>
      <text:p text:style-name="P4"/>
      <text:p text:style-name="P4">Prensa / PR</text:p>
      <text:p text:style-name="P4"/>
      <text:p text:style-name="P4">Ferias</text:p>
      <text:p text:style-name="P4"/>
      <text:p text:style-name="P4">Incrementar la presencia en ferias importantes y MIS vertical muestra relacionadas y</text:p>
      <text:p text:style-name="P4">que OS/2 de su mensaje central.</text:p>
      <text:p text:style-name="P4"/>
      <text:p text:style-name="P4">Pulse editores</text:p>
      <text:p text:style-name="P4"/>
      <text:p text:style-name="P4"><text:s text:c="4"/>* El OS/2 vs problemas de Windows, naturalmente, adquiere mayores proporciones con</text:p>
      <text:p text:style-name="P4"><text:s text:c="6"/>la prensa como una historia de IBM contra Microsoft. Esto puede tienden a aumentar</text:p>
      <text:p text:style-name="P4"><text:s text:c="6"/>la cobertura general de OS/2 frente a los problemas de Windows.</text:p>
      <text:p text:style-name="P4"><text:s text:c="4"/>* Sin precedentes (para un producto de software de IBM) gira de prensa scchedule. Se</text:p>
      <text:p text:style-name="P4"><text:s text:c="6"/>cumplir con los editores con regularidad, y la oferta de papeles blancos, videos,</text:p>
      <text:p text:style-name="P4"><text:s text:c="6"/>demos, etc Mensajes clave de relaciones públicas será de 1) OS/2 es la tecnología líder del sistema operativo,</text:p>
      <text:p text:style-name="P4"><text:s text:c="6"/>y 2) de IBM es impulsado por los clientes y comprometida con el cumplimiento de sus promesas.</text:p>
      <text:p text:style-name="P4"/>
      <text:p text:style-name="P4">ISV</text:p>
      <text:p text:style-name="P4"/>
      <text:p text:style-name="P4"><text:s text:c="4"/>* Contratar y comprar las herramientas clave para el desarrollo para OS/2 PM, según sea necesario - Borland,</text:p>
      <text:p text:style-name="P4"><text:s text:c="6"/>Micrografix, etc</text:p>
      <text:p text:style-name="P4"><text:s text:c="4"/>* Utilizar todos los puntos de apalancamiento que tiene que conseguir mayores ISV que se comprometan a PM</text:p>
      <text:p text:style-name="P4"><text:s text:c="6"/>aplicaciones - Oferta "alianzas" con IBM, trata de co-marketing, oficial de IBM</text:p>
      <text:p text:style-name="P4"><text:s text:c="6"/>la aprobación de sus aplicaciones y la fuerza de ventas de musica. Incluso simples</text:p>
      <text:p text:style-name="P4"><text:s text:c="6"/>pago para las aplicaciones de la tarde.</text:p>
      <text:p text:style-name="P4"><text:s text:c="4"/>* Promover el OS/2 como la plataforma de tecnología líder para los desarrolladores.</text:p>
      <text:p text:style-name="P4"><text:s text:c="4"/>* Destacar las ventajas únicas a través de Windows.</text:p>
      <text:p text:style-name="P4"><text:s text:c="4"/>* Posición de OS/2 como la futura dirección segura.</text:p>
      <text:p text:style-name="P4"/>
      <text:p text:style-name="P4">Fabricantes de equipos originales</text:p>
      <text:p text:style-name="P4"/>
      <text:p text:style-name="P4">El objetivo de IBM es</text:p>
      <text:p text:style-name="P4"><text:soft-page-break/></text:p>
      <text:p text:style-name="P4"><text:s text:c="4"/>* Asegúrese de que OS/2 funciona en la llave de hardware OEM.</text:p>
      <text:p text:style-name="P4"/>
      <text:p text:style-name="P4">MS 0072034</text:p>
      <text:p text:style-name="P4">CONFIDENCIAL</text:p>
      <text:p text:style-name="P4"/>
      <text:p text:style-name="P4">11/20/91 19 20</text:p>
      <text:p text:style-name="P4"/>
      <text:p text:style-name="P4">Confidencial de Microsoft - no distribuible</text:p>
      <text:p text:style-name="P4"/>
      <text:p text:style-name="P4"><text:s text:c="4"/>* Prevenir Microsoft de ofrecer MS OS/2 para OEMs, por lo que los OEM</text:p>
      <text:p text:style-name="P4"><text:s text:c="6"/>se ven obligados a ir a IBM para ser capaz de proporcionar a sus clientes que</text:p>
      <text:p text:style-name="P4"><text:s text:c="6"/>desean. (Rich Fade-es esto correcto?)</text:p>
      <text:p text:style-name="P4"><text:s text:c="4"/>* Oferta ofertas de stock a bajo precio con los OEM. Trate de conseguir OS/2 bundled/pre-</text:p>
      <text:p text:style-name="P4"><text:s text:c="6"/>instalado para la exclusión de Windows.</text:p>
      <text:p text:style-name="P4"/>
      <text:p text:style-name="P4">Distribuidores</text:p>
      <text:p text:style-name="P4"/>
      <text:p text:style-name="P4">El objetivo de IBM será conseguir una amplia distribución por primera vez. Un desafío clave</text:p>
      <text:p text:style-name="P4">se mudará de PS /2 distribuidores en canales más amplio. IBM probable:</text:p>
      <text:p text:style-name="P4"/>
      <text:p text:style-name="P4"><text:s text:c="4"/>* Poner en marcha una SKU al por menor de SRP de $ 149.</text:p>
      <text:p text:style-name="P4"><text:s text:c="4"/>* Ofrecer una pequeña OS/2 Referencia de actualización para todos los usuarios de MS-DOSpor $ 49.</text:p>
      <text:p text:style-name="P4"><text:s text:c="4"/>* Crear programas agresivos para la agrupación de OS/2 con PS /2 máquinas.</text:p>
      <text:p text:style-name="P4"><text:s text:c="4"/>* Hacer un tour distribuidor principales 2-3 meses antes de su lanzamiento, destacando OS/2</text:p>
      <text:p text:style-name="P4"><text:s text:c="6"/>del usuario final y corp. cuenta de programas de generación de demanda, a continuación, ofrecer</text:p>
      <text:p text:style-name="P4"><text:s text:c="6"/>grandes incentivos del programa de población para conseguir vender en.</text:p>
      <text:p text:style-name="P4"><text:s text:c="4"/>* Use una variedad de fondos de marketing, el almacenamiento créditos, incentivos pantalla,</text:p>
      <text:p text:style-name="P4"><text:s text:c="6"/>y spiffs para promover OS/2 pantalla, promociones locales, y RSP</text:p>
      <text:p text:style-name="P4"><text:s text:c="6"/>conciencia.</text:p>
      <text:p text:style-name="P4"/>
      <text:p text:style-name="P4">Usuarios finales</text:p>
      <text:p text:style-name="P4"/>
      <text:p text:style-name="P4">El objetivo de IBM es ampliar el conocimiento de OS/2 más allá de las cuentas corporativas y en</text:p>
      <text:p text:style-name="P4">el mercado más amplio.</text:p>
      <text:p text:style-name="P4"/>
      <text:p text:style-name="P4"><text:s text:c="4"/>* Gran campaña publicitaria, que el anterior.</text:p>
      <text:p text:style-name="P4"><text:s text:c="4"/>* Utilice el programa Experiencia beta temprana de encouragee los primeros ensayos.</text:p>
      <text:p text:style-name="P4"><text:s text:c="4"/>* OS/2 para el usuario final programa de actualización, incluyendo las ventas directas y de actualización</text:p>
      <text:p text:style-name="P4"><text:s text:c="6"/>publicidad de respuesta directa.</text:p>
      <text:p text:style-name="P4"><text:s text:c="4"/>* Más fuerte presencia minorista para OS/2.</text:p>
      <text:p text:style-name="P4"/>
      <text:p text:style-name="P4">Internacional</text:p>
      <text:p text:style-name="P4"/>
      <text:p text:style-name="P4">IBM tiene un agarre más fuerte en las cuentas corporativas a nivel internacional que en</text:p>
      <text:p text:style-name="P4"><text:soft-page-break/>los EE.UU. Además, tienen una mayor OS/2 de penetración y adopción, y relativamente</text:p>
      <text:p text:style-name="P4">las organizaciones empresariales más grandes se han comprometido a OS/2 de desarrollo.</text:p>
      <text:p text:style-name="P4">la estrategia básica de IBM serán los siguientes:</text:p>
      <text:p text:style-name="P4"/>
      <text:p text:style-name="P4"><text:s text:c="4"/>* Envíe las versiones localizadas de OS/2 lo antes posible.</text:p>
      <text:p text:style-name="P4"><text:s text:c="4"/>* Extender los esfuerzos de marketing completo como en los EE.UU.</text:p>
      <text:p text:style-name="P4"><text:s text:c="4"/>* Llevar una presión aún más fuerte para influir en las cuentas corporativas y MIS</text:p>
      <text:p text:style-name="P4"><text:s text:c="6"/>los tomadores de decisiones. Ser aún más contundente acerca de la vinculación de OS/2 en el hardware de IBM para</text:p>
      <text:p text:style-name="P4"><text:s text:c="6"/>la conectividad y la continuación del apoyo de IBM.</text:p>
      <text:p text:style-name="P4"/>
      <text:p text:style-name="P4">MS 0072035</text:p>
      <text:p text:style-name="P4">CONFIDENCIAL</text:p>
      <text:p text:style-name="P4"/>
      <text:p text:style-name="P4">11/20/91 19 20</text:p>
      <text:p text:style-name="P4"/>
      <text:p text:style-name="P4">Confidencial de Microsoft - no distribuible</text:p>
      <text:p text:style-name="P4"/>
      <text:p text:style-name="P4">La comparación de Windows 3.1 y OS/2 2.0</text:p>
      <text:p text:style-name="P4"/>
      <text:p text:style-name="P4">Windows 3.1 vs OS/2 2.0</text:p>
      <text:p text:style-name="P4"/>
      <text:p text:style-name="P4">Véase el Anexo 2 de un proyecto de "hechos rápidos" comparación de tarjetas que se enumeran</text:p>
      <text:p text:style-name="P4">Windows ventajas y características de la paridad WIIH OS/2. Podemos enumerar más de 100 artículos</text:p>
      <text:p text:style-name="P4">en el que OS/2 no ofrece la misma funcionalidad, el apoyo o la compatibilidad de las</text:p>
      <text:p text:style-name="P4">áreas como la interfaz de usuario, soporte de hardware, soporte de aplicaciones,</text:p>
      <text:p text:style-name="P4">rendimiento, y apoyar a la industria.</text:p>
      <text:p text:style-name="P4"/>
      <text:p text:style-name="P4">Los temas críticos para los clientes comparar Windows 3.1 y OS/2 2.0</text:p>
      <text:p text:style-name="P4"/>
      <text:p text:style-name="P4">Sin embargo, para el mercado de gama más amplia de usuarios, una visión crítica es que gran parte de</text:p>
      <text:p text:style-name="P4">este detalle no será significativa. Al comparar Windows y OS/2, hay</text:p>
      <text:p text:style-name="P4">son dos segmentos de clientes principales que tienen diferentes necesidades de información de</text:p>
      <text:p text:style-name="P4">determinar qué sistema operativo a elegir.</text:p>
      <text:p text:style-name="P4"/>
      <text:p text:style-name="P4">Intensivo de evaluadores</text:p>
      <text:p text:style-name="P4"/>
      <text:p text:style-name="P4">Fabricantes de MIS Decisión, las empresas fabricantes, fabricantes de equipos originales, y los revisores de prensa son los</text:p>
      <text:p text:style-name="P4">más "intensivo" los evaluadores que hará que el más completo y el producto-</text:p>
      <text:p text:style-name="P4">comparación orientada. Para estos grupos es necesario reunir una serie de</text:p>
      <text:p text:style-name="P4">comparaciones rápidas de información, guías detalladas de evaluación, libros blancos sobre</text:p>
      <text:p text:style-name="P4">temas clave, análisis de rendimiento, guías de desarrollo, migración, etc</text:p>
      <text:p text:style-name="P4"/>
      <text:p text:style-name="P4"/>
      <text:p text:style-name="P4">Usuarios finales</text:p>
      <text:p text:style-name="P4"/>
      <text:p text:style-name="P4"><text:soft-page-break/>Los usuarios finales y revendedores que representa la más amplia del mercado será menos</text:p>
      <text:p text:style-name="P4">"Intensiva" evaluadores, que tomará las decisiones sobre todo en impresiones neto</text:p>
      <text:p text:style-name="P4">y recomendaciones de los demás. Para estos grupos hay que reducen nuestra clave</text:p>
      <text:p text:style-name="P4">Mensajes de la competencia frente a OS/2 en un reposicionamiento simple que les da una</text:p>
      <text:p text:style-name="P4">razón de peso para mantenerse alejado de OS/2.</text:p>
      <text:p text:style-name="P4"/>
      <text:p text:style-name="P4">MS 0072036</text:p>
      <text:p text:style-name="P4">CONFIDENCIAL</text:p>
      <text:p text:style-name="P4"/>
      <text:p text:style-name="P4">11/20/91 19 20</text:p>
      <text:p text:style-name="P4"/>
      <text:p text:style-name="P4">Confidencial de Microsoft - no distribuible</text:p>
      <text:p text:style-name="P4"/>
      <text:p text:style-name="P4">Plan de Ataque - Reposicionamiento OS/2</text:p>
      <text:p text:style-name="P4"/>
      <text:p text:style-name="P4">Necesitamos mensaje sencillo y convincente para el mercado en general, y una detallada,</text:p>
      <text:p text:style-name="P4">mensaje de centrarse en los productos para los evaluadores sofisticados y desarrolladores.</text:p>
      <text:p text:style-name="P4"/>
      <text:p text:style-name="P4">Reposicionamiento OS/2</text:p>
      <text:p text:style-name="P4"/>
      <text:p text:style-name="P4">"OS/2 es muy poco práctico e incompatibles para la mayoría de los usuarios de PC."</text:p>
      <text:p text:style-name="P4"/>
      <text:p text:style-name="P4">Puntos de apoyo para el amplio mercado</text:p>
      <text:p text:style-name="P4"/>
      <text:p text:style-name="P4">Incompatibles</text:p>
      <text:p text:style-name="P4"/>
      <text:p text:style-name="P4"><text:s text:c="4"/>* OS/2 no es compatible con Windows 3.1, por lo que es incompatible con mi Windows</text:p>
      <text:p text:style-name="P4"><text:s text:c="6"/>necesidades.</text:p>
      <text:p text:style-name="P4"><text:s text:c="4"/>* OS/2 no se ejecuta una gran cantidad de aplicaciones de Windows correctamente.</text:p>
      <text:p text:style-name="P4"><text:s text:c="4"/>* OS/2 no es compatible con muchas no-PS /2 máquinas.</text:p>
      <text:p text:style-name="P4"><text:s text:c="4"/>* OS/2 no es compatible con muchos dispositivos periféricos populares, impresoras, pantallas de vídeo,</text:p>
      <text:p text:style-name="P4"><text:s text:c="6"/>etc</text:p>
      <text:p text:style-name="P4"/>
      <text:p text:style-name="P4">Poco práctico</text:p>
      <text:p text:style-name="P4"/>
      <text:p text:style-name="P4"><text:s text:c="4"/>* OS/2 sólo se ejecuta en 386 máquinas de 4 MB o mayor.</text:p>
      <text:p text:style-name="P4"><text:s text:c="4"/>* OS/2 es grande y complicado, y será un reto de formación y un</text:p>
      <text:p text:style-name="P4"><text:s text:c="6"/>apoyo dolor de cabeza.</text:p>
      <text:p text:style-name="P4"><text:s text:c="4"/>* OS/2 en realidad no le permite utilizar su base instalada de Windows</text:p>
      <text:p text:style-name="P4"><text:s text:c="6"/>aplicaciones.</text:p>
      <text:p text:style-name="P4"><text:s text:c="4"/>* OS/2 en realidad no le permiten aprovechar sus habilidades y conocimientos de Windows.</text:p>
      <text:p text:style-name="P4"><text:s text:c="6"/>La cáscara tiene su lugar de trabajo las nuevas reglas propias, y tomar un montón de</text:p>
      <text:p text:style-name="P4"><text:s text:c="6"/>reciclaje.</text:p>
      <text:p text:style-name="P4"/>
      <text:p text:style-name="P4">Los puntos de soporte adicionales para el evaluador</text:p>
      <text:p text:style-name="P4"/>
      <text:p text:style-name="P4"><text:soft-page-break/>Además de los puntos de apoyo más arriba, vamos a añadir lo siguiente para los más</text:p>
      <text:p text:style-name="P4">evaluador de los clientes sofisticados:</text:p>
      <text:p text:style-name="P4"/>
      <text:p text:style-name="P4">Incompatibles</text:p>
      <text:p text:style-name="P4"/>
      <text:p text:style-name="P4"><text:s text:c="4"/>* Más detalles sobre la forma de OS/2 funciona y no es compatible con Windows y</text:p>
      <text:p text:style-name="P4"><text:s text:c="6"/>Las aplicaciones de Windows.</text:p>
      <text:p text:style-name="P4"><text:s text:c="4"/>* Cortar / Pegar metarchivos</text:p>
      <text:p text:style-name="P4"><text:s text:c="4"/>* Los problemas de DDE</text:p>
      <text:p text:style-name="P4"><text:s text:c="4"/>* Soporte de TrueType?</text:p>
      <text:p text:style-name="P4"><text:s text:c="4"/>* Soporte de OLE?</text:p>
      <text:p text:style-name="P4"><text:s text:c="4"/>* El rendimiento comparaciones de aplicaciones de Windows en Windows vs OS/2</text:p>
      <text:p text:style-name="P4"><text:s text:c="4"/>* Código de los problemas de manejo de la página</text:p>
      <text:p text:style-name="P4"/>
      <text:p text:style-name="P4">MS 0072037</text:p>
      <text:p text:style-name="P4">CONFIDENCIAL</text:p>
      <text:p text:style-name="P4"/>
      <text:p text:style-name="P4">11/20/91 19 20</text:p>
      <text:p text:style-name="P4"/>
      <text:p text:style-name="P4">Confidencial de Microsoft - no distribuible</text:p>
      <text:p text:style-name="P4"/>
      <text:p text:style-name="P4">Estrategia de Producto Confundido</text:p>
      <text:p text:style-name="P4"/>
      <text:p text:style-name="P4"><text:s text:c="4"/>* ¿Qué es el OS/2 3.0 va a ser? ¿Qué pasa con Nextstep, GO. Rosa?</text:p>
      <text:p text:style-name="P4"><text:s text:c="4"/>* IBM no tiene una clara estrategia de producto de sistema operativo.</text:p>
      <text:p text:style-name="P4"/>
      <text:p text:style-name="P4">Una plataforma de desarrollo comprometida</text:p>
      <text:p text:style-name="P4"/>
      <text:p text:style-name="P4"><text:s text:c="4"/>* No tiene la aceptación y el apoyo que Windows lo hace.</text:p>
      <text:p text:style-name="P4"><text:s text:c="4"/>* No es realmente 32 bits. Avanzar hacia Win 32.</text:p>
      <text:p text:style-name="P4"><text:s text:c="4"/>* En realidad, no protegido MVDMs puede derribar el sistema, sin reiniciar el sistema local,</text:p>
      <text:p text:style-name="P4"><text:s text:c="6"/>etc</text:p>
      <text:p text:style-name="P4"><text:s text:c="4"/>* El rendimiento golpe para las aplicaciones de la tarde.</text:p>
      <text:p text:style-name="P4"><text:s text:c="4"/>* Problemas con el soporte de dispositivos.</text:p>
      <text:p text:style-name="P4"/>
      <text:p text:style-name="P4">Windows funciona hoy y mañana</text:p>
      <text:p text:style-name="P4"/>
      <text:p text:style-name="P4"><text:s text:c="4"/>* 3.1 ofrece fiabilidad y soporte completo de aplicaciones de Windows.</text:p>
      <text:p text:style-name="P4"><text:s text:c="4"/>* Windows se conecta en su entorno. Robusto soluciones de conectividad</text:p>
      <text:p text:style-name="P4"><text:s text:c="6"/>hoy en día.</text:p>
      <text:p text:style-name="P4"><text:s text:c="4"/>* Windows tiene una clara estrategia de productos en movimiento a una Europa moderna,</text:p>
      <text:p text:style-name="P4"><text:s text:c="6"/>protegidas, no comprometida con sistema operativo Windows NT.</text:p>
      <text:p text:style-name="P4"><text:s text:c="4"/>* Su inversión en Windows será protegido 100% - del cliente</text:p>
      <text:p text:style-name="P4"><text:s text:c="6"/>formación de usuarios finales a su actual código de Windows.</text:p>
      <text:p text:style-name="P4"/>
      <text:p text:style-name="P4">MS 0072038</text:p>
      <text:p text:style-name="P4">CONFIDENCIAL</text:p>
      <text:p text:style-name="P4"><text:soft-page-break/></text:p>
      <text:p text:style-name="P4">11/20/91 19 20</text:p>
      <text:p text:style-name="P4"/>
      <text:p text:style-name="P4">Confidencial de Microsoft - no distribuible</text:p>
      <text:p text:style-name="P4"/>
      <text:p text:style-name="P4">Ataque Plan de Desarrollo, Estrategia de Futuro</text:p>
      <text:p text:style-name="P4"/>
      <text:p text:style-name="P4">Estrategia de Desarrollo de Incompatibilidad</text:p>
      <text:p text:style-name="P4"/>
      <text:p text:style-name="P4">A corto plazo - Denegar IBM "Mejor Windows que Windows"</text:p>
      <text:p text:style-name="P4">Posicionamiento</text:p>
      <text:p text:style-name="P4"/>
      <text:p text:style-name="P4">Prevención de la percepción de los clientes que OS/2 ofrece real compatible con Windows,</text:p>
      <text:p text:style-name="P4">mientras que al mismo tiempo el aumento de la penetración y adopción de Windows</text:p>
      <text:p text:style-name="P4">3.1, se eliminará de OS/2 de la consideración de conjunto para la mayoría de los clientes. Tenemos que</text:p>
      <text:p text:style-name="P4">uso de todas las actividades relacionadas con el desarrollo de Windows como una oportunidad para destruir</text:p>
      <text:p text:style-name="P4">esta afirmación, tanto en términos de compatibilidad de los productos reales y, a continuación, en términos de</text:p>
      <text:p text:style-name="P4">la percepción de los clientes.</text:p>
      <text:p text:style-name="P4"/>
      <text:p text:style-name="P4">Largo Plazo - Oportunidades de desarrollo</text:p>
      <text:p text:style-name="P4"/>
      <text:p text:style-name="P4">PD basado en el análisis de Brian Moran.</text:p>
      <text:p text:style-name="P4"/>
      <text:p text:style-name="P4">Se centrará en cuestiones fundamentales de desarrollo que impida OS/2 de</text:p>
      <text:p text:style-name="P4">reclamando la compatibilidad de Windows, o de ejecutar aplicaciones de Windows</text:p>
      <text:p text:style-name="P4">correctamente. Algunas posibles áreas de investigación-problemas para la asignación de la API,</text:p>
      <text:p text:style-name="P4">Metarchivo problemas de extensión, los problemas de manejo de páginas de códigos diferentes, el conductor</text:p>
      <text:p text:style-name="P4">diseño, Unidriver patentes, etc</text:p>
      <text:p text:style-name="P4"/>
      <text:p text:style-name="P4">Producto de Oportunidades</text:p>
      <text:p text:style-name="P4"/>
      <text:p text:style-name="P4">Windows 3.1</text:p>
      <text:p text:style-name="P4"/>
      <text:p text:style-name="P4">Sube el listón con TrueType, OLE. Necesidad de conducir rápidamente aceptación en el mercado</text:p>
      <text:p text:style-name="P4">de Windows 3.1 para que redefine lo que significa ser Windows, y hace tan</text:p>
      <text:p text:style-name="P4">OS/2 2.0 obsoleta el día en que los buques.</text:p>
      <text:p text:style-name="P4"/>
      <text:p text:style-name="P4">Extensiones multimedia a Windows</text:p>
      <text:p text:style-name="P4"/>
      <text:p text:style-name="P4">Windows soporta las últimas tecnologías multimedia, y es el líder</text:p>
      <text:p text:style-name="P4">la industria hacia un estándar común. OS/2 multimedia de los esfuerzos no son compatibles</text:p>
      <text:p text:style-name="P4">Windows.</text:p>
      <text:p text:style-name="P4"/>
      <text:p text:style-name="P4">Windows para Informática Pluma</text:p>
      <text:p text:style-name="P4"><text:soft-page-break/></text:p>
      <text:p text:style-name="P4">Windows de nuevo líder de la industria en la aplicación y la normalización de líder</text:p>
      <text:p text:style-name="P4">tecnología de punta. esfuerzos de OS/2 de nuevo es incompatible, e IBM la pluma se</text:p>
      <text:p text:style-name="P4">confusos y no estándar.</text:p>
      <text:p text:style-name="P4"/>
      <text:p text:style-name="P4">WinBall</text:p>
      <text:p text:style-name="P4"/>
      <text:p text:style-name="P4">La creación de redes para Windows, Windows no bajo OS/2. Sube el listón de nuevo por</text:p>
      <text:p text:style-name="P4">lo que Windows es y trae a los clientes.</text:p>
      <text:p text:style-name="P4"/>
      <text:p text:style-name="P4">Win 32</text:p>
      <text:p text:style-name="P4"/>
      <text:p text:style-name="P4">De 32 bits del sistema operativo OS/2 no ofrece ni apoyo.</text:p>
      <text:p text:style-name="P4"/>
      <text:p text:style-name="P4">MS 0072039</text:p>
      <text:p text:style-name="P4">CONFIDENCIAL</text:p>
      <text:p text:style-name="P4"/>
      <text:p text:style-name="P4">11/20/91 19 20</text:p>
      <text:p text:style-name="P4"/>
      <text:p text:style-name="P4">Confidencial de Microsoft - no distribuible</text:p>
      <text:p text:style-name="P4"/>
      <text:p text:style-name="P4">Windows NT</text:p>
      <text:p text:style-name="P4"/>
      <text:p text:style-name="P4">Un moderno, protegidos del sistema operativo que cumpla la promesa de un poderoso sistema operativo con total</text:p>
      <text:p text:style-name="P4">compatibilidad con Windows.</text:p>
      <text:p text:style-name="P4"/>
      <text:p text:style-name="P4">MS 0072040</text:p>
      <text:p text:style-name="P4">CONFIDENCIAL</text:p>
      <text:p text:style-name="P4"/>
      <text:p text:style-name="P4">11/20/91 19 20</text:p>
      <text:p text:style-name="P4"/>
      <text:p text:style-name="P4">Confidencial de Microsoft - no distribuible</text:p>
      <text:p text:style-name="P4"/>
      <text:p text:style-name="P4">Planes de ataque por el Canal</text:p>
      <text:p text:style-name="P4">Estrategia de Desarrollo de Incompatibilidad</text:p>
      <text:p text:style-name="P4"/>
      <text:p text:style-name="P4">Cuentas corporativas / desarrolladores corporativos</text:p>
      <text:p text:style-name="P4"/>
      <text:p text:style-name="P4">Situación de Windows</text:p>
      <text:p text:style-name="P4"/>
      <text:p text:style-name="P4">Alto conocimiento y juicio. El aumento de la adopción y penetración. Poco</text:p>
      <text:p text:style-name="P4">la conciencia del valor de 3,1. MIS "en espera" para las decisiones de estrategia a largo plazo.</text:p>
      <text:p text:style-name="P4"/>
      <text:p text:style-name="P4">OS/2 Situación</text:p>
      <text:p text:style-name="P4"/>
      <text:p text:style-name="P4">IBM pesados zapatos de cuero en las grandes cuentas. Alto conocimiento con MIS, mezclado</text:p>
      <text:p text:style-name="P4"><text:soft-page-break/>MIS exterior. prueba beta en MIS. Sendero de bajo [sic] y su uso fuera de MIS. MIS impulsado por</text:p>
      <text:p text:style-name="P4">adopción, en algunas cuentas. Poco E / U adopción.</text:p>
      <text:p text:style-name="P4"/>
      <text:p text:style-name="P4">Para las cuentas y desarrolladores corporativos que se han comprometido a OS/2- diferentes</text:p>
      <text:p text:style-name="P4">grados de incertidumbre y confusión sobre las instrucciones del sistema operativo y de futuros. Actual</text:p>
      <text:p text:style-name="P4">compromiso hace que la migración a Windows difícil políticamente y técnicamente.</text:p>
      <text:p text:style-name="P4"/>
      <text:p text:style-name="P4">Pre-lanzamiento</text:p>
      <text:p text:style-name="P4"/>
      <text:p text:style-name="P4">Para los evaluadores corporativos / MIS:</text:p>
      <text:p text:style-name="P4"/>
      <text:p text:style-name="P4"><text:s text:c="4"/>* Maximizar la oportunidad de beta para crear conciencia de 3,1 y establecer los criterios</text:p>
      <text:p text:style-name="P4"><text:s text:c="6"/>que se utilizarán para las evaluaciones.</text:p>
      <text:p text:style-name="P4"><text:s text:c="4"/>* Guía de buques de evaluación, notas a los sitios beta.</text:p>
      <text:p text:style-name="P4"><text:s text:c="4"/>* Ha campo seguimiento de la beta.</text:p>
      <text:p text:style-name="P4"/>
      <text:p text:style-name="P4">Para los desarrolladores de las empresas:</text:p>
      <text:p text:style-name="P4"/>
      <text:p text:style-name="P4"><text:s text:c="4"/>* Asegúrese de que tengan la oportunidad de comenzar a usar 3.1 beta 3.</text:p>
      <text:p text:style-name="P4"><text:s text:c="4"/>* Proporcionar con guías de evaluación.</text:p>
      <text:p text:style-name="P4"><text:s text:c="4"/>* Producir un "HeapWalker" utilidad que muestra cómo OS/2 no es totalmente</text:p>
      <text:p text:style-name="P4"><text:s text:c="6"/>protegidas.</text:p>
      <text:p text:style-name="P4"><text:s text:c="4"/>* Elaborar una guía de migración para pasar de OS/2 para el desarrollo</text:p>
      <text:p text:style-name="P4"><text:s text:c="6"/>de desarrollo de Windows.</text:p>
      <text:p text:style-name="P4"><text:s text:c="4"/>* Proporcionar un conjunto de ayudas de la migración y herramientas de desarrollo.</text:p>
      <text:p text:style-name="P4"/>
      <text:p text:style-name="P4">Lanzamiento</text:p>
      <text:p text:style-name="P4"/>
      <text:p text:style-name="P4"><text:s text:c="4"/>* Campo para dar inicio a la evaluación a gran escala de Windows 3.1 y OS/2 2.0</text:p>
      <text:p text:style-name="P4"><text:s text:c="4"/>* Grupo de IBM a la luz de los problemas de soporte para ambas partes, soporte de hardware,</text:p>
      <text:p text:style-name="P4"><text:s text:c="6"/>formación, soporte de aplicaciones, TT, OLE.</text:p>
      <text:p text:style-name="P4"><text:s text:c="4"/>* Para los desarrolladores, asegúrese de que nuestro equipo de desarrollo de la migración se amplia</text:p>
      <text:p text:style-name="P4"><text:s text:c="6"/>de distribución.</text:p>
      <text:p text:style-name="P4"/>
      <text:p text:style-name="P4">Post-lanzamiento</text:p>
      <text:p text:style-name="P4"/>
      <text:p text:style-name="P4"><text:s text:c="4"/>* Campo de seguimiento con la información, y cerca de la decisión para Windows.</text:p>
      <text:p text:style-name="P4"><text:s text:c="6"/>Continuar las evaluaciones forzar, las decisiones para Windows, y cerró a OS/2.</text:p>
      <text:p text:style-name="P4"><text:s text:c="4"/>* Mantenga a los desarrolladores al día sobre las últimas novedades en Windows Win32,</text:p>
      <text:p text:style-name="P4"><text:s text:c="6"/>Win NT.</text:p>
      <text:p text:style-name="P4"/>
      <text:p text:style-name="P4">MS 0072041</text:p>
      <text:p text:style-name="P4">CONFIDENCIAL</text:p>
      <text:p text:style-name="P4"/>
      <text:p text:style-name="P4">11/20/91 19 20</text:p>
      <text:p text:style-name="P4"/>
      <text:p text:style-name="P4">Confidencial de Microsoft - no distribuible</text:p>
      <text:p text:style-name="P4"><text:soft-page-break/></text:p>
      <text:p text:style-name="P4">Distribuidores</text:p>
      <text:p text:style-name="P4"/>
      <text:p text:style-name="P4">Situación de Windows</text:p>
      <text:p text:style-name="P4"/>
      <text:p text:style-name="P4">sensibilización enorme. Win + Gana aplicaciones cada vez mayor, como% de las ventas. La mayoría de nuevos caliente</text:p>
      <text:p text:style-name="P4">aplicaciones son aplicaciones de Windows.</text:p>
      <text:p text:style-name="P4"/>
      <text:p text:style-name="P4">OS/2</text:p>
      <text:p text:style-name="P4"/>
      <text:p text:style-name="P4">sensibilización desigual. Muy distribución limitada. Poca demanda de los clientes,</text:p>
      <text:p text:style-name="P4"/>
      <text:p text:style-name="P4">Pre-lanzamiento</text:p>
      <text:p text:style-name="P4"/>
      <text:p text:style-name="P4">Vender en el programa de lanzamiento de grandes utilizar una gran parte de la conciencia revendedor,</text:p>
      <text:p text:style-name="P4">recursos, y en dólares con una amplia formación de Windows 3.1, el almacenamiento incentivos,</text:p>
      <text:p text:style-name="P4">presupuesto de marketing para la promoción local, y los incentivos pantalla. IBM se</text:p>
      <text:p text:style-name="P4">el despliegue de sus promociones del canal, pero los revendedores se apuesta por Windows</text:p>
      <text:p text:style-name="P4">para el volumen.</text:p>
      <text:p text:style-name="P4"/>
      <text:p text:style-name="P4">Lanzamiento</text:p>
      <text:p text:style-name="P4"/>
      <text:p text:style-name="P4">Estirar el lanzamiento del programa. Construye enormes de tráfico y la demanda de 3.1. Utilice nuestra alta</text:p>
      <text:p text:style-name="P4">volumen de mandar alto% de distribuidor de recursos y así excluidos de OS/2</text:p>
      <text:p text:style-name="P4">la distribución y el canal de promociones.</text:p>
      <text:p text:style-name="P4"/>
      <text:p text:style-name="P4">Post-lanzamiento</text:p>
      <text:p text:style-name="P4"/>
      <text:p text:style-name="P4">Utilice 3.1 éxito de lanzamiento para construir distribuidor se centran en la ampliación de Windows y</text:p>
      <text:p text:style-name="P4">las ventas relacionadas con Windows. Continuar aumentando los paquetes de Windows en el nuevo hardware,</text:p>
      <text:p text:style-name="P4">PSR tren para dar seguimiento a las ventas de aplicaciones Windows, fomentar la salida superior</text:p>
      <text:p text:style-name="P4">distribuidores para ofrecer servicios de valor añadido y ganar apoyo. Redefinir el</text:p>
      <text:p text:style-name="P4">negocio de Windows para ser mucho más que la SKU de Windows sí mismo, así como</text:p>
      <text:p text:style-name="P4">Windows crece, revendedor de negocios hace con ella, a la exclusión relativa de</text:p>
      <text:p text:style-name="P4">OS/2.</text:p>
      <text:p text:style-name="P4"/>
      <text:p text:style-name="P4">MS 0072042</text:p>
      <text:p text:style-name="P4">CONFIDENCIAL</text:p>
      <text:p text:style-name="P4"/>
      <text:p text:style-name="P4">11/20/91 19 20</text:p>
      <text:p text:style-name="P4"/>
      <text:p text:style-name="P4">Confidencial de Microsoft - no distribuible</text:p>
      <text:p text:style-name="P4"/>
      <text:p text:style-name="P4">Pulse</text:p>
      <text:p text:style-name="P4"><text:soft-page-break/></text:p>
      <text:p text:style-name="P4">Situación de Windows</text:p>
      <text:p text:style-name="P4"/>
      <text:p text:style-name="P4">100% de conciencia. Alta adopción. un amplio apoyo.</text:p>
      <text:p text:style-name="P4"/>
      <text:p text:style-name="P4">OS/2 Situación</text:p>
      <text:p text:style-name="P4"/>
      <text:p text:style-name="P4">Alto interés en MS historia vs.IBM, Win vs OS/2 pisos. Escéptico de IBM</text:p>
      <text:p text:style-name="P4">reclamaciones. IBM llevará a cabo a las promesas.</text:p>
      <text:p text:style-name="P4"/>
      <text:p text:style-name="P4">Pre-lanzamiento</text:p>
      <text:p text:style-name="P4"/>
      <text:p text:style-name="P4"><text:s text:c="4"/>* Reforzar nuestro enfoque en el cliente.</text:p>
      <text:p text:style-name="P4"><text:s text:c="4"/>* Hacer los encuestados que entender el significado de 3,1.</text:p>
      <text:p text:style-name="P4"><text:s text:c="4"/>Barco * guía de evaluación para su uso cuando se mira en las betas.</text:p>
      <text:p text:style-name="P4"><text:s text:c="4"/>* Definición de los criterios de lo que hace un gran sistema operativo.</text:p>
      <text:p text:style-name="P4"><text:s text:c="4"/>* Establecer un listón muy alto para las demandas de compatibilidad Windws en OS/2 con la prensa.</text:p>
      <text:p text:style-name="P4"/>
      <text:p text:style-name="P4">Lanzamiento</text:p>
      <text:p text:style-name="P4"/>
      <text:p text:style-name="P4"><text:s text:c="4"/>Pulse la tecla * Saturar con Windows 3.1 información, impulso.</text:p>
      <text:p text:style-name="P4"><text:s text:c="4"/>* Asegúrese de que todos los editores, los encuestados cuentan con información para su evaluación.</text:p>
      <text:p text:style-name="P4"><text:s text:c="4"/>* Comparación de envío de OS/2 en contra IBM promete.</text:p>
      <text:p text:style-name="P4"><text:s text:c="4"/>* Alentar a las evaluaciones.</text:p>
      <text:p text:style-name="P4"/>
      <text:p text:style-name="P4">Post-lanzamiento</text:p>
      <text:p text:style-name="P4"/>
      <text:p text:style-name="P4">Excluidos de OS/2 de ganar respaldo. Reafirmar Windows como el de las personas</text:p>
      <text:p text:style-name="P4">elección y el camino hacia el futuro. Enfoque en el éxito de Windows 3.1 y el impulso con</text:p>
      <text:p text:style-name="P4">clientes y en la industria.</text:p>
      <text:p text:style-name="P4"/>
      <text:p text:style-name="P4">MS 0072043</text:p>
      <text:p text:style-name="P4">CONFIDENCIAL</text:p>
      <text:p text:style-name="P4"/>
      <text:p text:style-name="P4">11/20/91 19 20</text:p>
      <text:p text:style-name="P4"/>
      <text:p text:style-name="P4">Confidencial de Microsoft - no distribuible</text:p>
      <text:p text:style-name="P4"/>
      <text:p text:style-name="P4">Usuarios finales</text:p>
      <text:p text:style-name="P4"/>
      <text:p text:style-name="P4">Situación de Windows</text:p>
      <text:p text:style-name="P4"/>
      <text:p text:style-name="P4">Alta conciencia. Amplio estudio. El aumento de la adopción y uso.</text:p>
      <text:p text:style-name="P4"/>
      <text:p text:style-name="P4">OS/2 Situación</text:p>
      <text:p text:style-name="P4"/>
      <text:p text:style-name="P4">sensibilización desigual. Muy prueba limitada.</text:p>
      <text:p text:style-name="P4"><text:soft-page-break/></text:p>
      <text:p text:style-name="P4">N amplia adopción de los usuarios finales.</text:p>
      <text:p text:style-name="P4"/>
      <text:p text:style-name="P4">Pre-lanzamiento</text:p>
      <text:p text:style-name="P4"/>
      <text:p text:style-name="P4">El aumento de la satisfacción del boletín de noticias de Windows-Focus, WTW, el Kit de recursos.</text:p>
      <text:p text:style-name="P4"/>
      <text:p text:style-name="P4">Mostrar una amplia adopción de Windows y los anuncios de apoyo, relaciones públicas, aplicaciones.</text:p>
      <text:p text:style-name="P4"/>
      <text:p text:style-name="P4">Lanzamiento</text:p>
      <text:p text:style-name="P4"/>
      <text:p text:style-name="P4">Toque 50 veces el número de personas que IBM puede tocar a través de enfoque de actualización</text:p>
      <text:p text:style-name="P4">envíos a 1 mm +, Introducción WTWs en el lanzamiento de 50K +, y presszbr anchas y de cobertura&gt;.</text:p>
      <text:p text:style-name="P4"/>
      <text:p text:style-name="P4">Unidad de Windows 3.1 concienciación y la adopción de una escala sin precedentes</text:p>
      <text:p text:style-name="P4"/>
      <text:p text:style-name="P4">Cambie la posición de OS/2 como poco práctico, incompatibles, y obsoleto en la mente de</text:p>
      <text:p text:style-name="P4">clientes a través de mensajes de relaciones públicas, los materiales de evaluación y guías de comparación.</text:p>
      <text:p text:style-name="P4"/>
      <text:p text:style-name="P4">Post-lanzamiento</text:p>
      <text:p text:style-name="P4"/>
      <text:p text:style-name="P4">Siga conduciendo Windows 3.1 toma de conciencia y la adopción.</text:p>
      <text:p text:style-name="P4"/>
      <text:p text:style-name="P4">MS 0072044</text:p>
      <text:p text:style-name="P4">CONFIDENCIAL</text:p>
      <text:p text:style-name="P4"/>
      <text:p text:style-name="P4">11/20/91 19 20</text:p>
      <text:p text:style-name="P4"/>
      <text:p text:style-name="P4">Confidencial de Microsoft - no distribuible</text:p>
      <text:p text:style-name="P4"/>
      <text:p text:style-name="P4">Fabricantes de equipos originales</text:p>
      <text:p text:style-name="P4"/>
      <text:p text:style-name="P4">Situación de Windows</text:p>
      <text:p text:style-name="P4"/>
      <text:p text:style-name="P4">apoyo OEM creciendo en amplitud y profundidad. El aumento de la demanda de los clientes</text:p>
      <text:p text:style-name="P4">Windows es claro para los OEM. OEM envíos ventana crecimiento en EE.UU. y Aeropuerto Internacional.</text:p>
      <text:p text:style-name="P4"/>
      <text:p text:style-name="P4">OS/2 Situación</text:p>
      <text:p text:style-name="P4"/>
      <text:p text:style-name="P4">Poco apoyo interno OEM para OS/2. Sin embargo, los fabricantes deben ser capaces de abordar</text:p>
      <text:p text:style-name="P4">las necesidades de sus clientes corporativos que se han comprometido a OS/2. Crítica</text:p>
      <text:p text:style-name="P4">idea es que los OEM para responder a las necesidades de OS/2 son las mismas que las empresas</text:p>
      <text:p text:style-name="P4">cuenta / corp. cuenta las necesidades de desarrollo, ya que estos son los clientes fabricantes de equipos originales</text:p>
      <text:p text:style-name="P4">de servicios.</text:p>
      <text:p text:style-name="P4"><text:soft-page-break/></text:p>
      <text:p text:style-name="P4">Pre-lanzamiento</text:p>
      <text:p text:style-name="P4"/>
      <text:p text:style-name="P4">Utilice próximo lanzamiento 3.1 como una oportunidad para aumentar general de OEM de Windows</text:p>
      <text:p text:style-name="P4">ventas.</text:p>
      <text:p text:style-name="P4"/>
      <text:p text:style-name="P4">Desarrollar materiales de las empresas cuenta para su distribución por las fuerzas de ventas OEM-</text:p>
      <text:p text:style-name="P4">guías de evaluación, las comparaciones de productos, OS/2 para el desarrollo de Windows</text:p>
      <text:p text:style-name="P4">guías de migración y herramientas.</text:p>
      <text:p text:style-name="P4"/>
      <text:p text:style-name="P4">Tren superior OEM personal de apoyo en Windows 3.1.</text:p>
      <text:p text:style-name="P4"/>
      <text:p text:style-name="P4">Lanzamiento</text:p>
      <text:p text:style-name="P4"/>
      <text:p text:style-name="P4">Anuncian nuevo Windows 3.1 trata del OEM.</text:p>
      <text:p text:style-name="P4"/>
      <text:p text:style-name="P4">Post-lanzamiento</text:p>
      <text:p text:style-name="P4"/>
      <text:p text:style-name="P4">Siga con el apoyo adicional y materiales de evaluación, según sea necesario.</text:p>
      <text:p text:style-name="P4"/>
      <text:p text:style-name="P4">MS 0072045</text:p>
      <text:p text:style-name="P4">CONFIDENCIAL</text:p>
      <text:p text:style-name="P4"/>
      <text:p text:style-name="P4">11/20/91 19 20</text:p>
      <text:p text:style-name="P4"/>
      <text:p text:style-name="P4">Confidencial de Microsoft - no distribuible</text:p>
      <text:p text:style-name="P4"/>
      <text:p text:style-name="P4">ISV</text:p>
      <text:p text:style-name="P4"/>
      <text:p text:style-name="P4">Situación de Windows</text:p>
      <text:p text:style-name="P4"/>
      <text:p text:style-name="P4">Muy amplio apoyo ISV. ISV son impulsados por el mercado, por lo que se centran en Windows</text:p>
      <text:p text:style-name="P4">como el más caliente de la plataforma en el mercado.</text:p>
      <text:p text:style-name="P4"/>
      <text:p text:style-name="P4">OS/2 Situación</text:p>
      <text:p text:style-name="P4"/>
      <text:p text:style-name="P4">Desigual el apoyo de los ISVs comerciales. A algunos focos de apoyo ISV de OS/2</text:p>
      <text:p text:style-name="P4">vinculada a IBM si de alguna manera, o para aplicaciones verticales para OS/2 cuentas. El mejor</text:p>
      <text:p text:style-name="P4">y mayores esfuerzos de desarrollo de ISV son todas ellas centradas en Windows.</text:p>
      <text:p text:style-name="P4"/>
      <text:p text:style-name="P4">(Desde la perspectiva de CameronM, comerciales ISV no son un problema real dado</text:p>
      <text:p text:style-name="P4">enfoque del mercado. El problema es difícil desarrolladores corporativos que no se ven afectados</text:p>
      <text:p text:style-name="P4">por el mercado, y ya se pueden cometer a OS/2 de desarrollo. Ver Corporativo</text:p>
      <text:p text:style-name="P4">Los desarrolladores.</text:p>
      <text:p text:style-name="P4"/>
      <text:p text:style-name="P4">Pre-lanzamiento</text:p>
      <text:p text:style-name="P4"/>
      <text:p text:style-name="P4"><text:soft-page-break/>Fomentar el desarrollo de ISV que requieren o que apoyaron la funcionalidad de Windows 3.1.</text:p>
      <text:p text:style-name="P4">Adoptar la estrategia interna de desarrollo a largo plazo para OS/2 incompatibles.</text:p>
      <text:p text:style-name="P4"/>
      <text:p text:style-name="P4">Lanzamiento</text:p>
      <text:p text:style-name="P4"/>
      <text:p text:style-name="P4">Seleccione las aplicaciones que se aprovechan de 3.1.</text:p>
      <text:p text:style-name="P4"/>
      <text:p text:style-name="P4">Post-lanzamiento</text:p>
      <text:p text:style-name="P4"/>
      <text:p text:style-name="P4">evangelismo en curso para el desarrollo de nuevos productos en Windows Win32, Win</text:p>
      <text:p text:style-name="P4">NT.</text:p>
      <text:p text:style-name="P4"/>
      <text:p text:style-name="P4">MS 0072046</text:p>
      <text:p text:style-name="P4">CONFIDENCIAL</text:p>
      <text:p text:style-name="P4"/>
      <text:p text:style-name="P4">11/20/91 19 20</text:p>
      <text:p text:style-name="P4"/>
      <text:p text:style-name="P4">Confidencial de Microsoft - no distribuible</text:p>
      <text:p text:style-name="P4"/>
      <text:p text:style-name="P4">Internacional</text:p>
      <text:p text:style-name="P4"/>
      <text:p text:style-name="P4">Situación de Windows</text:p>
      <text:p text:style-name="P4"/>
      <text:p text:style-name="P4">Alto conocimiento y juicio. Aprobación ligeramente detrás de EE.UU.</text:p>
      <text:p text:style-name="P4"/>
      <text:p text:style-name="P4">OS/2 Situación</text:p>
      <text:p text:style-name="P4"/>
      <text:p text:style-name="P4">Alta conciencia. Alta juicio entre los desarrolladores y evaluadores. Muchas empresas</text:p>
      <text:p text:style-name="P4">cuentas fuertemente influenciado por IBM, y ya ha confirmado a OS/2.</text:p>
      <text:p text:style-name="P4"/>
      <text:p text:style-name="P4">Pre-lanzamiento</text:p>
      <text:p text:style-name="P4"/>
      <text:p text:style-name="P4">Siga el programa de EE.UU. para aprovechar el Windows 3.1 beta para aumentar</text:p>
      <text:p text:style-name="P4">sensibilización y evaluaciones.</text:p>
      <text:p text:style-name="P4"/>
      <text:p text:style-name="P4">Localizar y distribuir guías de evaluación, libros blancos, y competitivo</text:p>
      <text:p text:style-name="P4">de la información.</text:p>
      <text:p text:style-name="P4"/>
      <text:p text:style-name="P4">Fomentar submarinos a seguir las actividades de lanzamiento con los mismos objetivos que los programas de EE.UU.</text:p>
      <text:p text:style-name="P4">para los revendedores, corp. desarrolladores y fabricantes de equipos originales.</text:p>
      <text:p text:style-name="P4"/>
      <text:p text:style-name="P4">Lanzamiento</text:p>
      <text:p text:style-name="P4"/>
      <text:p text:style-name="P4">lanzamiento simultáneo en EE.UU.</text:p>
      <text:p text:style-name="P4"/>
      <text:p text:style-name="P4">Post-lanzamiento</text:p>
      <text:p text:style-name="P4"><text:soft-page-break/></text:p>
      <text:p text:style-name="P4">Extender los programas de Campeones Internacional para impulsar la adopción. Localizar Kit de recursos,</text:p>
      <text:p text:style-name="P4">El enfoque, y de WTW.</text:p>
      <text:p text:style-name="P4"/>
      <text:p text:style-name="P4">MS 0072047</text:p>
      <text:p text:style-name="P4">CONFIDENCIAL</text:p>
      <text:p text:style-name="P4"/>
      <text:p text:style-name="P4">11/20/91 19 20</text:p>
      <text:p text:style-name="P4"/>
      <text:p text:style-name="P4">Confidencial de Microsoft - no distribuible</text:p>
      <text:p text:style-name="P4"/>
      <text:p text:style-name="P4">Las ventas de MS fuerza de campo</text:p>
      <text:p text:style-name="P4"/>
      <text:p text:style-name="P4">Situación de Windows</text:p>
      <text:p text:style-name="P4"/>
      <text:p text:style-name="P4">Grandes Drive Share centrarse en Excel-Word. Realmente no me venderás Windows. Percepción</text:p>
      <text:p text:style-name="P4">problema con 3.1 rev visto como menor de edad.</text:p>
      <text:p text:style-name="P4"/>
      <text:p text:style-name="P4">OS/2 Situación</text:p>
      <text:p text:style-name="P4"/>
      <text:p text:style-name="P4">IBM en algunas de sus cuentas. A pocas alarmas e incendios. ¿Necesitas más herramientas y</text:p>
      <text:p text:style-name="P4">información para el combate.</text:p>
      <text:p text:style-name="P4"/>
      <text:p text:style-name="P4">Pre-lanzamiento</text:p>
      <text:p text:style-name="P4"/>
      <text:p text:style-name="P4">Windows 3.1 curso de formación para el campo entero en la RKO. Proporcionar herramientas de la competencia</text:p>
      <text:p text:style-name="P4">y la información.</text:p>
      <text:p text:style-name="P4"/>
      <text:p text:style-name="P4">Extender el programa de evaluación beta con el apoyo amplio campo de encontrar 2.000 evaluadores</text:p>
      <text:p text:style-name="P4">para el kit beta de evaluación, con el campo de seguimiento de los evaluadores clave en las empresas</text:p>
      <text:p text:style-name="P4">cuentas.</text:p>
      <text:p text:style-name="P4"/>
      <text:p text:style-name="P4">despliegues de Distrito en febrero-marzo para entrenar en la venta de Windows, la competencia.</text:p>
      <text:p text:style-name="P4"/>
      <text:p text:style-name="P4">Amplia CPP en marzo, ligada a los materiales de evaluación.</text:p>
      <text:p text:style-name="P4"/>
      <text:p text:style-name="P4">Lanzamiento</text:p>
      <text:p text:style-name="P4"/>
      <text:p text:style-name="P4">eventos de lanzamiento en 20 distritos con los principales fabricantes Corp. cuenta la decisión y la parte superior</text:p>
      <text:p text:style-name="P4">revendedores.</text:p>
      <text:p text:style-name="P4"/>
      <text:p text:style-name="P4">Una semana de la WTW para las corporaciones profesionales de la cuenta de apoyo, consultores y</text:p>
      <text:p text:style-name="P4">revendedores.</text:p>
      <text:p text:style-name="P4"/>
      <text:p text:style-name="P4"><text:soft-page-break/>Post-lanzamiento</text:p>
      <text:p text:style-name="P4"/>
      <text:p text:style-name="P4">Actualización de las promociones en las cuentas.</text:p>
      <text:p text:style-name="P4"/>
      <text:p text:style-name="P4">Cerca de las decisiones de evaluación a favor de Windows.</text:p>
      <text:p text:style-name="P4"/>
      <text:p text:style-name="P4">MS 0072048</text:p>
      <text:p text:style-name="P4">CONFIDENCIAL</text:p>
      <text:p text:style-name="P4"/>
      <text:p text:style-name="P4">11/20/91 19 20</text:p>
      <text:p text:style-name="P4"/>
      <text:p text:style-name="P4">Confidencial de Microsoft - no distribuible</text:p>
      <text:p text:style-name="P4"/>
      <text:p text:style-name="P4">HERRAMIENTA DE NECESIDADES</text:p>
      <text:p text:style-name="P4"/>
      <text:p text:style-name="P4">Estrategia de Desarrollo</text:p>
      <text:p text:style-name="P4"/>
      <text:p text:style-name="P4">Revisión de productos y estrategia de producto de oportunidades para evitar que OS/2 créditos</text:p>
      <text:p text:style-name="P4">para la compatibilidad de Windows.</text:p>
      <text:p text:style-name="P4"/>
      <text:p text:style-name="P4">Herramientas Competitivas</text:p>
      <text:p text:style-name="P4"/>
      <text:p text:style-name="P4">Resumen tarjeta de comparación</text:p>
      <text:p text:style-name="P4"/>
      <text:p text:style-name="P4">La comparación rápida sobre por qué Windows 3.1 es una mejor opción para los clientes</text:p>
      <text:p text:style-name="P4">a OS/2 2.0. Para su uso por campo, vendedores, Inc. Cuentas.</text:p>
      <text:p text:style-name="P4"/>
      <text:p text:style-name="P4">Guía de evaluación</text:p>
      <text:p text:style-name="P4"/>
      <text:p text:style-name="P4">Un sistema de evaluaciones detalladas de operación manual. Diseñado para la cuenta corporativa</text:p>
      <text:p text:style-name="P4">evaluador y revisor de prensa. Establece los criterios para un gran sistema operativo, y detalles por qué</text:p>
      <text:p text:style-name="P4">Windows es la mejor opción. Comparación detallada sobre las principales técnicas del producto</text:p>
      <text:p text:style-name="P4">cuestiones, y la comparación de las estrategias de futuro del producto.</text:p>
      <text:p text:style-name="P4"/>
      <text:p text:style-name="P4">Guías de la migración</text:p>
      <text:p text:style-name="P4"/>
      <text:p text:style-name="P4">ayudas Migración y herramientas de desarrollo se necesitan [sic] para los desarrolladores corporativos utilizando</text:p>
      <text:p text:style-name="P4">OS/2, pero la migración a Windows.</text:p>
      <text:p text:style-name="P4"/>
      <text:p text:style-name="P4">Herramientas de información del producto</text:p>
      <text:p text:style-name="P4"/>
      <text:p text:style-name="P4">Libros Blancos</text:p>
      <text:p text:style-name="P4"/>
      <text:p text:style-name="P4">OLE</text:p>
      <text:p text:style-name="P4"/>
      <text:p text:style-name="P4">Una visión general de nuestra estrategia de integración y aplicación OLE en el punto 3.1.</text:p>
      <text:p text:style-name="P4"><text:soft-page-break/></text:p>
      <text:p text:style-name="P4">TrueType y fuentes</text:p>
      <text:p text:style-name="P4">Información general de nuestra tecnología TrueType y beneficios para los usuarios. También</text:p>
      <text:p text:style-name="P4">compatibilidad con otros paquetes de fuentes.</text:p>
      <text:p text:style-name="P4"/>
      <text:p text:style-name="P4">Fiabilidad</text:p>
      <text:p text:style-name="P4"/>
      <text:p text:style-name="P4">Windows 3.1 's incorporado en un accidente de control de protección de parámetros, de reembolso</text:p>
      <text:p text:style-name="P4">errores de aplicación, el estado global de limpieza después de un fallo, el Dr. Watson.</text:p>
      <text:p text:style-name="P4"/>
      <text:p text:style-name="P4">Conectividad</text:p>
      <text:p text:style-name="P4"/>
      <text:p text:style-name="P4">Una visión general de las soluciones de conectividad disponible para Windows.</text:p>
      <text:p text:style-name="P4"/>
      <text:p text:style-name="P4">Windows caché de disco</text:p>
      <text:p text:style-name="P4"/>
      <text:p text:style-name="P4">Información general de nuestra nueva tecnología de almacenamiento en caché de disco. Aumentar el rendimiento</text:p>
      <text:p text:style-name="P4">Puntos de refer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2-20T21:25:56</meta:creation-date>
    <dc:date>2010-12-20T21:56:30</dc:date>
    <meta:editing-cycles>7</meta:editing-cycles>
    <meta:editing-duration>PT30M37S</meta:editing-duration>
    <meta:user-defined meta:name="Info 1"/>
    <meta:user-defined meta:name="Info 2"/>
    <meta:user-defined meta:name="Info 3"/>
    <meta:user-defined meta:name="Info 4"/>
    <meta:document-statistic meta:table-count="0" meta:image-count="0" meta:object-count="0" meta:page-count="30" meta:paragraph-count="691" meta:word-count="9707" meta:character-count="60864"/>
  </office:meta>
</office:document-meta>
</file>