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ff0000" fo:font-style="italic" style:font-style-asian="italic" style:font-style-complex="italic"/>
    </style:style>
    <style:style style:name="T5" style:family="text">
      <style:text-properties fo:color="#ff0000"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kileaks Espectáculos / Cablegate Microsoft Tratando de Apoderarse de las Escuelas Brasileñas</text:p>
      <text:p text:style-name="Standard"></text:p>
      <text:p text:style-name="Standard">Por el Dr. Roy Schestowitz</text:p>
      <text:p text:style-name="Standard"></text:p>
      <text:p text:style-name="P3"><text:span text:style-name="T1">Resumen:</text:span> Cables diplomáticos filtrados de Brasil muestran lo que Microsoft es a todo el sistema escolar que abarca a GNU/Linux, y que afecta a más de 50 millones de niños.</text:p>
      <text:p text:style-name="P3"></text:p>
      <text:p text:style-name="P3">Uno de los últimos cables que se redactó y se libera del Consulado de Sao Paulo más hacia abajo <text:a xlink:type="simple" xlink:href="http://cablesearch.org/cable/view.php?id=06SAOPAULO675&amp;hl=microsoft">afirma</text:a> ("Microsoft" en mayúsculas para dar énfasis):</text:p>
      <text:p text:style-name="P3"></text:p>
      <text:p text:style-name="P3"><text:s text:c="4"/>¶ <text:span text:style-name="T2">21. "El Secretario Gutiérrez luego visitó una sucursal del Servicio Nacional de Aprendizaje Comercial (</text:span><text:span text:style-name="T3">SENAC</text:span><text:span text:style-name="T2">). </text:span><text:span text:style-name="T3">SENAC</text:span><text:span text:style-name="T2"> es un sistema de la Universidad que comenzó en 1946 con el apoyo de las diferentes Federaciones de Industria, incluyendo </text:span><text:span text:style-name="T3">FIESP</text:span><text:span text:style-name="T2">, que quería empezar un sistema de escuelas que se incrementaría de valores del país de los estudiantes con formación técnica. SENAC cuenta con 56 unidades solo en Sao Paulo. El Secretario (Gutierrez), el Cónsul General, y Senior Comercial SIPDIS fueron recibidos por Juan Kulcsar, Director del Centro de Estudio de EE.UU.; Szajman Abram, presidente del SENAC y de la Federación de Comercio de Sco Paulo, y Emelio Umeoka, el presidente de </text:span><text:span text:style-name="T5">MICROSOFT</text:span><text:span text:style-name="T2">. El grupo recorrió la colección de </text:span><text:span text:style-name="T3">SENAC</text:span><text:span text:style-name="T2">, donde se les dio una visión general de las actividades de SENAC y los recursos, y luego fue a través del campus al Centro de </text:span><text:span text:style-name="T5">MICROSOFT</text:span><text:span text:style-name="T2"> de centro de innovación de aprendizaje. Umeoka presentó un panorama general de la inversión </text:span><text:span text:style-name="T5">MICROSOFT</text:span><text:span text:style-name="T2"> en la educación de jóvenes y los objetivos del Centro de Innovación, así como un resumen de otros programas de </text:span><text:span text:style-name="T5">MICROSOFT</text:span><text:span text:style-name="T2"> responsabilidad de las empresas en Brasil. Tras una foto con algunos de los estudiantes del Centro, el Secretario y los demás fueron conducidos a un salón de clases, donde pasó 30 minutos para dirigirse a doce estudiantes en un formato de mesa redonda sobre sus diferentes clases, las empresas incubadoras, y las esperanzas para un futuro empleo. Una breve entrevista con el canal de televisión interno </text:span><text:span text:style-name="T3">SENAC</text:span><text:span text:style-name="T2"> seguido, y Szajman y Umeoka y otros representantes de </text:span><text:span text:style-name="T3">SENAC</text:span><text:span text:style-name="T2"> se despidieron del Secretario y su delegación."</text:span></text:p>
      <text:p text:style-name="P2"></text:p>
      <text:p text:style-name="P3">Esto es muy importante para nosotros porque en muchas ocasiones antes de que nos han demostrado que Microsoft está tratando de tomar las escuelas en Brasil lejos de GNU Linux y software libre / libre. Véase, por ejemplo:</text:p>
      <text:p text:style-name="P3"></text:p>
      <text:p text:style-name="P3"><text:s text:c="4"/>* <text:a xlink:type="simple" xlink:href="http://techrights.org/2008/04/24/brazil-education-linux/">Rápida Mención: Migración enorme a GNU / Linux en Brasil (52 millones estudiantes)</text:a></text:p>
      <text:p text:style-name="P3"/>
      <text:p text:style-name="P3"><text:s text:c="4"/>* <text:a xlink:type="simple" xlink:href="http://techrights.org/2009/08/31/microsoft-comes-to-brazil/">¿Está Microsoft intentando descarrilar Otra masiva migración a GNU / Linux en Brasil?</text:a></text:p>
      <text:p text:style-name="P3"></text:p>
      <text:p text:style-name="P3"><text:s text:c="4"/>* <text:a xlink:type="simple" xlink:href="http://techrights.org/2009/11/06/brazil-anti-linux-schools/">¿Está Microsoft Planificando un Golpe de Estado en Brasil?</text:a></text:p>
      <text:p text:style-name="P3"/>
      <text:p text:style-name="P3"><text:s text:c="4"/>* <text:a xlink:type="simple" xlink:href="http://techrights.org/2010/09/13/idg-propagada-vs-gnu-linux/">Microsoft financiado por IDC (IDG) Ataques de GNU/Linux en las escuelas de Rusia, acusado de utilizar "corruptos" datos</text:a></text:p>
      <text:p text:style-name="P3"/>
      <text:p text:style-name="P3"><text:s text:c="4"/>*<text:a xlink:type="simple" xlink:href="http://techrights.org/2010/09/14/mark-and-darlene-on-microsoft/"> Cambio de tecnología abierta explica cómo Microsoft Derailed GNU/Linux en los gobiernos, uso de "corrupción"</text:a></text:p>
      <text:p text:style-name="P3"/>
      <text:p text:style-name="P3"><text:s text:c="4"/>* <text:a xlink:type="simple" xlink:href="http://techrights.org/2010/09/16/microsoft-latin-america-vs-freedom-sw/">Microsoft "Tira una Rusia" en Brasil</text:a></text:p>
      <text:p text:style-name="P3"></text:p>
      <text:p text:style-name="P3"><text:soft-page-break/>Ver también la <text:a xlink:type="simple" xlink:href="http://techrights.org/wiki/index.php/Brazil">página wiki sobre Brasil</text:a> y la de <text:a xlink:type="simple" xlink:href="http://techrights.org/2009/01/08/microsoft-2003-linux-intelligence/">Microsoft cuota de mercado de GNU/Linux en Brasil</text:a>.</text:p>
      <text:p text:style-name="P3"></text:p>
      <text:p text:style-name="P3">No dejemos que Microsoft secuestre las mentes de los niños brasileños, que son la generación de líderes del mañana . En cuanto al <text:a xlink:type="simple" xlink:href="http://techrights.org/wiki/index.php/Microsoft_Hijack_of_Yahoo">secuestro destructivo de Microsoft de Yahoo</text:a>, por ejemplo, Groklaw escribió hace unos días: "¿Qué estás tratando de decir? Que la asociación con Microsoft no pagar o algo así? "</text:p>
      <text:p text:style-name="P3"></text:p>
      <text:p text:style-name="P3">Preste atención para no repetir los errores de los demás, incluyendo la <text:a xlink:type="simple" xlink:href="http://techrights.org/wiki/index.php/OLPC">OLPC</text:a>. El experto cuando se trata de secuestrar a los sistemas nacionales de educación es la <text:a xlink:type="simple" xlink:href="http://techrights.org/wiki/index.php/Gates_Foundation_Critique">Fundación Gates</text:a> -miren lo que ha pasado en los Estados Unidos.</text:p>
      <text:p text:style-name="P3"></text:p>
      <text:p text:style-name="P3">Como nota al margen, Microsoft ha utilizado el Brasil para vender la impresión de que GNU / Linux es sólo para los pobres, pero de acuerdo con estos <text:a xlink:type="simple" xlink:href="http://www.phoronix.com/scan.php?page=news_item&amp;px=ODkzMg">nuevos números</text:a>, usuarios de GNU/Linux gastan la mayor cantidad de dinero.</text:p>
      <text:p text:style-name="P3"></text:p>
      <text:p text:style-name="P2"><text:s text:c="4"/>El Humilde Indie Paquete # 2 acaba de salir hace tres días con los sistemas de Braid, Cortex Command, Mechanarium, Osmos, y La venganza de los de los Titanes juegos para Linux, Windows y Mac OS X. Al igual que el paquete original humilde independiente, usted paga lo que quiere. Si bien esta oferta de juego únicas esta ocurriendo por tres días, los desarrolladores ya han recaudado más de $ 900,000 USD. En el momento de la escritura que han depositado lejos $ 911,134.35 y parece que el fin de semana se debe exceder $ 1 millón de dólares.</text:p>
      <text:p text:style-name="P3"></text:p>
      <text:p text:style-name="P3">Al igual que en el paquete humilde del año pasado, usuarios de GNU/Linux son los más generosos (o tal vez más ricos). Esto también muestra que el dinero se puede hacer por compart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2-21T08:02:43</meta:creation-date>
    <dc:date>2010-12-21T08:42:59</dc:date>
    <meta:editing-cycles>11</meta:editing-cycles>
    <meta:editing-duration>PT25M6S</meta:editing-duration>
    <meta:user-defined meta:name="Info 1"/>
    <meta:user-defined meta:name="Info 2"/>
    <meta:user-defined meta:name="Info 3"/>
    <meta:user-defined meta:name="Info 4"/>
    <meta:document-statistic meta:table-count="0" meta:image-count="0" meta:object-count="0" meta:page-count="2" meta:paragraph-count="32" meta:word-count="734" meta:character-count="4493"/>
  </office:meta>
</office:document-meta>
</file>