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8pt" fo:font-weight="bold" style:font-size-asian="8pt" style:font-weight-asian="bold" style:font-size-complex="8pt" style:font-weight-complex="bold"/>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fo:padding="0.0291in" fo:border-left="none" fo:border-right="none" fo:border-top="none" fo:border-bottom="0.0008in solid #000000" style:join-border="false"/>
    </style:style>
    <style:style style:name="P6" style:family="paragraph" style:parent-style-name="Standard">
      <style:text-properties fo:font-size="8pt" fo:font-weight="bold" style:font-size-asian="8pt" style:font-weight-asian="bold" style:font-size-complex="8pt" style:font-weight-complex="bold"/>
    </style:style>
    <style:style style:name="P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text-properties fo:font-weight="bold" style:font-weight-asian="bold" style:font-weight-complex="bold"/>
    </style:style>
    <style:style style:name="P10" style:family="paragraph" style:parent-style-name="Standard" style:list-style-name="L1">
      <style:text-properties fo:font-weight="bold" style:font-weight-asian="bold" style:font-weight-complex="bold"/>
    </style:style>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list-style-name="L9"/>
    <style:style style:name="P19" style:family="paragraph" style:parent-style-name="Standard" style:list-style-name="L10"/>
    <style:style style:name="P20" style:family="paragraph" style:parent-style-name="Standard" style:list-style-name="L11"/>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14"/>
    <style:style style:name="P24" style:family="paragraph" style:parent-style-name="Standard" style:list-style-name="L15"/>
    <style:style style:name="P25" style:family="paragraph" style:parent-style-name="Standard" style:list-style-name="L16"/>
    <style:style style:name="P26" style:family="paragraph" style:parent-style-name="Standard" style:list-style-name="L17"/>
    <style:style style:name="P27" style:family="paragraph" style:parent-style-name="Standard" style:list-style-name="L18"/>
    <style:style style:name="P28" style:family="paragraph" style:parent-style-name="Standard" style:list-style-name="L19"/>
    <style:style style:name="P29" style:family="paragraph" style:parent-style-name="Standard" style:list-style-name="L20"/>
    <style:style style:name="P30" style:family="paragraph" style:parent-style-name="Standard" style:list-style-name="L21"/>
    <style:style style:name="P31" style:family="paragraph" style:parent-style-name="Standard" style:list-style-name="L22"/>
    <style:style style:name="P32" style:family="paragraph" style:parent-style-name="Standard" style:list-style-name="L23"/>
    <style:style style:name="P33" style:family="paragraph" style:parent-style-name="Standard" style:list-style-name="L24"/>
    <style:style style:name="P34" style:family="paragraph" style:parent-style-name="Standard" style:list-style-name="L25"/>
    <style:style style:name="P35" style:family="paragraph" style:parent-style-name="Standard" style:list-style-name="L26"/>
    <style:style style:name="P36" style:family="paragraph" style:parent-style-name="Standard" style:list-style-name="L27"/>
    <style:style style:name="P37" style:family="paragraph" style:parent-style-name="Standard" style:list-style-name="L28"/>
    <style:style style:name="P38" style:family="paragraph" style:parent-style-name="Standard">
      <style:text-properties fo:font-size="14pt" style:font-size-asian="14pt" style:font-size-complex="14pt"/>
    </style:style>
    <style:style style:name="P39" style:family="paragraph" style:parent-style-name="Standard">
      <style:text-properties fo:font-size="14pt" fo:font-weight="bold" style:font-size-asian="14pt" style:font-weight-asian="bold" style:font-size-complex="14pt" style:font-weight-complex="bold"/>
    </style:style>
    <style:style style:name="P40"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text-properties fo:font-size="12pt" fo:font-weight="bold" style:font-size-asian="12pt" style:font-weight-asian="bold" style:font-size-complex="12pt" style:font-weight-complex="bold"/>
    </style:style>
    <style:style style:name="P42" style:family="paragraph" style:parent-style-name="Standard">
      <style:text-properties fo:font-size="12pt" style:font-size-asian="12pt" style:font-size-complex="12pt"/>
    </style:style>
    <style:style style:name="P43" style:family="paragraph" style:parent-style-name="Standard">
      <style:text-properties fo:font-size="12pt" style:text-underline-style="none" fo:font-weight="normal" style:font-size-asian="12pt" style:font-weight-asian="normal" style:font-size-complex="12pt" style:font-weight-complex="normal"/>
    </style:style>
    <style:style style:name="P44" style:family="paragraph" style:parent-style-name="Standard">
      <style:text-properties fo:font-size="11pt" fo:font-weight="bold" style:font-size-asian="11pt" style:font-weight-asian="bold" style:font-size-complex="11pt" style:font-weight-complex="bold"/>
    </style:style>
    <style:style style:name="P45" style:family="paragraph" style:parent-style-name="Footer">
      <style:text-properties fo:font-size="9pt" style:font-size-asian="9pt" style:font-size-complex="9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T8" style:family="text">
      <style:text-properties style:font-size-asian="14pt"/>
    </style:style>
    <style:style style:name="T9" style:family="text">
      <style:text-properties style:font-size-complex="14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2">OS/2 2.0 Plan de Ataque - Proyecto </text:span><text:span text:style-name="T2">Sólamente</text:span><text:span text:style-name="T2">-</text:span></text:p>
      <text:p text:style-name="Standard"/>
      <text:p text:style-name="P44">Para: - Proyecto -</text:p>
      <text:p text:style-name="P44"/>
      <text:p text:style-name="P44">De: José Krawczak</text:p>
      <text:p text:style-name="P44"/>
      <text:p text:style-name="P44">Cc: Lista Adjunta</text:p>
      <text:p text:style-name="Standard"/>
      <text:p text:style-name="P40">INFORMACIÓN GENERAL</text:p>
      <text:p text:style-name="Standard"/>
      <text:p text:style-name="Standard">Windows ha vendido cerca de 7MM unidades en todo el mundo, y es el más popular sistema operativo en el mundo después de MS-DOS. Sin embargo, IBM se prepara para una asalto competitivo con OS/2 2.0. A pesar de nuestro éxito, aún existen áreas, especialmente en las grandes cuentas corporativas, donde estará bajo fuerte presión de la competencia de IBM. Cualquier éxito con OS/2 en gran medida fortalecer la posición de IBM como un competidor importante en el negocio de sistema operativos.</text:p>
      <text:p text:style-name="Standard"/>
      <text:p text:style-name="Standard">Por tanto, es fundamental que evitar OS/2 2.0 de la eroda el impulso de Windows y derrotar el intento de IBM a ganar un punto de apoyo en el escritorio con OS/2. Para ello debemos:</text:p>
      <text:p text:style-name="Standard"/>
      <text:p text:style-name="Standard"/>
      <text:list text:style-name="L1">
        <text:list-item>
          <text:p text:style-name="P10">Llevar a cabo una estrategia de desarrollo de producto que evite que IBM clame la compatibilidad de Windows. Impedir que las aplicaciones de Windows ejecuten correctamente en OS/2.</text:p>
        </text:list-item>
        <text:list-item>
          <text:p text:style-name="P10">Redefinir lo que Windows es con Windows 3.1. Establecer nuevos obstáculo de la funcionalidad de Windows y sus requisitos de compatibilidad.</text:p>
        </text:list-item>
        <text:list-item>
          <text:p text:style-name="P10">Cambie la posición de OS/2 como poco práctica e incompatibles en la mente de los clientes.</text:p>
        </text:list-item>
        <text:list-item>
          <text:p text:style-name="P10">Diseñar y ejecutar una respuesta competitiva a OS/2 2.0 en todos los ámbitos, competimos en las cuentas corporativas, los revendedores, los ISVs, OEMs, la prensa, etc.</text:p>
        </text:list-item>
      </text:list>
      <text:p text:style-name="Standard"/>
      <text:p text:style-name="Standard"/>
      <text:p text:style-name="Standard">Plan de Ataque a IBM .............................................. ................................................................................2</text:p>
      <text:p text:style-name="Standard"/>
      <text:p text:style-name="Standard">La Comparación de Windows 3.1 y OS/2 2.0 ...........................................................................................6</text:p>
      <text:p text:style-name="Standard"/>
      <text:p text:style-name="Standard">Plan de Ataque - Reposicionamiento OS/2 ...............................................................................................7</text:p>
      <text:p text:style-name="Standard"/>
      <text:p text:style-name="Standard">Plan de Ataque - Estrategia de Desarrollo Futuro .....................................................................................8</text:p>
      <text:p text:style-name="Standard"/>
      <text:p text:style-name="Standard">Planes de ataque por el Canal .................................................................................................................10</text:p>
      <text:p text:style-name="Standard"/>
      <text:p text:style-name="Standard">Necesidades de Recursos .......................................................................................................................16</text:p>
      <text:p text:style-name="Standard"/>
      <text:p text:style-name="P38"><text:soft-page-break/>IBM PLAN DE ATAQUE</text:p>
      <text:p text:style-name="Standard"/>
      <text:p text:style-name="P39">Posicionamiento del Producto</text:p>
      <text:p text:style-name="Standard"/>
      <text:p text:style-name="P3">"OS/2 2.0 es la plataforma de integración, ofreciendo una mejor DOS que DOS, Windows mejor que Windows, y mejor OS/2 a OS/2 ".</text:p>
      <text:p text:style-name="Standard"/>
      <text:p text:style-name="P41">Puntos de Apoyo</text:p>
      <text:p text:style-name="Standard"/>
      <text:p text:style-name="P3">Mejor DOS que DOS</text:p>
      <text:p text:style-name="Standard">Ejecuta todas tus aplicaciones de DOS que tienes pero mejor.</text:p>
      <text:p text:style-name="Standard"/>
      <text:list text:style-name="L2">
        <text:list-item>
          <text:p text:style-name="P11">Mejor protección - múltiples máquinas virtuales DOS.</text:p>
        </text:list-item>
        <text:list-item>
          <text:p text:style-name="P11">Más memoria disponible - 633k XMS convencionales, 16MB, 32MB EMS,DPMI 512.</text:p>
        </text:list-item>
        <text:list-item>
          <text:p text:style-name="P11">Antecedentes DOS ejecución de la aplicación.</text:p>
        </text:list-item>
      </text:list>
      <text:p text:style-name="Standard"/>
      <text:p text:style-name="Standard"><text:span text:style-name="T5">Mejor Windows que Windows</text:span></text:p>
      <text:list text:style-name="L3">
        <text:list-item>
          <text:p text:style-name="P12">Ejecuta aplicaciones Windows 2.X y 3.0</text:p>
        </text:list-item>
        <text:list-item>
          <text:p text:style-name="P12">Mejor protección a través de MVDMs</text:p>
        </text:list-item>
        <text:list-item>
          <text:p text:style-name="P12">Cortar/Pegar y DDE para OS/2 aplicaciones PM</text:p>
        </text:list-item>
        <text:list-item>
          <text:p text:style-name="P12">Beneficio de OS/2 HPFS, multitarea preventiva, la demanda de 4K paginación.</text:p>
        </text:list-item>
      </text:list>
      <text:p text:style-name="Standard"/>
      <text:p text:style-name="P3">Mejor OS/2 que OS/2</text:p>
      <text:p text:style-name="Standard"/>
      <text:p text:style-name="Standard"><text:span text:style-name="T5">Fácil de Usar</text:span></text:p>
      <text:list text:style-name="L4">
        <text:list-item>
          <text:p text:style-name="P13">Lugar de trabajo Shell - arrastrar y soltar, orientado a objetos, los applets, gráfica instalar, servidor de instalación.</text:p>
        </text:list-item>
        <text:list-item>
          <text:p text:style-name="P13">Una mejor integración - combinar datos de DOS, Windows y aplicaciones de OS/2.</text:p>
        </text:list-item>
      </text:list>
      <text:p text:style-name="Standard"/>
      <text:p text:style-name="Standard"><text:span text:style-name="T5">Potente Sistema Operativo</text:span></text:p>
      <text:list text:style-name="L5">
        <text:list-item>
          <text:p text:style-name="P14">Arquitectura de 32 bits - explota 386, 486 modelo de memoria plana, la demanda 4k paginación.</text:p>
        </text:list-item>
        <text:list-item>
          <text:p text:style-name="P14">Proteger el modo. MVDMs, las aplicaciones se ejecutan en la memoria protegida.</text:p>
        </text:list-item>
        <text:list-item>
          <text:p text:style-name="P14">Preventiva multitarea. Múltiples subprocesos.</text:p>
        </text:list-item>
        <text:list-item>
          <text:p text:style-name="P14">HPFS y FAT mejorada.</text:p>
        </text:list-item>
        <text:list-item>
          <text:p text:style-name="P14">Adobe Type Manager integrado.</text:p>
        </text:list-item>
      </text:list>
      <text:p text:style-name="Standard"/>
      <text:p text:style-name="Standard"><text:span text:style-name="T5">Confiable</text:span></text:p>
      <text:list text:style-name="L6">
        <text:list-item>
          <text:p text:style-name="P15">Mejora arquitectura - que la anterior.</text:p>
        </text:list-item>
        <text:list-item>
          <text:p text:style-name="P15">La confiabilidad, servicio y soporte - Piedra y respaldada por IBM.</text:p>
        </text:list-item>
      </text:list>
      <text:p text:style-name="Standard"/>
      <text:p text:style-name="Standard"/>
      <text:p text:style-name="Standard"/>
      <text:p text:style-name="P39"><text:soft-page-break/>IBM Reposicionamiento de MS DOSy Windows</text:p>
      <text:p text:style-name="Standard"/>
      <text:p text:style-name="Standard"><text:span text:style-name="T5">Reposicionamiento</text:span></text:p>
      <text:p text:style-name="Standard">"DOS y Windows son sólo adecuados para aplicaciones sencillas de gama baja hardware. Para el hardware de gama alta, aplicaciones sofisticadas, de misión crítica el desarrollo, la conectividad, o apoyo para el hardware de IBM, se necesita las funciones avanzadas de OS/2 2.0. "</text:p>
      <text:p text:style-name="Standard"/>
      <text:p text:style-name="P3">Puntos de Apoyo</text:p>
      <text:p text:style-name="Standard"/>
      <text:p text:style-name="Standard"><text:span text:style-name="T5">DOS es una Base Débil</text:span></text:p>
      <text:p text:style-name="Standard">Gestión de la memoria primitiva, no protegidas, no realizar múltiples tareas, no interfaz gráfica de usuario.</text:p>
      <text:p text:style-name="Standard"/>
      <text:p text:style-name="Standard"><text:span text:style-name="T5">Windows es un Extensor de DOS</text:span></text:p>
      <text:p text:style-name="Standard">Agrega una interfaz gráfica de usuario "shell" para DOS, pero no están protegidos, no preventiva, no 32 bit. poco, no es fiable, no se conecta a hardware de IBM.</text:p>
      <text:p text:style-name="Standard"/>
      <text:p text:style-name="P39">IBM Planes de Ataque por el Canal</text:p>
      <text:p text:style-name="Standard"/>
      <text:p text:style-name="P3">Cuentas Corporativas/Desarrolladores corporativos</text:p>
      <text:p text:style-name="Standard"/>
      <text:p text:style-name="Standard">Tradicionalmente el área más fuerte de IBM. Ellos tienen el mercado de OS/2 en las empresas de segmentos de cuenta:</text:p>
      <text:p text:style-name="Standard"/>
      <text:p text:style-name="Standard"><text:span text:style-name="T5">MIS</text:span></text:p>
      <text:list text:style-name="L7">
        <text:list-item>
          <text:p text:style-name="P16">Aprovechar los años de MIS dirección ajuste de potencia para OS/2, la estándar corporativo. Una prensa de toda la cancha por los representantes de IBM.</text:p>
        </text:list-item>
        <text:list-item>
          <text:p text:style-name="P16">Utilice el programa Experiencia beta temprana para promover la prueba anticipada y evaluaciones.</text:p>
        </text:list-item>
        <text:list-item>
          <text:p text:style-name="P16">Mostrar la forma en OS/2 se convierte en la base estratégica de la empresa informática - AEA, AC, conectividad, etc.</text:p>
        </text:list-item>
        <text:list-item>
          <text:p text:style-name="P16">Posición de OS/2 como un requisito para la conexión con el hardware de IBM.</text:p>
        </text:list-item>
        <text:list-item>
          <text:p text:style-name="P16">Introducir FUD que no va con OS/2 supondrá una amenaza para el soporte de IBM para el hardware de IBM y los grandes sistemas de hierro.</text:p>
        </text:list-item>
      </text:list>
      <text:p text:style-name="Standard"/>
      <text:p text:style-name="Standard"><text:span text:style-name="T5">Los desarrolladores corporativos</text:span></text:p>
      <text:list text:style-name="L8">
        <text:list-item>
          <text:p text:style-name="P17">Posición de OS/2 como la base estratégica para la computación empresarial -AEA, AC, conectividad, etc.</text:p>
        </text:list-item>
        <text:list-item>
          <text:p text:style-name="P17">Posición de OS/2 como la elección para la estabilidad, la protección, múltiples tareas, y 32 bits beneficios poco para el desarrollo de aplicaciones de misión crítica.</text:p>
        </text:list-item>
        <text:list-item>
          <text:p text:style-name="P17">Promesa de soporte para desarrolladores con IBM y el tercer partido patrocinado herramientas de desarrollo, conferencias y seminarios de desarrollo.</text:p>
        </text:list-item>
      </text:list>
      <text:p text:style-name="Standard"/>
      <text:p text:style-name="Standard"><text:span text:style-name="T5">Usuarios Finales Corporativos</text:span></text:p>
      <text:p text:style-name="Standard"><text:soft-page-break/>IBM no ha centrado tradicionalmente la habilidad para llegar directamente a los usuarios finales. Sin embargo,se hará un mayor empuje a este que nunca por:</text:p>
      <text:list text:style-name="L9">
        <text:list-item>
          <text:p text:style-name="P18">Llegar a los usuarios finales a través de una amplia publicidad y campaña de relaciones públicas en OS/2.</text:p>
        </text:list-item>
        <text:list-item>
          <text:p text:style-name="P18">El despliegue de un programa de actualización de Windows para OS/2.</text:p>
        </text:list-item>
        <text:list-item>
          <text:p text:style-name="P18">Utilización de aplicaciones de OS/2 de misión crítica para conducir OS/2 en la organización ordenadores portátiles.</text:p>
        </text:list-item>
      </text:list>
      <text:p text:style-name="Standard"/>
      <text:p text:style-name="P3">Publicidad</text:p>
      <text:p text:style-name="Standard"/>
      <text:p text:style-name="Standard"><text:span text:style-name="T5">Anuncios</text:span></text:p>
      <text:list text:style-name="L10">
        <text:list-item>
          <text:p text:style-name="P19">Campañas de publicidad enorme para OS/2. Gran presencia en curso ahora en la prensa especializada, y la campaña comercial de negocios en el envío del producto. En la actualidad la ejecucion probable <text:s text:c="2"/>es que sea producto de la conciencia continua y posicionamiento campaña, actualmente en ejecución. <text:s text:c="4"/>Lanzamiento de los anuncios probablemente se centrarán en grandes campañas.El anuncio de la campaña en envío con los anuncios de respuesta directa de actualización. Mensaje probable que sea un impulso / campaña testimonial. Además, en la actualidad la ejecución de algunos anuncios de televisión como parte del aniversario 10 de la PC, centrándose en PS/2 es. probable que estos se desplazará a destacar de OS/2 2.0 en el envío.</text:p>
        </text:list-item>
      </text:list>
      <text:p text:style-name="Standard"/>
      <text:p text:style-name="P3">Prensa / PR</text:p>
      <text:p text:style-name="Standard"/>
      <text:p text:style-name="Standard"><text:span text:style-name="T5">Ferias</text:span></text:p>
      <text:p text:style-name="Standard">Incrementar la presencia en ferias importantes y MIS vertical muestra relacionadas y hacer de OS/2 de su mensaje central.</text:p>
      <text:p text:style-name="Standard"/>
      <text:p text:style-name="Standard"><text:span text:style-name="T5">Editores de Prensa</text:span></text:p>
      <text:list text:style-name="L11">
        <text:list-item>
          <text:p text:style-name="P20">El OS/2 vs problemas de Windows, naturalmente, adquiere mayores proporciones con la prensa como una historia de IBM contra Microsoft. Esto puede tienden a aumentar la cobertura general de OS/2 frente a los problemas de Windows.</text:p>
        </text:list-item>
        <text:list-item>
          <text:p text:style-name="P20">Sin precedentes (para un producto de software de IBM) gira de prensa scchedule. Se cumplir con los editores con regularidad, y la oferta de papeles blancos, videos, demos, etc Mensajes clave de relaciones públicas será de 1) OS/2 es la tecnología líder del sistema operativo, y 2) de IBM es impulsado por los clientes y comprometida con el cumplimiento de sus promesas.</text:p>
        </text:list-item>
      </text:list>
      <text:p text:style-name="Standard"/>
      <text:p text:style-name="Standard"><text:span text:style-name="T5">ISV</text:span></text:p>
      <text:list text:style-name="L12">
        <text:list-item>
          <text:p text:style-name="P21">Contratar y comprar las herramientas clave para el desarrollo para OS/2 PM, según sea necesario - Borland, <text:s/>Micrografix, etc.</text:p>
        </text:list-item>
        <text:list-item>
          <text:p text:style-name="P21">Utilizar todos los puntos de apalancamiento que tiene que conseguir mayores ISV que se comprometan a PM aplicaciones - Oferta "alianzas" con IBM, trata de co-marketing, oficial de IBM la aprobación de sus aplicaciones y la fuerza de ventas de soporte. Incluso simples pagos para las aplicaciones de PM.</text:p>
        </text:list-item>
        <text:list-item>
          <text:p text:style-name="P21">Promover el OS/2 como la plataforma de tecnología líder para los desarrolladores.</text:p>
        </text:list-item>
        <text:list-item>
          <text:p text:style-name="P21">Destacar las ventajas únicas sobre Windows.</text:p>
        </text:list-item>
        <text:list-item>
          <text:p text:style-name="P21"><text:soft-page-break/>Posición de OS/2 como la futura dirección segura.</text:p>
        </text:list-item>
      </text:list>
      <text:p text:style-name="Standard"/>
      <text:p text:style-name="P3">Fabricantes de Equipos Originales</text:p>
      <text:p text:style-name="Standard"/>
      <text:p text:style-name="Standard"><text:span text:style-name="T5">El Objetivo de IBM es</text:span></text:p>
      <text:list text:style-name="L13">
        <text:list-item>
          <text:p text:style-name="P22">Asegúrese de que OS/2 funciona en clave hardware de OEM.</text:p>
        </text:list-item>
        <text:list-item>
          <text:p text:style-name="P22">Prevenir a Microsoft de ofrecer MS OS/2 para OEMs, por lo que los OEM se vean obligados a ir a IBM para ser capaz de proporcionar a sus clientes que desean. (Rich Fade-es esto correcto?).</text:p>
        </text:list-item>
        <text:list-item>
          <text:p text:style-name="P22">Oferta ofertas de stock a bajo precio con los OEM. Trate de conseguir OS/2 bundled/pre-instalado para la exclusión de Windows.</text:p>
        </text:list-item>
      </text:list>
      <text:p text:style-name="Standard"/>
      <text:p text:style-name="P3">Distribuidores</text:p>
      <text:p text:style-name="Standard"/>
      <text:p text:style-name="Standard">El objetivo de IBM será conseguir una amplia distribución por primera vez. Un desafío clave se mudará de PS /2 distribuidores en canales más amplio. IBM probablemente:</text:p>
      <text:p text:style-name="Standard"/>
      <text:list text:style-name="L14">
        <text:list-item>
          <text:p text:style-name="P23">Ponga en marcha una SKU al por menor de SRP de $ 149.</text:p>
        </text:list-item>
        <text:list-item>
          <text:p text:style-name="P23">Ofrecer una pequeña OS/2 Referencia de actualización para todos los usuarios de MS-DOSpor $ 49.</text:p>
        </text:list-item>
        <text:list-item>
          <text:p text:style-name="P23">Crear programas agresivos para la agrupación de OS/2 con PS /2 máquinas.</text:p>
        </text:list-item>
        <text:list-item>
          <text:p text:style-name="P23">Hacer un tour distribuidor principales 2-3 meses antes de su lanzamiento, destacando OS/2 al usuario final y corp. cuenta de programas de generación de demanda, a continuación, ofrecer grandes acciones del programa de incentivos para conseguir vender.</text:p>
        </text:list-item>
        <text:list-item>
          <text:p text:style-name="P23">Usar una variedad de fondos de marketing, el almacenamiento créditos, incentivos pantalla, y spiffs para promover OS/2 pantalla, promociones locales, y RSP conciencia.</text:p>
        </text:list-item>
        <text:list-item>
          <text:p text:style-name="P23"/>
        </text:list-item>
      </text:list>
      <text:p text:style-name="P3">Usuarios finales</text:p>
      <text:p text:style-name="Standard"/>
      <text:p text:style-name="Standard">El objetivo de IBM es ampliar el conocimiento de OS/2 más allá de las cuentas corporativas y en el mercado más amplio.</text:p>
      <text:p text:style-name="Standard"/>
      <text:list text:style-name="L15">
        <text:list-item>
          <text:p text:style-name="P24">Gran campaña publicitaria, que el anterior.</text:p>
        </text:list-item>
        <text:list-item>
          <text:p text:style-name="P24">Utilice el programa Experiencia beta temprana de encouragee los primeros ensayos.</text:p>
        </text:list-item>
        <text:list-item>
          <text:p text:style-name="P24">OS/2 programa de actualización para el usuario final , incluyendo las ventas directas y de actualización publicidad de respuesta directa.</text:p>
        </text:list-item>
        <text:list-item>
          <text:p text:style-name="P24">Más fuerte presencia minorista para OS/2.</text:p>
        </text:list-item>
      </text:list>
      <text:p text:style-name="Standard"/>
      <text:p text:style-name="P3">Internacional</text:p>
      <text:p text:style-name="Standard"/>
      <text:p text:style-name="Standard">IBM tiene un agarre más fuerte en las cuentas corporativas a nivel internacional que en los EE.UU. Además, tienen una mayor OS/2 de penetración y adopción, y relativamente las organizaciones empresariales más grandes se han comprometido a OS/2 de desarrollo. Las estrategia básica de IBM serán los siguientes:</text:p>
      <text:p text:style-name="Standard"><text:soft-page-break/></text:p>
      <text:list text:style-name="L16">
        <text:list-item>
          <text:p text:style-name="P25">Envíe las versiones localizadas de OS/2 lo antes posible.</text:p>
        </text:list-item>
        <text:list-item>
          <text:p text:style-name="P25">Extender los esfuerzos de marketing completo como en los EE.UU.</text:p>
        </text:list-item>
        <text:list-item>
          <text:p text:style-name="P25">Llevar una presión aún más fuerte para influir en las cuentas corporativas y MIS los tomadores de decisiones. Ser aún más contundente acerca de la vinculación de OS/2 en el hardware de IBM para la conectividad y la continuación del apoyo de IBM.</text:p>
        </text:list-item>
      </text:list>
      <text:p text:style-name="Standard"/>
      <text:p text:style-name="Standard"/>
      <text:p text:style-name="P40">La comparación de Windows 3.1 y OS/2 2.0</text:p>
      <text:p text:style-name="Standard"/>
      <text:p text:style-name="P3">Windows 3.1 vs OS/2 2.0</text:p>
      <text:p text:style-name="Standard"/>
      <text:p text:style-name="Standard">Véase el Anexo 2 de un proyecto de "hechos rápidos" comparación de tarjetas que se enumeran ventajas de Windows y características de la paridad con OS/2. Podemos enumerar más de 100 artículos en el que OS/2 no ofrece la misma funcionalidad, el apoyo o la compatibilidad de las áreas como la interfaz del usuario, soporte de hardware, soporte de aplicaciones, rendimiento, y apoyo de la industria.</text:p>
      <text:p text:style-name="Standard"/>
      <text:p text:style-name="P3">Los Temas Críticos para los clientes que comparar Windows 3.1 y OS/2 2.0</text:p>
      <text:p text:style-name="Standard"/>
      <text:p text:style-name="Standard">Sin embargo, para el mercado de gama más amplia de usuarios, una visión crítica es que gran parte de este detalle no será significativa. Al comparar Windows y OS/2, hay son dos segmentos de clientes principales que tienen diferentes necesidades informáticas para determinar qué sistema operativo va elegir.</text:p>
      <text:p text:style-name="Standard"/>
      <text:p text:style-name="P3">Evaluadores Intensivos</text:p>
      <text:p text:style-name="Standard"/>
      <text:p text:style-name="Standard">Fabricantes de MIS Decisión, las empresas fabricantes, fabricantes de equipos originales, y los revisores de prensa son los más "intensivo evaluadores " los que harán el más completo asi com producto-comparación orientado. Para estos grupos es necesario reunir una serie de comparaciones rápidas de información, guías detalladas de evaluación, papeles blancos sobre temas clave, análisis de rendimiento, guías de desarrollo, migración, etc</text:p>
      <text:p text:style-name="Standard"/>
      <text:p text:style-name="P3">Usuarios Finales</text:p>
      <text:p text:style-name="Standard"/>
      <text:p text:style-name="Standard">Los usuarios finales y revendedores que representa la más amplia del mercado será menos evaluadores “intensivos:”, que tomarán las decisiones sobre todo en impresiones netas y recomendaciones de los demás. Para estos grupos hay que reducir nuestros mensajes claves frente a <text:s/>la competencia de OS/2 en un reposicionamiento simple que les da una razón de peso para mantenerse alejados de OS/2.</text:p>
      <text:p text:style-name="P42"/>
      <text:p text:style-name="P42"/>
      <text:p text:style-name="P43"/>
      <text:p text:style-name="P43"/>
      <text:p text:style-name="P43"/>
      <text:p text:style-name="P43"/>
      <text:p text:style-name="P40"><text:soft-page-break/>PLAN DE ATAQUE - REPOSICIONAMIENTO OS/2</text:p>
      <text:p text:style-name="Standard"/>
      <text:p text:style-name="Standard">Necesitamos mensaje sencillo y convincente para el mercado en general, y un detallado, mensaje centrado en los productos para los evaluadores sofisticados y desarrolladores.</text:p>
      <text:p text:style-name="Standard"/>
      <text:p text:style-name="P39">Reposicionamiento OS/2</text:p>
      <text:p text:style-name="Standard"/>
      <text:p text:style-name="Standard">"OS/2 es muy poco práctico e incompatibles para la mayoría de los usuarios de PC."</text:p>
      <text:p text:style-name="Standard"/>
      <text:p text:style-name="P39">Puntos de Apoyo Para el Mercado Amplio</text:p>
      <text:p text:style-name="Standard"/>
      <text:p text:style-name="Standard"><text:span text:style-name="T5">Incompatibles</text:span></text:p>
      <text:list text:style-name="L17">
        <text:list-item>
          <text:p text:style-name="P26">OS/2 no es compatible con Windows 3.1, por lo que es incompatible con mis necesidades de Windows</text:p>
        </text:list-item>
        <text:list-item>
          <text:p text:style-name="P26">OS/2 no jecuta una gran cantidad de aplicaciones de Windows correctamente.</text:p>
        </text:list-item>
        <text:list-item>
          <text:p text:style-name="P26">OS/2 no es compatible con muchas no-PS /2 máquinas.</text:p>
        </text:list-item>
        <text:list-item>
          <text:p text:style-name="P26">OS/2 no es compatible con muchos dispositivos periféricos populares, impresoras, pantallas de vídeo, etc.</text:p>
        </text:list-item>
      </text:list>
      <text:p text:style-name="Standard"/>
      <text:p text:style-name="P3">Poco Práctico</text:p>
      <text:list text:style-name="L18">
        <text:list-item>
          <text:p text:style-name="P27">OS/2 sólo se ejecuta en 386 máquinas de 4 MB o mayor.</text:p>
        </text:list-item>
        <text:list-item>
          <text:p text:style-name="P27">OS/2 es grande y complicado, y será un reto de formación y un apoyo dolor de cabeza.</text:p>
        </text:list-item>
        <text:list-item>
          <text:p text:style-name="P27">OS/2 en realidad no le permite utilizar su base instalada de aplicaciones Windows.</text:p>
        </text:list-item>
        <text:list-item>
          <text:p text:style-name="P27">OS/2 en realidad no le permite aprovechar sus habilidades y conocimientos de Windows.</text:p>
        </text:list-item>
        <text:list-item>
          <text:p text:style-name="P27">La cáscara tiene su lugar de trabajo las nuevas reglas propias, y tomar un montón de re-entrenamiento.</text:p>
        </text:list-item>
      </text:list>
      <text:p text:style-name="Standard"/>
      <text:p text:style-name="P39">Los Puntos de Soporte Adicionales Para el Evaluador</text:p>
      <text:p text:style-name="Standard"/>
      <text:p text:style-name="Standard">Además de los puntos de apoyo más arriba, vamos a añadir lo siguiente para los evaluador de los <text:s/>clientes más sofisticados:</text:p>
      <text:p text:style-name="Standard"/>
      <text:p text:style-name="Standard"><text:span text:style-name="T5">Incompatible</text:span></text:p>
      <text:list text:style-name="L19">
        <text:list-item>
          <text:p text:style-name="P28">Más detalles sobre la forma de OS/2 funciona y no es compatible con Windows y las aplicaciones de Windows.</text:p>
        </text:list-item>
        <text:list-item>
          <text:p text:style-name="P28">Cortar / Pegar metarchivos.</text:p>
        </text:list-item>
        <text:list-item>
          <text:p text:style-name="P28">Los problemas de DDE</text:p>
        </text:list-item>
        <text:list-item>
          <text:p text:style-name="P28">Soporte de TrueType?</text:p>
        </text:list-item>
        <text:list-item>
          <text:p text:style-name="P28">Soporte de OLE?</text:p>
        </text:list-item>
        <text:list-item>
          <text:p text:style-name="P28">El rendimiento comparaciones de aplicaciones de Windows en Windows vs OS/2.</text:p>
        </text:list-item>
        <text:list-item>
          <text:p text:style-name="P28">Código de los problemas de manejo de la página.</text:p>
        </text:list-item>
      </text:list>
      <text:p text:style-name="Standard"/>
      <text:p text:style-name="P3">Estrategia de Producto Confundida</text:p>
      <text:p text:style-name="Standard"><text:soft-page-break/></text:p>
      <text:list text:style-name="L20">
        <text:list-item>
          <text:p text:style-name="P29">¿Qué es el OS/2 3.0 va a ser? ¿Qué pasa con Nextstep, GO. Rosa?</text:p>
        </text:list-item>
        <text:list-item>
          <text:p text:style-name="P29">IBM no tiene una clara estrategia de producto de sistema operativo.</text:p>
        </text:list-item>
      </text:list>
      <text:p text:style-name="Standard"/>
      <text:p text:style-name="Standard"><text:span text:style-name="T5">Una Plataforma de Desarrollo Comprometida</text:span></text:p>
      <text:list text:style-name="L21">
        <text:list-item>
          <text:p text:style-name="P30">No tiene la aceptación y el apoyo que Windows tiene.</text:p>
        </text:list-item>
        <text:list-item>
          <text:p text:style-name="P30">No es realmente 32 bits. Avanzar hacia Win 32.</text:p>
        </text:list-item>
        <text:list-item>
          <text:p text:style-name="P30">En realidad, no protegido MVDMs puede derribar el sistema, sin reiniciar el sistema local, etc.</text:p>
        </text:list-item>
        <text:list-item>
          <text:p text:style-name="P30">El rendimiento golpe para las aplicaciones PM.</text:p>
        </text:list-item>
        <text:list-item>
          <text:p text:style-name="P30">Problemas con el soporte de dispositivos.</text:p>
        </text:list-item>
      </text:list>
      <text:p text:style-name="Standard"/>
      <text:p text:style-name="Standard"><text:span text:style-name="T5">Windows Funciona hoy y Mañana</text:span></text:p>
      <text:list text:style-name="L22">
        <text:list-item>
          <text:p text:style-name="P31">3.1 ofrece fiabilidad y soporte completo de aplicaciones de Windows.</text:p>
        </text:list-item>
        <text:list-item>
          <text:p text:style-name="P31">Windows se conecta en su entorno. Robusto soluciones de conectividad hoy en día.</text:p>
        </text:list-item>
        <text:list-item>
          <text:p text:style-name="P31">Windows tiene una clara estrategia de productos en movimiento a una moderna, protegid, no comprometido sistema operativo con Windows NT.</text:p>
        </text:list-item>
        <text:list-item>
          <text:p text:style-name="P31">Su inversión en Windows será protegido 100% - del cliente formación de usuarios finales a su actual código de Windows.</text:p>
        </text:list-item>
      </text:list>
      <text:p text:style-name="Standard"/>
      <text:p text:style-name="P3"/>
      <text:p text:style-name="P40">PLAN DE ATAQUE, ESTRATEGIA DE FUTURO DESARROLLO</text:p>
      <text:p text:style-name="Standard"/>
      <text:p text:style-name="P39">Estrategia de Desarrollo de Incompatibilidad</text:p>
      <text:p text:style-name="Standard"/>
      <text:p text:style-name="P39">A Corto Plazo - Negar IBM "Mejor Windows que Windows"</text:p>
      <text:p text:style-name="P39"/>
      <text:p text:style-name="P3">Posicionamiento</text:p>
      <text:p text:style-name="Standard"/>
      <text:p text:style-name="Standard">Prevención de la percepción de los clientes que OS/2 ofrece real compatibilidad con Windows, mientras que al mismo tiempo el aumento de la penetración y adopción de Windows 3.1, se eliminará OS/2 de la consideración para la mayoría de los clientes. Tenemos que usar de todas las actividades relacionadas con el desarrollo de Windows como una oportunidad para destruir esta afirmación, tanto en términos de compatibilidad de los productos reales y, a continuación, en términos de la percepción de los clientes.</text:p>
      <text:p text:style-name="Standard"/>
      <text:p text:style-name="P39">Largo Plazo - Oportunidades de Desarrollo</text:p>
      <text:p text:style-name="P39"/>
      <text:p text:style-name="P3">TBD basado en el análisis de Brian Moran.</text:p>
      <text:p text:style-name="Standard"/>
      <text:p text:style-name="Standard">Se centrará en cuestiones fundamentales de desarrollo que impida OS/2 de reclamar la compatibilidad con Windows, o de ejecutar aplicaciones de Windows correctamente. Algunas posibles áreas de investigación-problemas para la asignación de la API, Metarchivo problemas de extensión, los problemas de manejo de páginas de códigos diferentes, el conductor diseño, Unidriver patentes, etc.</text:p>
      <text:p text:style-name="Standard"><text:soft-page-break/></text:p>
      <text:p text:style-name="P39">Oportunidades del Producto</text:p>
      <text:p text:style-name="Standard"/>
      <text:p text:style-name="P3">Windows 3.1</text:p>
      <text:p text:style-name="Standard"/>
      <text:p text:style-name="Standard">Sube el listón con TrueType, OLE. Necesidad de conducir rápidamente aceptación en el mercado de Windows 3.1 para que redefine lo que significa ser Windows, y hace tan OS/2 2.0 obsoleto el día en que se envia.</text:p>
      <text:p text:style-name="Standard"/>
      <text:p text:style-name="P3">Extensiones Multimedia a Windows</text:p>
      <text:p text:style-name="Standard"/>
      <text:p text:style-name="Standard">Windows soporta las últimas tecnologías multimedia, y es el líder la industria hacia un estándar común. OS/2 multimedia de los esfuerzos no son compatibles con Windows.</text:p>
      <text:p text:style-name="Standard"/>
      <text:p text:style-name="P3">Windows para Informática Pluma</text:p>
      <text:p text:style-name="Standard"/>
      <text:p text:style-name="Standard">Windows de nuevo lídera la industria en la aplicación y la normalización de líder tecnología de punta. Los esfuerzos de OS/2 de nuevo son incompatible, e IBM tecnología de punta <text:s/>es confusa y no estándar.</text:p>
      <text:p text:style-name="Standard"/>
      <text:p text:style-name="P3">WinBall</text:p>
      <text:p text:style-name="Standard"/>
      <text:p text:style-name="Standard">La creación de redes para Windows, Windows no bajo OS/2. Sube el listón de nuevo por lo que Windows es y trae a los clientes.</text:p>
      <text:p text:style-name="Standard"/>
      <text:p text:style-name="P3">Win 32</text:p>
      <text:p text:style-name="Standard"/>
      <text:p text:style-name="Standard">De 32 bits del sistema operativo OS/2 no ofrece ni apoya.</text:p>
      <text:p text:style-name="Standard"/>
      <text:p text:style-name="P3">Windows NT</text:p>
      <text:p text:style-name="Standard"/>
      <text:p text:style-name="Standard">Un moderno, protegido sistema operativo que cumple la promesa de un poderoso sistema operativo con total compatibilidad con Window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PLANES DE ATAQUE POR EL CANAL</text:p>
      <text:p text:style-name="Standard"/>
      <text:p text:style-name="P39">Cuentas Corporativas/Desarrolladores Corporativos</text:p>
      <text:p text:style-name="Standard"/>
      <text:p text:style-name="P3">Situación de Windows</text:p>
      <text:p text:style-name="Standard"/>
      <text:p text:style-name="Standard">Alto conocimiento y juicio. El aumento de la adopción y penetración. Poca conciencia del valor de 3,1. MIS "en espera" para las decisiones de estrategia a largo plazo.</text:p>
      <text:p text:style-name="Standard"/>
      <text:p text:style-name="P3">Situación de OS/2</text:p>
      <text:p text:style-name="Standard"/>
      <text:p text:style-name="Standard">IBM pesados zapatos de cuero en las grandes cuentas. Alto conocimiento con MIS, mezclado MIS exterior. prueba beta en MIS. Sendero de bajo [sic] y su uso fuera de MIS. MIS impulsado por adopción, en algunas cuentas. Poco E / U adopción.</text:p>
      <text:p text:style-name="Standard"/>
      <text:p text:style-name="Standard">Para las cuentas y desarrolladores corporativos que se han comprometido a OS/2- diferentes grados de incertidumbre y confusión sobre las instrucciones del sistema operativo y de futuro. Actual compromiso hace que la migración a Windows difícil políticamente y técnicamente.</text:p>
      <text:p text:style-name="Standard"/>
      <text:p text:style-name="P3">Pre-Lanzamiento</text:p>
      <text:p text:style-name="Standard"/>
      <text:p text:style-name="Standard"><text:span text:style-name="T5">Para los Evaluadores Corporativos / MIS:</text:span></text:p>
      <text:list text:style-name="L23">
        <text:list-item>
          <text:p text:style-name="P32">Maximizar la oportunidad de beta para crear conciencia de 3,1 y establecer los criterios que se utilizarán para las evaluaciones.</text:p>
        </text:list-item>
        <text:list-item>
          <text:p text:style-name="P32">Enviar guías de evaluación, notas a los sitios beta.</text:p>
        </text:list-item>
        <text:list-item>
          <text:p text:style-name="P32">Tener seguimiento de campo en la beta.</text:p>
        </text:list-item>
      </text:list>
      <text:p text:style-name="Standard"/>
      <text:p text:style-name="Standard"><text:span text:style-name="T5">Para los Desarrolladores de las Empresas:</text:span></text:p>
      <text:list text:style-name="L24">
        <text:list-item>
          <text:p text:style-name="P33">Asegúrese de que tengan la oportunidad de comenzar a usar 3.1 beta 3.</text:p>
        </text:list-item>
        <text:list-item>
          <text:p text:style-name="P33">Proporcionar guías de evaluación.</text:p>
        </text:list-item>
        <text:list-item>
          <text:p text:style-name="P33">Producir un "HeapWalker" utilidad que muestra cómo OS/2 no es totalmente protegido.</text:p>
        </text:list-item>
        <text:list-item>
          <text:p text:style-name="P33">Elaborar una guía de migración para pasar de OS/2 para el desarrollo de desarrollo de Windows.</text:p>
        </text:list-item>
        <text:list-item>
          <text:p text:style-name="P33">Proporcionar un conjunto de ayudas de la migración y herramientas de desarrollo.</text:p>
        </text:list-item>
      </text:list>
      <text:p text:style-name="Standard"/>
      <text:p text:style-name="Standard"><text:span text:style-name="T5">Lanzamiento</text:span></text:p>
      <text:p text:style-name="Standard"><text:span text:style-name="T5"/></text:p>
      <text:list text:style-name="L25">
        <text:list-item>
          <text:p text:style-name="P34">Campo para dar inicio a la evaluación a gran escala de Windows 3.1 y OS/2 2.0</text:p>
        </text:list-item>
        <text:list-item>
          <text:p text:style-name="P34">Forzar a IBM sacar a la luz los problemas de soporte, soporte de hardware, formación, soporte de aplicaciones, TT, OLE.</text:p>
        </text:list-item>
        <text:list-item>
          <text:p text:style-name="P34">Para los desarrolladores, asegúrese de que nuestra guías de desarrollo de la migración tengan amplia <text:s/>distribución.</text:p>
        </text:list-item>
      </text:list>
      <text:p text:style-name="Standard"/>
      <text:p text:style-name="Standard"><text:span text:style-name="T5">Post-lanzamiento</text:span></text:p>
      <text:p text:style-name="Standard"><text:soft-page-break/><text:span text:style-name="T5"/></text:p>
      <text:list text:style-name="L26">
        <text:list-item>
          <text:p text:style-name="P35">Campo de seguimiento con la información, y cerrar la decisión por Windows.</text:p>
        </text:list-item>
        <text:list-item>
          <text:p text:style-name="P35">Continuar forzar las evaluaciones, decisiones por Windows, y bloquear a OS/2.</text:p>
        </text:list-item>
        <text:list-item>
          <text:p text:style-name="P35">Mantenga a los desarrolladores al día sobre las últimas novedades en Windows Win32, Win NT.</text:p>
        </text:list-item>
      </text:list>
      <text:p text:style-name="Standard"/>
      <text:p text:style-name="P39">Distribuidores</text:p>
      <text:p text:style-name="Standard"/>
      <text:p text:style-name="P3">Situación de Windows</text:p>
      <text:p text:style-name="Standard"/>
      <text:p text:style-name="Standard">Sensibilización enorme. Win + Gana aplicaciones cada vez mas, como porcentaje de las ventas. La mayoría de nuevas calientes aplicaciones son aplicaciones de Windows.</text:p>
      <text:p text:style-name="Standard"/>
      <text:p text:style-name="P3">Situación de OS/2</text:p>
      <text:p text:style-name="Standard"/>
      <text:p text:style-name="Standard">Sensibilización desigual. Muy limitada distribución. Poca demanda de los clientes,</text:p>
      <text:p text:style-name="Standard"/>
      <text:p text:style-name="P3">Pre-lanzamiento</text:p>
      <text:p text:style-name="Standard"/>
      <text:p text:style-name="Standard">Vender en el programa de de gran lanzamiento utilizar una gran parte de la conciencientización del revendedor, recursos, y dólares con una amplia formación de Windows 3.1, el incentivos <text:s/>de almacenamiento, presupuesto de marketing para la promoción local, y los incentivos pantalla. IBM se el despliegue de sus promociones del canal, pero los revendedores se apuesta por Windows para el volumen.</text:p>
      <text:p text:style-name="Standard"/>
      <text:p text:style-name="P3">Lanzamiento</text:p>
      <text:p text:style-name="Standard"/>
      <text:p text:style-name="Standard">Estirar el lanzamiento del programa. Construir <text:s/>enorme tráfico y demanda de 3.1. Utilizar nuestra alto</text:p>
      <text:p text:style-name="Standard">volumen de mandar alto porcentaje de recursos de distribuidor y así excluir a OS/2 la distribución y el canal de promociones.</text:p>
      <text:p text:style-name="Standard"/>
      <text:p text:style-name="P3">Post-lanzamiento</text:p>
      <text:p text:style-name="Standard"/>
      <text:p text:style-name="Standard">Utilice 3.1 éxito de lanzamiento para construir ampliamiento de distribuidores centrandose <text:s/>en la ampliación de Windows y las ventas relacionadas con Windows. Continuar aumentando los paquetes de Windows en el nuevo hardware, entrenar RPS's para seguimiento a las ventas de aplicaciones de <text:s/>Windows, fomentar los mejores distribuidores para ofrecer servicios de valor añadido y ganar apoyo. Redefinir el negocio de Windows para ser mucho más que la SKU de Windows sí mismo, así como</text:p>
      <text:p text:style-name="Standard">Windows crece, negocios de revendedor crece con ella, para la exclusión relativa de OS/2.</text:p>
      <text:p text:style-name="Standard"/>
      <text:p text:style-name="P39">Prensa</text:p>
      <text:p text:style-name="Standard"/>
      <text:p text:style-name="P3">Situación de Windows</text:p>
      <text:p text:style-name="Standard"/>
      <text:p text:style-name="Standard"><text:soft-page-break/>100% de conciencia. Alta adopción. un amplio apoyo.</text:p>
      <text:p text:style-name="Standard"/>
      <text:p text:style-name="P3">OS/2 Situación</text:p>
      <text:p text:style-name="Standard"/>
      <text:p text:style-name="Standard">Alto interés en MS historia vs.IBM, Win vs OS/2 pisos. Escéptico de IBM reclamos. IBM llevará a cabo a las promesas.</text:p>
      <text:p text:style-name="Standard"/>
      <text:p text:style-name="P3">Pre-lanzamiento</text:p>
      <text:p text:style-name="Standard"/>
      <text:list text:style-name="L27">
        <text:list-item>
          <text:p text:style-name="P36">Reforzar nuestro enfoque en el cliente.</text:p>
        </text:list-item>
        <text:list-item>
          <text:p text:style-name="P36">Hacer los encuestados entender el significado de 3,1.</text:p>
        </text:list-item>
        <text:list-item>
          <text:p text:style-name="P36">Envíar guía de evaluación para su uso cuando se mira en las betas.</text:p>
        </text:list-item>
        <text:list-item>
          <text:p text:style-name="P36">Definición de los criterios de lo que hace un gran sistema operativo.</text:p>
        </text:list-item>
        <text:list-item>
          <text:p text:style-name="P36">Establecer un listón muy alto para las demandas de compatibilidad Windows en OS/2 con la prensa.</text:p>
        </text:list-item>
      </text:list>
      <text:p text:style-name="Standard"/>
      <text:p text:style-name="P3">Lanzamiento</text:p>
      <text:p text:style-name="Standard"/>
      <text:list text:style-name="L28">
        <text:list-item>
          <text:p text:style-name="P37">Saturar la prensa con Windows 3.1 información, e impulso.</text:p>
        </text:list-item>
        <text:list-item>
          <text:p text:style-name="P37">Asegúrarse de que todos los editores, los encuestados cuenten con información para su evaluación.</text:p>
        </text:list-item>
        <text:list-item>
          <text:p text:style-name="P37">Comparación de envío de OS/2 en contra lo que IBM promete.</text:p>
        </text:list-item>
        <text:list-item>
          <text:p text:style-name="P37">Alentar a las evaluaciones.</text:p>
        </text:list-item>
      </text:list>
      <text:p text:style-name="Standard"/>
      <text:p text:style-name="P3">Post-lanzamiento</text:p>
      <text:p text:style-name="Standard"/>
      <text:p text:style-name="Standard">Excluir a OS/2 de ganar respaldo. Reafirmar Windows como la elección de las personas y el camino hacia el futuro. Enfoque en el éxito de Windows 3.1 y el impulso con clientes y en la industria.</text:p>
      <text:p text:style-name="Standard"/>
      <text:p text:style-name="P39">Usuarios Finales</text:p>
      <text:p text:style-name="P38"/>
      <text:p text:style-name="P3">Situación de Windows</text:p>
      <text:p text:style-name="Standard"/>
      <text:p text:style-name="Standard">Alta conciencia. Amplio estudio. Aumento de la adopción y uso.</text:p>
      <text:p text:style-name="Standard"/>
      <text:p text:style-name="P3">OS/2 Situación</text:p>
      <text:p text:style-name="Standard"/>
      <text:p text:style-name="Standard">Sensibilización desigual. Muy limitada prueba.</text:p>
      <text:p text:style-name="Standard"/>
      <text:p text:style-name="Standard">No amplia adopción por los usuarios finales.</text:p>
      <text:p text:style-name="Standard"/>
      <text:p text:style-name="P3">Pre-lanzamiento</text:p>
      <text:p text:style-name="Standard"/>
      <text:p text:style-name="Standard">El aumento de <text:s/>la satisfacción de Windows. Enfocarse en el boletín de noticias, WTWs, el Kit de <text:soft-page-break/>recursos.</text:p>
      <text:p text:style-name="Standard"/>
      <text:p text:style-name="Standard">Mostrar una amplia adopción de Windows y anuncios de apoyo, relaciones públicas, aplicaciones.</text:p>
      <text:p text:style-name="Standard"/>
      <text:p text:style-name="P3">Lanzamiento</text:p>
      <text:p text:style-name="Standard"/>
      <text:p text:style-name="Standard">Toque 50 veces el número de personas que IBM puede tocar a través de enfoque de actualización</text:p>
      <text:p text:style-name="Standard">envíos a 1 MM+, Introducción WTWs en el lanzamiento de 50K +, y ancha coberturade prensa.</text:p>
      <text:p text:style-name="Standard"/>
      <text:p text:style-name="Standard">Unidad de concienciación de Windows 3.1 y la adopción en una escala sin precedentes.</text:p>
      <text:p text:style-name="Standard"/>
      <text:p text:style-name="Standard">Cambie la posición de OS/2 como poco práctica, incompatibles, y obsoleto en la mente de clientes a través de mensajes de relaciones públicas, los materiales de evaluación y guías de comparación.</text:p>
      <text:p text:style-name="Standard"/>
      <text:p text:style-name="P3">Post-lanzamiento</text:p>
      <text:p text:style-name="Standard"/>
      <text:p text:style-name="Standard">Siga conduciendo Windows 3.1 toma de conciencia y la adopción.</text:p>
      <text:p text:style-name="Standard"/>
      <text:p text:style-name="P39">Fabricantes de Equipos Originales</text:p>
      <text:p text:style-name="Standard"/>
      <text:p text:style-name="P3">Situación de Windows</text:p>
      <text:p text:style-name="Standard"/>
      <text:p text:style-name="Standard">Apoyo de OEMs creciendo en amplitud y profundidad. El aumento de la demanda de los clientes Windows es claro para los OEM. OEM envíos de Windows creciendo en EE.UU. e Internacionalmente.</text:p>
      <text:p text:style-name="Standard"/>
      <text:p text:style-name="P3">OS/2 Situación</text:p>
      <text:p text:style-name="Standard"/>
      <text:p text:style-name="Standard">Poco apoyo interno OEM para OS/2. Sin embargo, los fabricantes deben ser capaces de abordar las necesidades de sus clientes corporativos que se han comprometido a OS/2. La idea crítica es que los OEM para responder a las necesidades de OS/2 son las mismas que las empresas cuenta/corp. cuenta las necesidades de desarrollo, ya que estos son los clientes fabricantes de equipos originales de servicios.</text:p>
      <text:p text:style-name="Standard"/>
      <text:p text:style-name="P3">Pre-lanzamiento</text:p>
      <text:p text:style-name="Standard"/>
      <text:p text:style-name="Standard">Utilice próximo lanzamiento 3.1 como una oportunidad para aumentar venta general de OEM Windows.</text:p>
      <text:p text:style-name="Standard"/>
      <text:p text:style-name="Standard">Desarrollar materiales de las empresas cuenta para su distribución por las fuerzas de ventas OEM-guías de evaluación, las comparaciones de productos, OS/2 para el desarrollo de Windows guías de migración y herramientas.</text:p>
      <text:p text:style-name="Standard"/>
      <text:p text:style-name="Standard">Entrenar <text:s/>superior OEM personal de apoyo en Windows 3.1.</text:p>
      <text:p text:style-name="Standard"/>
      <text:p text:style-name="P3"><text:soft-page-break/>Lanzamiento</text:p>
      <text:p text:style-name="Standard"/>
      <text:p text:style-name="Standard">Anunciar nuevo Windows 3.1 de OEM tratos.</text:p>
      <text:p text:style-name="Standard"/>
      <text:p text:style-name="P3">Post-lanzamiento</text:p>
      <text:p text:style-name="Standard"/>
      <text:p text:style-name="Standard">Seguir con el apoyo adicional y materiales de evaluación, según sea necesario.</text:p>
      <text:p text:style-name="Standard"/>
      <text:p text:style-name="P39">ISVs</text:p>
      <text:p text:style-name="Standard"/>
      <text:p text:style-name="P3">Situación de Windows</text:p>
      <text:p text:style-name="Standard"/>
      <text:p text:style-name="Standard">Muy amplio apoyo ISV. ISV son impulsados por el mercado, por lo que se centran en Windows como el más caliente de la plataforma en el mercado.</text:p>
      <text:p text:style-name="Standard"/>
      <text:p text:style-name="P3">Situación de OS/2</text:p>
      <text:p text:style-name="Standard"/>
      <text:p text:style-name="Standard">Desigual el apoyo de los ISVs comerciales. A algunos focos de apoyo ISV a OS/2 vinculada a IBM si de alguna manera, o para aplicaciones verticales para OS/2 cuentas. El mejor y mayores esfuerzos de desarrollo de ISV estan todas ellas centradas en Windows.</text:p>
      <text:p text:style-name="Standard"/>
      <text:p text:style-name="Standard">(Desde la perspectiva de CameronM, ISV comerciales no son un problema real dado el enfoque del mercado. El problema difícil son desarrolladores corporativos que no se ven afectados por el mercado, y ya se pueden comprometer al desarrollo de <text:s/>OS/2. Ver <text:s/>Dearrolladores Corporativos)</text:p>
      <text:p text:style-name="Standard"/>
      <text:p text:style-name="P3">Pre-lanzamiento</text:p>
      <text:p text:style-name="Standard"/>
      <text:p text:style-name="Standard">Fomentar el desarrollo de ISV que requieren o que apoyaron la funcionalidad de Windows 3.1.</text:p>
      <text:p text:style-name="Standard">Adoptar la estrategia interna de desarrollo a largo plazo para hacer OS/2 incompatible.</text:p>
      <text:p text:style-name="Standard"/>
      <text:p text:style-name="P3">Lanzamiento</text:p>
      <text:p text:style-name="Standard"/>
      <text:p text:style-name="Standard">Seleccione las aplicaciones que se aprovechan de 3.1.</text:p>
      <text:p text:style-name="Standard"/>
      <text:p text:style-name="P3">Post-lanzamiento</text:p>
      <text:p text:style-name="Standard"/>
      <text:p text:style-name="Standard">Evangelismo en curso para el desarrollo de nuevos productos en Windows Win32, Win NT.</text:p>
      <text:p text:style-name="Standard"/>
      <text:p text:style-name="P39">Internacional</text:p>
      <text:p text:style-name="Standard"/>
      <text:p text:style-name="P3">Situación de Windows</text:p>
      <text:p text:style-name="Standard"/>
      <text:p text:style-name="Standard">Alto conocimiento y juicio. Aprobación ligeramente detrás de los EE.UU.</text:p>
      <text:p text:style-name="Standard"/>
      <text:p text:style-name="P3"><text:soft-page-break/>OS/2 Situación</text:p>
      <text:p text:style-name="Standard"/>
      <text:p text:style-name="Standard">Alta conciencia. Alta juicio entre los desarrolladores y evaluadores. Muchas empresas cuentas fuertemente influenciadas por IBM, y ya se han comprometido a OS/2.</text:p>
      <text:p text:style-name="Standard"/>
      <text:p text:style-name="P3">Pre-lanzamiento</text:p>
      <text:p text:style-name="Standard"/>
      <text:p text:style-name="Standard">Siga el programa de EE.UU. para aprovechar el Windows 3.1 beta para aumentar sensibilización y <text:s/>evaluaciones.</text:p>
      <text:p text:style-name="Standard"/>
      <text:p text:style-name="Standard">Localizar y distribuir guías de evaluación, papeles blancos, e información competitiva.</text:p>
      <text:p text:style-name="Standard"/>
      <text:p text:style-name="Standard">Fomentar subalternos a seguir las actividades de lanzamiento con los mismos objetivos que los <text:s text:c="7"/>programas de EE.UU. para los revendedores, corp. desarrolladores y fabricantes de equipos originales.</text:p>
      <text:p text:style-name="Standard"/>
      <text:p text:style-name="P3">Lanzamiento</text:p>
      <text:p text:style-name="Standard"/>
      <text:p text:style-name="Standard">Lanzamiento simultáneo en EE.UU.</text:p>
      <text:p text:style-name="Standard"/>
      <text:p text:style-name="P3">Post-lanzamiento</text:p>
      <text:p text:style-name="Standard"/>
      <text:p text:style-name="Standard">Extender los programas de Campeones Internacional para impulsar la adopción. Localizar Kit de recursos, El enfoque, y de WTWs.</text:p>
      <text:p text:style-name="Standard"/>
      <text:p text:style-name="Standard"/>
      <text:p text:style-name="P39">Las MS Fuerzas de Ventas de Campo</text:p>
      <text:p text:style-name="P38"/>
      <text:p text:style-name="P3">Situación de Windows</text:p>
      <text:p text:style-name="Standard"/>
      <text:p text:style-name="Standard">Gran Drive Share centrarse en Excel-Word. Realmente no vendás Windows. Problemem de percepción con 3.1 visto como revision menor.</text:p>
      <text:p text:style-name="Standard"/>
      <text:p text:style-name="P3">Situación de OS/2</text:p>
      <text:p text:style-name="Standard"/>
      <text:p text:style-name="Standard">IBM en algunas de sus cuentas. Pocas alarmas e incendios. ¿Necesitas más herramientas e información para el combate.</text:p>
      <text:p text:style-name="Standard"/>
      <text:p text:style-name="P3">Pre-lanzamiento</text:p>
      <text:p text:style-name="Standard"/>
      <text:p text:style-name="Standard">Windows 3.1 curso de formación para el campo entero en la RKOs. Proporcionar herramientas competitivas e <text:s/>información.</text:p>
      <text:p text:style-name="Standard"/>
      <text:p text:style-name="Standard">Extender el programa de evaluación beta con el apoyo amplio de campo - encontrar 2.000 evaluadores para el kit beta de evaluación, con el campo de seguimiento de los evaluadores clave en las cuentas de <text:soft-page-break/>empresas .</text:p>
      <text:p text:style-name="Standard"/>
      <text:p text:style-name="Standard">Despliegues de Distrito en febrero-marzo para entrenar en la venta de Windows, competición.</text:p>
      <text:p text:style-name="Standard"/>
      <text:p text:style-name="Standard">Amplia CPP en marzo, ligada a los materiales de evaluación.</text:p>
      <text:p text:style-name="Standard"/>
      <text:p text:style-name="P3">Lanzamiento</text:p>
      <text:p text:style-name="Standard"/>
      <text:p text:style-name="Standard">Eventos de lanzamiento en 20 distritos con los principales corporativos que tomen decisiones y principales revendeores.</text:p>
      <text:p text:style-name="Standard"/>
      <text:p text:style-name="Standard">Una semana de la WTW para las corporaciones profesionales de la cuenta de apoyo, consultores y revendedores.</text:p>
      <text:p text:style-name="Standard"/>
      <text:p text:style-name="P3">Post-lanzamiento</text:p>
      <text:p text:style-name="Standard"/>
      <text:p text:style-name="Standard">Actualización de las promociones en las cuentas.</text:p>
      <text:p text:style-name="Standard"/>
      <text:p text:style-name="Standard">Seguir de cerca las decisiones de evaluación a favor de Windows.</text:p>
      <text:p text:style-name="Standard"/>
      <text:p text:style-name="Standard"/>
      <text:p text:style-name="P40">HERRAMIENTA DE NECESIDADES</text:p>
      <text:p text:style-name="Standard"/>
      <text:p text:style-name="P39">Estrategia de Desarrollo</text:p>
      <text:p text:style-name="Standard"/>
      <text:p text:style-name="Standard">Revisión de productos y estrategia de producto de oportunidades para evitar que OS/2 clame compatibilidad con Windows.</text:p>
      <text:p text:style-name="Standard"/>
      <text:p text:style-name="P39">Herramientas Competitivas</text:p>
      <text:p text:style-name="P38"/>
      <text:p text:style-name="P3">Tarjeta Resumen de Comparación</text:p>
      <text:p text:style-name="Standard"/>
      <text:p text:style-name="Standard">La comparación rápida sobre por qué Windows 3.1 es una mejor opción para los clientes a OS/2 2.0. Para su uso por vendedores de campo, revendedores, y cuentas corporativas.</text:p>
      <text:p text:style-name="Standard"/>
      <text:p text:style-name="P3">Guía de evaluación</text:p>
      <text:p text:style-name="Standard"/>
      <text:p text:style-name="Standard">Un sistema de evaluaciones detalladas de operación manual. Diseñado para la cuenta corporativa evaluadores <text:s/>y revisores de prensa. Establece los criterios para un gran sistema operativo, y detalles por qué Windows es la mejor opción. Comparación detallada sobre las principales técnicas del producto cuestiones claves, y la comparación de futuras estrategias del producto.</text:p>
      <text:p text:style-name="Standard"/>
      <text:p text:style-name="P3">Guías de la Migración</text:p>
      <text:p text:style-name="Standard"><text:soft-page-break/></text:p>
      <text:p text:style-name="Standard">Ayudas de migración y herramientas de desarrollo se necesitan [sic] para los desarrolladores corporativos utilizando OS/2, pero migrando a Windows.</text:p>
      <text:p text:style-name="Standard"/>
      <text:p text:style-name="P39">Herramientas de Información del Producto</text:p>
      <text:p text:style-name="Standard"/>
      <text:p text:style-name="P3">Papeles Blancos</text:p>
      <text:p text:style-name="Standard"/>
      <text:p text:style-name="P3">OLE</text:p>
      <text:p text:style-name="Standard"/>
      <text:p text:style-name="Standard">Una visión general de nuestra estrategia de integración y aplicación OLE en el punto 3.1.</text:p>
      <text:p text:style-name="Standard"/>
      <text:p text:style-name="P3">TrueType y Fuentes</text:p>
      <text:p text:style-name="P3"/>
      <text:p text:style-name="Standard">Información general de nuestra tecnología TrueType y beneficios para los usuarios. También</text:p>
      <text:p text:style-name="Standard">compatibilidad con otros paquetes de fuentes.</text:p>
      <text:p text:style-name="Standard"/>
      <text:p text:style-name="P3">Fiabilidad</text:p>
      <text:p text:style-name="Standard"/>
      <text:p text:style-name="Standard">Windows 3.1 's incorporado protección de accidentes, control de protección de parámetros, recuperación de errores de aplicación, el estado global de limpieza después de un fallo, el Dr. Watson.</text:p>
      <text:p text:style-name="Standard"/>
      <text:p text:style-name="P3">Conectividad</text:p>
      <text:p text:style-name="Standard"/>
      <text:p text:style-name="Standard">Una visión general de las soluciones de conectividad disponible para Windows.</text:p>
      <text:p text:style-name="Standard"/>
      <text:p text:style-name="P3">Windows caché de disco</text:p>
      <text:p text:style-name="Standard"/>
      <text:p text:style-name="Standard">Información general de nuestra nueva tecnología de almacenamiento en caché de disco. Aumentar el rendimiento.</text:p>
      <text:p text:style-name="Standard"/>
      <text:p text:style-name="Standard">Puntos de refer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text-properties fo:font-size="8pt" fo:font-weight="bold" style:font-size-asian="8pt" style:font-weight-asian="bold" style:font-size-complex="8pt" style:font-weight-complex="bold"/>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 style:family="paragraph" style:parent-style-name="Footer">
      <style:text-properties fo:font-size="9pt" style:font-size-asian="9pt" style:font-size-complex="9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top="0.1965in"/>
      </style:footer-style>
    </style:page-layout>
  </office:automatic-styles>
  <office:master-styles>
    <style:master-page style:name="Standard" style:page-layout-name="pm1">
      <style:header>
        <text:p text:style-name="P1">-----------------------------------------------------------------------------------------------------------------------------------------------------------------------------------------</text:p>
        <text:p text:style-name="P2">Confidencial de Microsoft - No Distribuible 20 de Noviembre 1991</text:p>
        <text:p text:style-name="P3">-----------------------------------------------------------------------------------------------------------------------------------------------------------------------------------------</text:p>
      </style:header>
      <style:header-left>
        <text:p text:style-name="P1">-----------------------------------------------------------------------------------------------------------------------------------------------------------------------------------------</text:p>
        <text:p text:style-name="P2">Confidencial de Microsoft - No Distribuible 20 de Noviembre 1991</text:p>
        <text:p text:style-name="P1">-----------------------------------------------------------------------------------------------------------------------------------------------------------------------------------------</text:p>
      </style:header-left>
      <style:footer>
        <text:p text:style-name="P4">11/20/91<text:tab/><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21T18:36:32</meta:creation-date>
    <dc:date>2010-12-23T05:58:31</dc:date>
    <meta:editing-cycles>68</meta:editing-cycles>
    <meta:editing-duration>PT5H44M1S</meta:editing-duration>
    <meta:user-defined meta:name="Info 1"/>
    <meta:user-defined meta:name="Info 2"/>
    <meta:user-defined meta:name="Info 3"/>
    <meta:user-defined meta:name="Info 4"/>
    <meta:document-statistic meta:table-count="0" meta:image-count="0" meta:object-count="0" meta:page-count="17" meta:paragraph-count="337" meta:word-count="4498" meta:character-count="29137"/>
  </office:meta>
</office:document-meta>
</file>