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fo:color="#ff0000"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ex Brown: El 'Joe Lieberman' de Microsoft</text:p>
      <text:p text:style-name="P1"/>
      <text:p text:style-name="Standard">Por el Dr. Roy Schestowitz</text:p>
      <text:p text:style-name="Standard"/>
      <text:p text:style-name="Standard"><text:span text:style-name="T1">Resumen:</text:span> Recordemos El lado Feo de Microsoft</text:p>
      <text:p text:style-name="Standard"/>
      <text:p text:style-name="P3">De Linux Magazine (<text:a xlink:type="simple" xlink:href="http://www.linux-magazine.com/Online/News/OOXML-Documentation-ISO-Concerned?category=13447">artículo 2008</text:a>): "Los activistas en el foro Boicot Novell han puesto de manifiesto el documento más de 5.500 páginas en formatos PDF, HTML, hojas de cálculo, y varios otros formatos en su página web. A pesar de que OOXML ha sido certificado como un estándar ISO bajo circunstancias <text:span text:style-name="T2">TURBULENTAS</text:span> e <text:span text:style-name="T2">INESTABLES</text:span>, la <text:span text:style-name="T1">ISO</text:span> (Organización Internacional de Normalización) ha querido conservar la documentación completa en secreto. Los activistas Boicot Novell describen la exposición documentación como una reacción al "abuso sistemático y el paso a la irrelevancia de ISO." Alex Brown, quien fue en parte responsable del proceso de <text:span text:style-name="T3">OOXML</text:span> en <text:span text:style-name="T1">ISO</text:span>, describe la exposición en su blog como un "descarado acto de violación derecho de autor. "</text:p>
      <text:p text:style-name="P3"/>
      <text:p text:style-name="P3">"Brown va a decir que "los piqueros incluso han sido tan buenos como para jactarse de los requisitos de banda ancho que sus crímenes han ocasionado "y termina con las palabras:"Incluso ahora, puedo escuchar los abogados de Ginebra lamiendo sus labios sobre esta ... " Boycott Novell webmaster Roy Schestovitz no se inmutó por la posible legalidad. Y añade: "No dude en pasar esto (o incluso ridículizó) los ~60 megabytes de <text:span text:style-name="T3">LOCK-IN</text:span>, que <text:span text:style-name="T3">MICROSOFT NO TE DEJA VER.</text:span>" Él no está solo en esta opinión: los numerosos comentarios en curso están etiquetados con los autores los nombres.</text:p>
      <text:p text:style-name="P3"/>
      <text:p text:style-name="P3">"Los contribuyentes sitio web también apuntan a la reciente "llamada provocativa" de <text:span text:style-name="T1">IBM</text:span>, para la que <text:s/><text:span text:style-name="T1">ISO</text:span> "haga un mejor papel", con IBM haciendo difícil su participación en el proceso (información aquí)."</text:p>
      <text:p text:style-name="P3"/>
      <text:p text:style-name="P3">Como alguien señaló en los comentarios, "Alex Brown cada vez más se parece a un TITERE de MICROSOFT haciéndose pasar por un oficial de la ISO imparcial" (<text:a xlink:type="simple" xlink:href="http://techrights.org/2009/10/30/alex-brown-the-fox/">afirmación correcta</text:a>) y vamos a escribir sobre el tema de nuevo muy pronto. Esto también se relaciona con Novell.</text:p>
      <text:p text:style-name="P3"/>
      <text:p text:style-name="P3">Como la saga del <text:span text:style-name="T3">OOXML</text:span> (<text:span text:style-name="T2">"Open" Office XML</text:span>) ayudó a mostrar que Microsoft es una empresa <text:span text:style-name="T2">CORRUPTA</text:span> que matonea a sus críticos. Ellos -<text:span text:style-name="T2">MICROSOFT</text:span>- tratan de hacer que sea un riesgo para exponer <text:span text:style-name="T2">SU MALA CONDUCTA</text:span>. Pero eso no importa, mirar Relaciones Públicas en su lugar es mucho más reconfortante que hacer frente a los males de este mundo.</text:p>
      <text:p text:style-name="P3"/>
      <text:p text:style-name="P2">"El mundo tiene muchos problemas y que necesitan ser reformados. Y sólo se vive una vez. Cada persona que tiene cierta capacidad para hacer algo al respecto, si es una persona de buen carácter, tiene el deber de intentar solucionar los problemas en el medio ambiente en el que viven."</text:p>
      <text:p text:style-name="P2"/>
      <text:p text:style-name="P2">"Eso es un valor, que sí, que proviene en parte de mi temperamento. También hay un valor que viene de mi padre, que es que los hombres capaces, generosos no crean las víctimas, si no que tratar de evitar que las personas se conviertan en víctimas. Eso es lo que tienen la tarea de hacer. Si no lo hacen es que no son dignos de respeto o no son capaces."</text:p>
      <text:p text:style-name="P3"/>
      <text:p text:style-name="P3">-Assange Julian 21 de diciembre 2010 Transcripción de la BBC: El Assan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25T05:41:36</meta:creation-date>
    <dc:date>2010-12-25T05:48:32</dc:date>
    <meta:editing-duration>PT00H00M25S</meta:editing-duration>
    <meta:editing-cycles>2</meta:editing-cycles>
    <meta:generator>OpenOffice.org/3.1$Linux OpenOffice.org_project/310m19$Build-9420</meta:generator>
    <meta:document-statistic meta:table-count="0" meta:image-count="0" meta:object-count="0" meta:page-count="1" meta:paragraph-count="12" meta:word-count="505" meta:character-count="2954"/>
  </office:meta>
</office:document-meta>
</file>