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LGC Sans" svg:font-family="'DejaVu LGC Sans'" style:font-family-generic="system" style:font-pitch="variable"/>
  </office:font-face-decls>
  <office:automatic-styles>
    <style:style style:name="P1" style:family="paragraph" style:parent-style-name="Standard">
      <style:paragraph-properties fo:text-align="center" style:justify-single-word="false"/>
      <style:text-properties fo:font-weight="bold" style:font-weight-asian="bold" style:font-weight-complex="bold"/>
    </style:style>
    <style:style style:name="P2" style:family="paragraph" style:parent-style-name="Standard">
      <style:paragraph-properties fo:text-align="justify" style:justify-single-word="false"/>
      <style:text-properties fo:font-style="italic" style:font-style-asian="italic" style:font-style-complex="italic"/>
    </style:style>
    <style:style style:name="P3" style:family="paragraph" style:parent-style-name="Standard">
      <style:paragraph-properties fo:text-align="justify" style:justify-single-word="false"/>
    </style:style>
    <style:style style:name="P4" style:family="paragraph" style:parent-style-name="Footer">
      <style:paragraph-properties fo:text-align="end" style:justify-single-word="false"/>
    </style:style>
    <style:style style:name="T1" style:family="text">
      <style:text-properties fo:font-weight="bold" style:font-weight-asian="bold" style:font-weight-complex="bold"/>
    </style:style>
    <style:style style:name="T2" style:family="text">
      <style:text-properties fo:color="#ff0000"/>
    </style:style>
    <style:style style:name="T3" style:family="text">
      <style:text-properties fo:font-style="italic"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cuerdos a Puerta Cerrada: la Receta Secreta de Microsoft</text:p>
      <text:p text:style-name="Standard"/>
      <text:p text:style-name="Standard">Por el Dr. Roy Schestowitz</text:p>
      <text:p text:style-name="Standard"/>
      <text:p text:style-name="P3"><text:span text:style-name="T1">Resumen:</text:span> Nuevos ejemplos de las ilegítimas ofertas de Microsoft con las naciones africanas y árabes en su mayor parte.</text:p>
      <text:p text:style-name="P3"/>
      <text:p text:style-name="P3">Cuando no se puede jugar y ganar por las reglas, ¿qué más puedes hacer? Probablemente trampa. Hace unos días hemos recibido alguna respuesta fuertemente redactada de este post acerca de los <text:a xlink:type="simple" xlink:href="http://techrights.org/2011/01/02/microsoft-lobbying-figures/">grupos de presión de Microsoft</text:a> (hay <text:a xlink:type="simple" xlink:href="http://techrights.org/2011/01/04/suzan-delbene-appointment/">más</text:a>). David escribió: "Yo sólo sé del comportamiento de la fuerza federal de ventas de Microsoft en el pasado y por lo tanto, considero cualquier persona que se encargó de ella, ser penalmente responsable. Pero creo que voy a tener que escribir un artículo sobre este tema."</text:p>
      <text:p text:style-name="P3"/>
      <text:p text:style-name="P3">El post de hoy es una agregación de noticias de los últimos dos meses - de noticias que nos perdimos debido a que yo tenga un muy ocupado diciembre.</text:p>
      <text:p text:style-name="P3"/>
      <text:p text:style-name="P3">Nos gustaría empezar con las noticias de un sitio de "noticias" financiado por Bill Gates (más sobre esto más adelante), que dice que "l<text:a xlink:type="simple" xlink:href="http://allafrica.com/stories/201011152131.html">a African Capacity Building Foundation y partner de Microsoft para construir la capacidad de las TIC para el Sector Público y la sociedad civil en África</text:a>"</text:p>
      <text:p text:style-name="P3"/>
      <text:p text:style-name="P2"><text:s text:c="4"/>El African Capacity Building Foundation (ACBF) y Microsoft se han reunido hoy para la formalización de un <text:span text:style-name="T2">Memorando de Entendimiento (MOU) </text:span>entre sus dos organizaciones. El objetivo del Memorando de Entendimiento es para las dos empresas a unirse a su formidable reputación y experiencia para ayudar a coordinar los diferentes programas de creación de capacidad en toda África.</text:p>
      <text:p text:style-name="P3"/>
      <text:p text:style-name="P3">Oh, sí. Otro memorando de entendimiento, que significa Memorando de Entendimiento. Para aquellos que quieren ver documentos filtrados que Microsoft explica la naturaleza depredadora de memorandos de entendimiento, comienza <text:a xlink:type="simple" xlink:href="http://techrights.org/2009/01/14/ms-presentation-against-linux/">aquí</text:a>. Aquí hay otro <text:a xlink:type="simple" xlink:href="http://www.prnewswire.com/news-releases/skolkovo-fund-and-microsoft-sign-memorandum-of-understanding-106435058.html">comunicado de prensa</text:a> titulado "Fondo de Skolkovo y Microsoft firman un Memorando de Entendimiento".</text:p>
      <text:p text:style-name="P3"/>
      <text:p text:style-name="P3">Ahora bien, recordemos Microsoft en <text:a xlink:type="simple" xlink:href="http://techrights.org/wiki/index.php/Microsoft_in_Jordan">Jordania</text:a> cuando nos acercamos a estas noticias del gobierno de Jordania. ¿Hubo una oferta? Feria de contratación? U ofertas bajo la mesa, como de costumbre?</text:p>
      <text:p text:style-name="P3"/>
      <text:p text:style-name="P3">Añada a Microsoft de presionar al gobierno de Qatar, con el Día Nacional de Qatar <text:a xlink:type="simple" xlink:href="http://www.thepeninsulaqatar.com/qatar/134883-new-website-to-be-launched-for-qatar-national-day.html">como una excusa</text:a>. Este truco suena tan familiar. Para citar: "Los funcionarios del Consejo Nacional de la Celebración del Día del Comité Organizador, el Golfo y Microsoft de el Desarrollo Link, el proveedor líder de soluciones de TI en la región, anunciaron conjuntamente este durante la conferencia del Medio Oriente de SharePoint en el Hotel de la Cuatro Estaciones el domingo." Esto es de esperar auto explicativo. Alojarse en esta misma región, recordemos las historias <text:a xlink:type="simple" xlink:href="http://techrights.org/2010/05/14/nobody-needs-suse/">Kuwait</text:a> <text:a xlink:type="simple" xlink:href="http://techrights.org/2010/05/13/kuwait-and-rht/">Linux</text:a> y cómo esta fue <text:a xlink:type="simple" xlink:href="http://techrights.org/2010/01/28/partners-in-learning-deals/">bloqueada por Microsoft</text:a>. Añada un <text:a xlink:type="simple" xlink:href="http://www.zawya.com/mobile/default.cfm/sidZAWYA20101209053758/actstory">paso más</text:a> en el descarrilamiento de autonomía digital de Kuwait:</text:p>
      <text:p text:style-name="P3"/>
      <text:p text:style-name="P3"><text:s text:c="3"/><text:span text:style-name="T3"><text:s/>Como demostración de su compromiso continuo a la mejora de la calidad de la educación y el fortalecimiento de la capacidad de aprendizaje de los estudiantes de la Universidad de Kuwait, a fin de ayudarles a ser más creativos y utilizar las últimas soluciones de TI, Microsoft Kuwait firmaron ayer un convenio con la universidad, que verá estudiantes KU ofrece tarifas especiales para su software de oficina, 'Microsoft Office Professional Plus 2010.</text:span></text:p>
      <text:p text:style-name="P3"><text:soft-page-break/></text:p>
      <text:p text:style-name="P3">Microsoft está presionando el uso de eventos, esta vez en el <text:a xlink:type="simple" xlink:href="http://www.thenews.com.pk/latest-news/4539.htm">Pakistán</text:a>. Para vergüenza. También hay <text:a xlink:type="simple" xlink:href="http://tribune.com.pk/story/93465/hec-microsoft-enter-strategic-partnership/">adoctrinamiento nacional en Pakistán</text:a> (adoctrinamiento de Microsoft en detrimento del propio Estado):</text:p>
      <text:p text:style-name="P3"/>
      <text:p text:style-name="P3"><text:s text:c="2"/><text:span text:style-name="T3"><text:s text:c="2"/>ISLAMABAD: Comisión de Educación Superior (HEC) y Microsoft entró en una alianza estratégica en Pakistán centralizado para proporcionar servicios de TI a las universidades a través de Pakistán, según un comunicado de prensa emitido por la HEC.</text:span></text:p>
      <text:p text:style-name="P2"/>
      <text:p text:style-name="P3">Mira lo que Microsoft hace en los <text:a xlink:type="simple" xlink:href="http://www.sify.com/news/microsoft-offers-health-products-for-dubai-hospitals-news-international-kkywafhjaii.html">hospitales de Dubai</text:a>. Para los no iniciados, Microsoft está <text:a xlink:type="simple" xlink:href="http://techrights.org/2009/11/09/new-deals-that-exclude-09/">bloqueando la adopción de software libre en Dubai</text:a> mediante <text:a xlink:type="simple" xlink:href="http://techrights.org/2008/01/30/paris-dubai-microsoft-deal/">"Memorandos de Entendimiento"</text:a> y en las <text:a xlink:type="simple" xlink:href="http://informationweek.in/Cloud_Computing/10-12-20/Delhi_Public_School_chooses_Microsoft%E2%80%99s_cloud-based_e-mail_platform.aspx">escuelas de Delhi</text:a>, entre otros lugares, tales como <text:a xlink:type="simple" xlink:href="http://news.cnet.com/8301-10805_3-20026312-75.html">SUNY</text:a> (<text:a xlink:type="simple" xlink:href="http://www.ttkn.com/education/state-university-of-new-york-moves-to-microsoft%E2%80%99s-cloud-6725.html">Universidad Estatal de Nueva York</text:a>) utiliza la <text:a xlink:type="simple" xlink:href="http://techrights.org/2009/03/20/microsoft-live-edu-leaked/">Microsoft Live@Edu estafa</text:a>. Se convierte a los estudiantes en vasallos Microsoft temprano en sus vidas. Este software no fiable se anuncia por <text:a xlink:type="simple" xlink:href="http://www.zdnet.com/blog/microsoft/microsoft-to-add-new-features-to-liveedu-starting-in-february-2011/8246"><text:span text:style-name="T2">la tristémente célebre Mary Jo Foley</text:span></text:a>, a pesar de <text:a xlink:type="simple" xlink:href="http://techrights.org/2011/01/04/couple-of-days-without-mail/">enormes problemas en Hotmail</text:a>, por ejemplo. Para cualquier persona que elija Microsoft para el correo electrónico que probablemente requiere los sobornos ofrecidos a los funcionarios por el programa Live@Edu (que se filtró gracias a alguien de la India) o algunas ofertas de trastienda *. Hablando de eso, concéntremonos en lo que <text:a xlink:type="simple" xlink:href="http://www.tradingmarkets.com/news/stock-alert/wit_wipro-wins-microsoft-platform-modernization-award-for-sales-for-2010-1306062.html">Wipro y Microsoft están haciendo</text:a> (<text:a xlink:type="simple" xlink:href="http://techrights.org/2010/06/21/wipro-nasscom-help-microsoft/">Wipro servicios de Microsoft para obtener un premio</text:a>). Oh, bueno. Un día más en el mundo de compadrazgo de Microsoft.</text:p>
      <text:p text:style-name="P3">___</text:p>
      <text:p text:style-name="P3">* Se debe hacer hincapié en que Google no es mejor en lo que respecta a las universidades (que se plantea como una batalla <text:a xlink:type="simple" xlink:href="http://www.searchenginejournal.com/microsoft-vs-google-the-university-war/26690/">"Microsoft vs Google"</text:a> y mucho falta en esta imagen simplificada), ya que todas las universidades deben ir con el software libre en cambio, ofrecer al personal y estudiantes la independencia de los ojos de espionaje de alguna empresa exterio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LGC Sans" svg:font-family="'DejaVu LGC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ejaVu LGC Sans" style:font-size-asian="12pt" style:language-asian="zh" style:country-asian="CN" style:font-name-complex="DejaVu LGC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LGC Sans" style:font-size-asian="14pt" style:font-name-complex="DejaVu LGC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top="0.1965in"/>
      </style:footer-style>
    </style:page-layout>
  </office:automatic-styles>
  <office:master-styles>
    <style:master-page style:name="Standard" style:page-layout-name="Mpm1">
      <style:footer>
        <text:p text:style-name="MP1"><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1-01-08T23:33:07</meta:creation-date>
    <dc:date>2011-01-08T23:49:10</dc:date>
    <meta:editing-duration>PT00H16M04S</meta:editing-duration>
    <meta:editing-cycles>2</meta:editing-cycles>
    <meta:generator>OpenOffice.org/3.1$Linux OpenOffice.org_project/310m19$Build-9420</meta:generator>
    <meta:document-statistic meta:table-count="0" meta:image-count="0" meta:object-count="0" meta:page-count="2" meta:paragraph-count="17" meta:word-count="797" meta:character-count="4967"/>
  </office:meta>
</office:document-meta>
</file>