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Footer">
      <style:paragraph-properties fo:text-align="end" style:justify-single-word="false"/>
    </style:style>
    <style:style style:name="T1" style:family="text">
      <style:text-properties fo:color="#4c19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663300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80"/>
    </style:style>
    <style:style style:name="T6" style:family="text">
      <style:text-properties fo:color="#000080" fo:font-weight="bold" style:font-weight-asian="bold" style:font-weight-complex="bold"/>
    </style:style>
    <style:style style:name="T7" style:family="text">
      <style:text-properties fo:color="#ff0000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color="#ff0000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stralia Inundada por <text:span text:style-name="T1">Microsoft</text:span> Lock-In*</text:p>
      <text:p text:style-name="Standard"/>
      <text:p text:style-name="Standard">Por el Dr. Roy Schestowitz</text:p>
      <text:p text:style-name="Standard"/>
      <text:p text:style-name="P3"><text:span text:style-name="T2">Resumen: </text:span>Australia decreta el propietario Microsoft Office Open XML como formato de documentos officiales, los reportes informan.</text:p>
      <text:p text:style-name="P3"/>
      <text:p text:style-name="P3">El Gobierno de Australia ha reforzado el monopolio de <text:span text:style-name="T1">Microsoft</text:span> al decidir que los ciudadanos deben usar productos caros, propietarios, y con errores de Microsoft para comunicarse con los servidores públicos. Aquí el <text:a xlink:type="simple" xlink:href="http://www.itnews.com.au/News/245276,australia-mandates-microsofts-open-office-xml.aspx">crítico informe de Australia</text:a> (un ejemplo de buen periodismo):</text:p>
      <text:p text:style-name="P3"/>
      <text:p text:style-name="P3"><text:s/><text:span text:style-name="T4"><text:s text:c="3"/>La particular OOXML norma fue rechazada por la Organización Internacional de Normalización (ISO) por que estaba llena de dependencias de la plataforma Windows, de acuerdo a sus oponentes.</text:span></text:p>
      <text:p text:style-name="P2"/>
      <text:p text:style-name="P2"><text:s text:c="4"/>La Alianza del <text:span text:style-name="T5">Formato de Documentos Abierto </text:span><text:span text:style-name="T6">ODF</text:span>, respaldado por IBM y Google, ha advertido sobre la adopción del estándar ECMA-376 por los gobiernos.</text:p>
      <text:p text:style-name="P2"/>
      <text:p text:style-name="P2"><text:s text:c="4"/>"El uso de ECMA-376, esencialmente <text:span text:style-name="T8">ENCADENA</text:span> <text:s/>al adoptante a Microsoft Office", advirtió el grupo de presión en octubre del año pasado en un documento titulado "¿Qué necesitan los Gobiernos Saber?"</text:p>
      <text:p text:style-name="P2"/>
      <text:p text:style-name="P2"><text:s text:c="4"/>Esa norma, señaló, "<text:span text:style-name="T1">contiene dependencias de la plataforma Windows"</text:span> que Microsoft se vio obligado a "eliminar" en el marco del proceso de la ISO con el fin de conseguir su aprobación como norma ISO-29500 - una norma que hasta la fecha el Microsoft Office 2010 ha incumplido.</text:p>
      <text:p text:style-name="P3"/>
      <text:p text:style-name="P3">Para citar el <text:a xlink:type="simple" xlink:href="http://it.slashdot.org/article.pl?sid=11/01/19/0059209">resumen de Slashdot</text:a>:</text:p>
      <text:p text:style-name="P3"/>
      <text:p text:style-name="P3"><text:s text:c="2"/><text:span text:style-name="T4"><text:s text:c="2"/>"El Gobierno de Australia ha lanzado un entorno común de operación política de escritorio - Entre los controles de "seguridad", destinadas a "reducir" el potencial de fugas de datos del Gobierno - los mandatos de la ECMA-376 versión de Microsoft Office “Open” XML (OOXML) estándar y suites de productividad que pueden "leer y escribir" el formato docx., efectivamente esclavizando a los servidores públicos del país al uso de Microsoft Office. La política [PDF] Cung parece limitar los sistemas operativos de escritorio a las ofertas de grandes, comerciales disponibles en el mercado a expensas de las pequeñas distribuciones".</text:span></text:p>
      <text:p text:style-name="P3"/>
      <text:p text:style-name="P3">Para repetir algunas historias acerca de Australia y <text:span text:style-name="T1">OOXML</text:span> (hay más):</text:p>
      <text:p text:style-name="P3"/>
      <text:p text:style-name="P3">* <text:a xlink:type="simple" xlink:href="http://techrights.org/2008/02/20/australia-geneva-brm-ooxml/"><text:span text:style-name="T2">Si Usted Vive en Australia, la Justicia Necesita su Ayuda</text:span></text:a></text:p>
      <text:p text:style-name="P3">* <text:a xlink:type="simple" xlink:href="http://techrights.org/2008/03/10/moox-stacking-exclusion-snubbing/"><text:span text:style-name="T2">OOXML: Exclusión de Apilamiento, y Snubbing en los EE.UU., Australia y Nueva Zelanda</text:span></text:a></text:p>
      <text:p text:style-name="P3">* <text:a xlink:type="simple" xlink:href="http://techrights.org/2008/02/15/rick-jelliffe-for-aussie/"><text:span text:style-name="T2">Australia <text:s/>Potencialmente Dañada por Microsoft (OOXML "Sí" Voto)</text:span></text:a></text:p>
      <text:p text:style-name="P3"/>
      <text:p text:style-name="P3">Vamos a recordar a la gente en Australia que Microsoft pagó a ejercer presión para <text:span text:style-name="T1">OOXML</text:span> y a escondidas editar Wikipedia [<text:a xlink:type="simple" xlink:href="http://techrights.org/2008/03/22/ooxml-spec-mess-custom/"><text:span text:style-name="T2">1</text:span></text:a>, <text:a xlink:type="simple" xlink:href="http://techrights.org/2008/02/26/standards-australia-rick-jelliffe/"><text:span text:style-name="T2">2</text:span></text:a>, <text:a xlink:type="simple" xlink:href="http://techrights.org/2010/04/06/ibm-on-withdrawing-microsofts-ooxml/"><text:span text:style-name="T2">3</text:span></text:a>].</text:p>
      <text:p text:style-name="P3"/>
      <text:p text:style-name="P3">*<text:span text:style-name="T8">Lock-in</text:span><text:span text:style-name="T9"> </text:span>- Tiene no directa traduccion al Español. -Consideremoslo un Anglicanismo del finales del siglo XX y principios del XXI- Sonaría muy tonto e incomprensible algo como "candado", pero mucho mas claro como "<text:span text:style-name="T8">PRISION</text:span>".</text:p>
      <text:p text:style-name="P3"><text:soft-page-break/>-Esta palabra viene a significar literalmente la forzosa sumisión a formatos electrónicos que hacen muy difícil escaparse de ellos.</text:p>
      <text:p text:style-name="P3">-Por ejemplo una persona u organización que ha usado Microsoft Office durante mucho tiempo. Cuando sale una nueva versión es <text:span text:style-name="T2">FORZADO</text:span> a <text:span text:style-name="T2">PAGAR</text:span> por ella por que Microsoft <text:span text:style-name="T2">SIEMPRE</text:span> ha <text:span text:style-name="T2">creado y creará incompatibilidades artificiales, y echarle la culpa a la competencia</text:span>. -Lease los Co</text:p>
      <text:p text:style-name="P3">mes vs Microsoft para ver como esto ha sido, es, y será una de sus tácticas para crear dependencia en sus productos. Por ello viene a ser un instrumento de dominación. El <text:span text:style-name="T2">Colonialismo Digita</text:span>l, del que debemos romper cadenas <text:span text:style-name="T6">AHORA</text:span> para bienestar de las nuestro y las fúturas generacion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h" style:country-asian="CN" style:font-name-complex="DejaVu LGC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20T20:59:10</meta:creation-date>
    <dc:date>2011-01-20T21:12:09</dc:date>
    <meta:editing-duration>PT00H13M00S</meta:editing-duration>
    <meta:editing-cycles>6</meta:editing-cycles>
    <meta:generator>OpenOffice.org/3.1$Linux OpenOffice.org_project/310m19$Build-9420</meta:generator>
    <meta:document-statistic meta:table-count="0" meta:image-count="0" meta:object-count="0" meta:page-count="2" meta:paragraph-count="20" meta:word-count="519" meta:character-count="3292"/>
  </office:meta>
</office:document-meta>
</file>