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fo:font-weight="bold" style:font-weight-asian="bold"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ll Gates: "Fuimos Ingenuos Cuando Empezamos"</text:p>
      <text:p text:style-name="Standard"/>
      <text:p text:style-name="Standard">Por el Dr. Roy Schestowitz</text:p>
      <text:p text:style-name="Standard"/>
      <text:p text:style-name="P3"><text:span text:style-name="T1">Resumen: </text:span>La admisión de los problemas dentro de la Fundación Gates, de nada menos que de el lujoso Bill mismo</text:p>
      <text:p text:style-name="P3"/>
      <text:p text:style-name="P3">Los juegos de poder de la <text:a xlink:type="simple" xlink:href="http://techrights.org/wiki/index.php/Gates_Foundation_Critique"><text:span text:style-name="T2">Fundación Gates</text:span></text:a> no son divertidos. Se trata de <text:a xlink:type="simple" xlink:href="http://techrights.org/2011/01/09/teach-for-america-es/">hacer daño a un montón de maestros EE.UU.</text:a>, por ejemplo. experiencia y la reputación de las personas están siendo ignoradas cuando un plutócrata se hace cargo de campos que simplemente no comprende y no puede entender. Economía sería un <text:a xlink:type="simple" xlink:href="http://techrights.org/2011/01/07/marginalising-students-and-teachers/">ejemplo</text:a> porque Obama toma el consejo de Gates en lugar de profesores de Economía.</text:p>
      <text:p text:style-name="P3"/>
      <text:p text:style-name="P3">Para crédito de Gates, que recientemente admitió que su régimen equivocado de <text:span text:style-name="T1">Relaciones Públicas PR </text:span>+ inversión fue "<text:span text:style-name="T1">ingenuo</text:span>" al principio. Para citar a <text:a xlink:type="simple" xlink:href="https://www.nytimes.com/2010/12/21/health/21gates.html?_r=1&amp;ref=global-home&amp;pagewanted=all">The New York Times</text:a>:</text:p>
      <text:p text:style-name="P3"/>
      <text:p text:style-name="P3"><text:s text:c="3"/><text:span text:style-name="T3"><text:s/>En una entrevista, el Sr. Gates, sonaba un poco castigado, diciendo en varias ocasiones, "Fuimos ingenuos cuando empezamos."</text:span></text:p>
      <text:p text:style-name="P3"/>
      <text:p text:style-name="P3">No ha cambiado mucho. Como ha señalado Gates Keepers, que más tarde se <text:a xlink:type="simple" xlink:href="http://gateskeepers.civiblog.org/blog/_archives/2010/12/24/4711052.html">agrega esto</text:a>, la Fundación Gates sólo pretende que las cosas han cambiado. Melinda, por ejemplo, todavía "<text:a xlink:type="simple" xlink:href="http://gateskeepers.civiblog.org/blog/_archives/2010/12/22/4709622.html">evita el conflicto y una buena pregunta acerca de la Fundación Gates"</text:a>:</text:p>
      <text:p text:style-name="P3"/>
      <text:p text:style-name="P3"><text:s text:c="4"/><text:span text:style-name="T3">Aquí está una entrevista informercial con Melinda, uno de los copresidentes de la Fundación Gates. Uno lector le preguntó sobre la opinión de Gates acerca de los países en conflicto y Melinda simplemente no respondió a la pregunta! Ella es muy astuta, o bien informada, para no responder a preguntas difíciles en las entrevistas.</text:span></text:p>
      <text:p text:style-name="P3"/>
      <text:p text:style-name="P3">Curiosamente, Tom Paulson realmente ha decidido explorar la Fundación Gates. Siendo un experimentado periodista que es (pero aún no sobornado por Gates), su producción <text:a xlink:type="simple" xlink:href="http://humanosphere.kplu.org/2010/10/bill-melinda-gates-the-world-is-in-fact-getting-better/">reciente vale la pena lo siguiente</text:a>:</text:p>
      <text:p text:style-name="P3"/>
      <text:p text:style-name="P3"><text:s text:c="3"/><text:span text:style-name="T3"><text:s/>Bill y Melinda Gates: El mundo es, de hecho, cada vez mejor</text:span></text:p>
      <text:p text:style-name="P2"/>
      <text:p text:style-name="P2"><text:s text:c="4"/>Bill y Melinda Gates quiere que las personas dejen de quejarse y comenzar a prestar atención al éxito.</text:p>
      <text:p text:style-name="P2"/>
      <text:p text:style-name="P2"><text:s text:c="4"/>Sí, sí, es fácil burlarse de este tipo de conversación - sobre todo de los super-ricos.</text:p>
      <text:p text:style-name="P2"/>
      <text:p text:style-name="P2"><text:s text:c="4"/>Pero algunas cosas, de hecho, son cada vez mejores. Y a diferencia de la mayoría del mundo de super-ricos, los Gates están en realidad "invertiendo" en hacer del mundo un lugar mejor. También quieren convencer a los escépticos por qué esto es realmente una buena inversión para todos nosotros.</text:p>
      <text:p text:style-name="P2"/>
      <text:p text:style-name="P2"><text:s text:c="4"/>Ese fue el punto de su "Living Proof" evento, transmisión por Internet hoy en vivo desde Londres.</text:p>
      <text:p text:style-name="P2"/>
      <text:p text:style-name="P2"><text:s text:c="4"/>El evento se llevó a cabo en colaboración con la campaña ONE, una organización co-fundada por Bono, que defiende en materia de salud global y la pobreza - y que, al parecer, no le gusta responder <text:soft-page-break/>preguntas de los medios de comunicación respecto a sus finanzas, pero eso es otra historia.</text:p>
      <text:p text:style-name="P2"/>
      <text:p text:style-name="P2"><text:s text:c="4"/>(Uy, no voy de nuevo ser un periodista típico y centrarme en lo negativo.)</text:p>
      <text:p text:style-name="P3"/>
      <text:p text:style-name="P3">Eso es un poco de sarcasmo, por supuesto. En cuanto a la organización de un escándalo de Bono, que <text:a xlink:type="simple" xlink:href="http://techrights.org/2010/09/27/bono-and-microsoft-donations/">escribimos sobre él en ese momento</text:a>.</text:p>
      <text:p text:style-name="P3"/>
      <text:p text:style-name="P3">GatesKeepers <text:a xlink:type="simple" xlink:href="http://gateskeepers.civiblog.org/blog/_archives/2010/10/19/4659507.html">se expande a lo anterior por escrito</text:a>:</text:p>
      <text:p text:style-name="P3"/>
      <text:p text:style-name="P3"><text:s text:c="4"/><text:span text:style-name="T3">Uno de los mejores analistas de la Fundación Bill y Melinda Gates en el escenario de blogs es Tom Paulson en su Humanosphere. En este artículo parece estar contento con la buena noticia, que resulta no ser nuevo en absoluto, que Bill y Melinda están dando en el aire. El mundo está mejorando todos estamos de acuerdo. Pero Bill y Melinda se han propuesto demostrar que su "ayuda" esta contribuyendo a ella. En esto ellos han fallado:</text:span></text:p>
      <text:p text:style-name="P2"/>
      <text:p text:style-name="P2"><text:s text:c="4"/>Las tasas de mortalidad infantil no necesariamente han caido debido a la ayuda. Bill no ofrece gráficos para mostrar el resultado de una mayor disminución en los países con más ayuda. O cualquier otra prueba de que la ayuda tenía nada que ver con la disminución de la mortalidad infantil.</text:p>
      <text:p text:style-name="P2"/>
      <text:p text:style-name="P2"><text:s text:c="4"/>Melinda es particularmente insistente en que las familias más pequeñas son resultado de la mortalidad infantil más baja. Se repite este argumento simplista. Las familias más pequeñas de países en transición demográfica no son sólo causados por la disminución de la mortalidad infantil. La ayuda no ha tenido mucho éxito en la reducción de la mortalidad infantil, pero ha tenido un enorme éxito en traer a las familias a los métodos de planificación en los países más pobres.</text:p>
      <text:p text:style-name="P2"/>
      <text:p text:style-name="P2"><text:s text:c="4"/>La disminución de la poliomielitis es causada en parte por la ayuda. Su persistencia continua también puede ser causada por la ayuda que en las campañas de fondos ineficaces o el movimiento de personas facilita.</text:p>
      <text:p text:style-name="P2"/>
      <text:p text:style-name="P2"><text:s text:c="4"/>Mantenga el buen trabajo, Tom. Y por favor no se deje engañar cuando Bill y Melinda lo alimenten de un montón de mierda bien empaquetada.</text:p>
      <text:p text:style-name="P3"/>
      <text:p text:style-name="P3">En un post más adelante mostraremos que Paulson también está preocupado por la Fundación Gates se esta apropiando de de los medios de comunicación que cubre temas de interés para la Fundación mis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5T20:42:22</meta:creation-date>
    <dc:date>2011-01-15T20:50:01</dc:date>
    <meta:editing-duration>PT00H07M40S</meta:editing-duration>
    <meta:editing-cycles>3</meta:editing-cycles>
    <meta:generator>OpenOffice.org/3.1$Linux OpenOffice.org_project/310m19$Build-9420</meta:generator>
    <meta:document-statistic meta:table-count="0" meta:image-count="0" meta:object-count="0" meta:page-count="2" meta:paragraph-count="25" meta:word-count="778" meta:character-count="4627"/>
  </office:meta>
</office:document-meta>
</file>