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800000"/>
    </style:style>
    <style:style style:name="T3" style:family="text">
      <style:text-properties fo:color="#800000" fo:font-weight="bold" style:font-weight-asian="bold" style:font-weight-complex="bold"/>
    </style:style>
    <style:style style:name="T4" style:family="text">
      <style:text-properties fo:color="#ff0000"/>
    </style:style>
    <style:style style:name="T5" style:family="text">
      <style:text-properties fo:color="#ff0000" fo:font-weight="bold" style:font-weight-asian="bold" style:font-weight-complex="bold"/>
    </style:style>
    <style:style style:name="T6" style:family="text">
      <style:text-properties fo:color="#ff0000" fo:font-style="italic" style:font-style-asian="italic" style:font-style-complex="italic"/>
    </style:style>
    <style:style style:name="T7" style:family="text">
      <style:text-properties fo:color="#ff0000"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ll Gates Paga a La Televisión Nacional (Esta vez PBS) Para Propaganda de Auto-Servicio</text:p>
      <text:p text:style-name="Standard"/>
      <text:p text:style-name="Standard">Por el Dr. Roy Schestowitz</text:p>
      <text:p text:style-name="Standard"/>
      <text:p text:style-name="P3"><text:span text:style-name="T1">Resumen:</text:span> Public Broadcasting Service (EE.UU.) se convierte en otro instrumento con el que Bill Gates avanza sus metas personales después de un pago grande.</text:p>
      <text:p text:style-name="P3"/>
      <text:p text:style-name="P3">¿Hay algun canal de televisión importante que no fue pagado por Gates durante algún tiempo a sesgo? Dicha lista canales se está acabando. No es sólo una cuestión de EE.UU. a próposito. En Gran Bretaña también Gates paga a The Guardian, por ejemplo, para hacer esto. En cuanto a Microsoft personal británico, no olvidemos lo que hicieron en la empresa de radiodifusión nacional. El <text:a xlink:type="simple" xlink:href="http://www.connectedconsoles.com/xbox-microsoft-and-bbc-still-in-talks-over-iplayer-on-360.cfm"><text:span text:style-name="T2">MSBBC se parcializa cada vez hacia Microsoft</text:span></text:a>, <text:span text:style-name="T3">Channel 4</text:span> también se convierte en <text:a xlink:type="simple" xlink:href="http://www.campaignlive.co.uk/news/1047234/Microsoft-C4-partner-TV-ad-break-innovation/">cautivo</text:a>. En los EE.UU., el <text:span text:style-name="T3">Public Broadcasting Service (PBS)</text:span> es la última víctima de la ofensiva Gates de Relaciones Públicas PR, que cubre en muchos sitios como éste, que lo llama "<text:a xlink:type="simple" xlink:href="http://www.tvnewscheck.com/article/2010/12/14/47745/pbs-receives-500000-gates-foundation-grant">Subvencion de la Fundacion Gates</text:a>" en lugar de lo que realmente es. Algunos críticos lo llaman un <text:span text:style-name="T5">SOBORNO</text:span> y como Gates también pagó a la NPR (radio pública) por un trabajo similar, la confianza es nula, incluso en los medios de comunicación nacionales.</text:p>
      <text:p text:style-name="P3"/>
      <text:p text:style-name="P3"><text:s text:c="3"/><text:span text:style-name="T8"><text:s/>PBS ha recibido una subvención de casi 500.000 dólares de la Bill &amp; Melinda Gates Foundation para crear nuevos contenidos educativos digitales en "multiplataforma" para avanzar en el logro de matemáticas en colaboración con la ciudad de Nueva York Departamento de Educación de la Escuela experimental de uno (SO1). El nuevo contenido se creará específicamente para la plataforma de instrucción en el aula personalizada por primera vez por SO1 y distribuido a través de la PBS de Aprendizaje Digital Library (DLL).</text:span></text:p>
      <text:p text:style-name="P2"/>
      <text:p text:style-name="P3">Aquí es un sitio que lo llama una <text:a xlink:type="simple" xlink:href="http://www.broadcastingcable.com/article/461066-PBS_Gets_Funding_From_Gates_Foundation.php">inversión</text:a>:</text:p>
      <text:p text:style-name="P3"/>
      <text:p text:style-name="P3"><text:s text:c="3"/><text:span text:style-name="T8"><text:s/>"Los recortes del Gobierno de presupuesto puede ser mirando con avidez los fondos para la televisión y la radio no comercial, pero Bill Gates está invirtiendo en el servicio."</text:span></text:p>
      <text:p text:style-name="P3"/>
      <text:p text:style-name="P3">"<text:a xlink:type="simple" xlink:href="http://gateskeepers.civiblog.org/blog/_archives/2010/12/20/4707965.html">Cada vez hay más incomodidad sobre el apoyo de la Fundación Gates de los medios de comunicación </text:a>" y Paulson, lo hace de nuevo, como ya mencionamos en el <text:a xlink:type="simple" xlink:href="http://techrights.org/2011/01/10/lancet-gates-exxon-mobil/">post anterior</text:a>:</text:p>
      <text:p text:style-name="P3"/>
      <text:p text:style-name="P3"><text:s text:c="3"/><text:span text:style-name="T8"><text:s/>Tom Paulson lo entiende. Y algunos otros en Seattle lo entienden también. El complejo <text:s/>de desarrollo de la filantropía-no fue mencionado por Ike en su discurso de despedida. ¿Cómo podía haberselo imaginado? Pero ahora que es una realidad, hay algunas voces críticas y disidentes. Aquí está uno.</text:span></text:p>
      <text:p text:style-name="P3"/>
      <text:p text:style-name="P3">La valoración crítica de Paulson sobre la financiación de PBS se señaló en el post anterior y luego habló de ABC News en otro post nuevo es <text:a xlink:type="simple" xlink:href="http://techrights.org/2010/10/12/consensual-monopolisation-with-abc/">noticia vieja</text:a>. "<text:a xlink:type="simple" xlink:href="http://humanosphere.kplu.org/2010/12/gates-funded-abc-news-series-on-global-health-starts-raises-concerns-about-health-media/">La serie de la ABC Gates-financiado plantea preocupaciones sobre la salud mundial ... y los medios de comunicación</text:a>", dice el titular y para citar a las partes de su artículo:</text:p>
      <text:p text:style-name="P3"/>
      <text:p text:style-name="P3"><text:s text:c="2"/><text:span text:style-name="T8"><text:s text:c="2"/>Pero lo que más problemas que otros fueron todas las referencias en el sitio web de ABC para la Fundación Gates - incluyendo numerosos clips de vídeo de Bill y Melinda Gates. Además, gran parte de esta serie en realidad suena - y es - un lanzamiento para las donaciones para numerosas causas "</text:span><text:span text:style-name="T7">caritativas</text:span><text:span text:style-name="T8">".</text:span></text:p>
      <text:p text:style-name="P3"><text:soft-page-break/></text:p>
      <text:p text:style-name="P3"><text:s text:c="3"/><text:span text:style-name="T8"><text:s/>Usted bien puede preguntar: ¿Así que Sr. Gruñón, ¿por qué son estos algún problema?</text:span></text:p>
      <text:p text:style-name="P2"/>
      <text:p text:style-name="P2"><text:s text:c="4"/>Bueno, para empezar, no todos están de acuerdo con Bill y Melinda cuando se trata de identificar los problemas ya sea primarios o las mejores soluciones en la salud mundial. Eso es inevitable, y bien, pero los periodistas tienen la obligación de seguir siendo independiente de la agenda de nadie.</text:p>
      <text:p text:style-name="P2"/>
      <text:p text:style-name="P2"><text:s text:c="4"/>[...]</text:p>
      <text:p text:style-name="P2"/>
      <text:p text:style-name="P2"><text:s text:c="4"/>La Fundación Gates, huye de estas cuestiones políticas candentes y vamos a ver si ABC News también lo hace. Otro ejemplo de un potencial "punto ciego" es la tendencia de la filantropía de Seattle a favorecer soluciones tecnológicas - como las vacunas o los alimentos enriquecidos - a diferencia de cuestiones relacionadas con la gobernanza, la industria y la economía.</text:p>
      <text:p text:style-name="P2"/>
      <text:p text:style-name="P2"><text:s text:c="4"/>¿Se cubren estos temas desordenadamente y, en caso afirmativo, ¿los críticos de la Fundación Gates, creen que están siendo representados de forma justa y adecuada por los observadores independientes?</text:p>
      <text:p text:style-name="P2"/>
      <text:p text:style-name="P3">Cuando un "Public Broadcasting Service" se convierte en un servicio financiado por Gates es más fácil de explicar quién dirige el paí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1-01-10T20:58:44</meta:creation-date>
    <dc:date>2011-01-10T21:05:06</dc:date>
    <meta:editing-cycles>3</meta:editing-cycles>
    <meta:editing-duration>PT6M24S</meta:editing-duration>
    <meta:user-defined meta:name="Info 1"/>
    <meta:user-defined meta:name="Info 2"/>
    <meta:user-defined meta:name="Info 3"/>
    <meta:user-defined meta:name="Info 4"/>
    <meta:document-statistic meta:table-count="0" meta:image-count="0" meta:object-count="0" meta:page-count="2" meta:paragraph-count="18" meta:word-count="674" meta:character-count="4116"/>
  </office:meta>
</office:document-meta>
</file>