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4c1900"/>
    </style:style>
    <style:style style:name="T4" style:family="text">
      <style:text-properties fo:color="#4c1900" fo:background-color="#ffff00"/>
    </style:style>
    <style:style style:name="T5" style:family="text">
      <style:text-properties fo:color="#4c1900" fo:font-weight="bold" fo:background-color="#ffff00" style:font-weight-asian="bold" style:font-weight-complex="bold"/>
    </style:style>
    <style:style style:name="T6" style:family="text">
      <style:text-properties fo:color="#4c190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ue State Digital (ahora parte de WPP) Contratado Para Hacer Publicidad y Llevar el agua a la Fundación Gates</text:p>
      <text:p text:style-name="Standard"></text:p>
      <text:p text:style-name="Standard">Por el Dr. Roy Schestowitz</text:p>
      <text:p text:style-name="Standard"></text:p>
      <text:p text:style-name="Standard">Co-autor con G. Forbes</text:p>
      <text:p text:style-name="Standard"></text:p>
      <text:p text:style-name="Standard"><text:span text:style-name="T1">Resumen:</text:span> Otro brazo de la Fundación Gates es revelado tras una adquisición.</text:p>
      <text:p text:style-name="Standard"></text:p>
      <text:p text:style-name="Standard">La <text:a xlink:type="simple" xlink:href="http://techrights.org/wiki/index.php/Gates_Foundation_Critique"><text:span text:style-name="T5">Fundación Gates</text:span></text:a> se anuncia a sí misma mediante la contratación de otras compañías de marketing. Esto incluye empujones artículos de interés en las publicaciones pertinentes. Hemos escritó sobre esto muchas veces antes y les he dado ejemplos.</text:p>
      <text:p text:style-name="Standard"></text:p>
      <text:p text:style-name="Standard">No hace mucho tiempo, <text:span text:style-name="T6">WPP</text:span> (<text:a xlink:type="simple" xlink:href="http://techrights.org/2010/04/19/controlling-thought-at-microsoft/">que hemos criticado antes</text:a>) había adquirido <text:a xlink:type="simple" xlink:href="http://www.ft.com/cms/s/670257aa-138b-11e0-a367-00144feabdc0,Authorised=false.html"><text:span text:style-name="T6">Blue State Digital</text:span></text:a>. Se ha hecho evidente que la Fundación Gates ha sido y es uno de los muchos clientes fuertes de Blue State Digital. Para citar: "Entre sus clientes figuran el Comité Nacional Demócrata, Bill y Melinda Gates". Este <text:a xlink:type="simple" xlink:href="http://www.adweek.com/aw/content_display/news/agency/e3i39fdd694c2f59dc00b54888019f55a27?imw=Y">informe de Ad Week</text:a> dan mayores detalles:</text:p>
      <text:p text:style-name="Standard"></text:p>
      <text:p text:style-name="Standard"><text:s text:c="4"/><text:span text:style-name="T7">Además de la campaña de Obama, Blue State Digital ha trabajado para una amplia gama de empresas de medios de comunicación, organizaciones culturales y de beneficencia, incluyendo HBO, Hearst, Bill y Melinda Gates, la Cruz Roja Americana y el Carnegie Hall. Según Sky News, la agencia, con sede en Washington, DC (con oficinas en Nueva York, Boston, Londres y Los Ángeles), también ha trabajado para el ex primer ministro británico, Tony Blair.</text:span></text:p>
      <text:p text:style-name="Standard"></text:p>
      <text:p text:style-name="Standard">Téngan en cuenta -esten ALERTAS- cuando se lee algo acerca de la Fundación Gates. Hay una gran cantidad de músculo de Relaciones Públicas PR detrás de las escena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11T19:42:26</meta:creation-date>
    <dc:date>2011-01-11T19:45:38</dc:date>
    <meta:editing-cycles>2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37" meta:character-count="1445"/>
  </office:meta>
</office:document-meta>
</file>