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color="#800000"/>
    </style:style>
    <style:style style:name="T4" style:family="text">
      <style:text-properties fo:color="#800000" fo:font-weight="bold" style:font-weight-asian="bold" style:font-weight-complex="bold"/>
    </style:style>
    <style:style style:name="T5"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s Cárteles de Patentes A Monton: Movimientos de RPX, IPO, y Acacia. La Operación del Crimen Organizado se Mueve a Texas</text:p>
      <text:p text:style-name="Standard"/>
      <text:p text:style-name="Standard">Por el Dr. Roy Schestowitz</text:p>
      <text:p text:style-name="Standard"/>
      <text:p text:style-name="Standard"><text:span text:style-name="T1">Resumen:</text:span> Nueva evidencia de que las potencias emergentes bajo la <text:span text:style-name="T4">USPTO</text:span> de hoy en día reinan pero no producen nada más que revolotear una gran cantidad de documentos legales.</text:p>
      <text:p text:style-name="Standard"/>
      <text:p text:style-name="Standard">Una entidad llamada <text:a xlink:type="simple" xlink:href="http://www.rpxcorp.com/"><text:span text:style-name="T4">RPX</text:span></text:a><text:a xlink:type="simple" xlink:href="http://www.rpxcorp.com/"><text:span text:style-name="T3"> (Patentes "Racionales"</text:span></text:a><text:a xlink:type="simple" xlink:href="http://www.rpxcorp.com/">) </text:a><text:s/>a diferencia de la OIN - funciona de manera muy privada y se llama un "<text:a xlink:type="simple" xlink:href="http://techcrunch.com/2011/01/24/patent-risk-advisory-firm-rpx-files-for-an-ipo/">Plan de riesgo en torno a patentes, Firma de asesoramiento</text:a>"- who acknowledge: <text:span text:style-name="T5">patent litigation it is a business model</text:span>.- En la siguiente noticia sobre su presentación para su oferta pública inicial:</text:p>
      <text:p text:style-name="Standard"/>
      <text:p text:style-name="Standard"><text:s text:c="4"/>"El Agregador de patentes "<text:span text:style-name="T5">defensivas</text:span>"" <text:span text:style-name="T4">RPX</text:span> (Patentes "Racionales" ), presentó un formulario S-1 ante la SEC el viernes, declarando su intención de salir a bolsa. De acuerdo a la forma, RPX está tratando de vender hasta 100 millones de dólares de sus acciones en una oferta pública suscrita por Goldman Sachs, Barclays, Allen &amp; Company LLC y otros.</text:p>
      <text:p text:style-name="Standard"/>
      <text:p text:style-name="Standard">Microsoft también se encuentra entre los suscriptores de RPX, pero obviamente no es el de la OIN. Hemos encontrado la cobertura de esta noticia también en:</text:p>
      <text:p text:style-name="Standard"/>
      <text:p text:style-name="Standard">* <text:a xlink:type="simple" xlink:href="http://www.rttnews.com/ArticleView.aspx?Id=1533070&amp;SM=1">RPX <text:s/>Planes para salida a bolsa de hasta $ 100 Millones De Acciones ordinarias</text:a></text:p>
      <text:p text:style-name="Standard">* <text:a xlink:type="simple" xlink:href="http://www.bizjournals.com/sanfrancisco/news/2011/01/24/rpx-corp-files-for-possible-ipo.html">RPX Corp. archivos de salida a bolsa posibles 100 millones de dólares</text:a></text:p>
      <text:p text:style-name="Standard">* <text:a xlink:type="simple" xlink:href="http://www.seattlepi.com/xconomy/433994_xconomy120393.html">Archivos de Patentes Firma RPX de salida a bolsa</text:a></text:p>
      <text:p text:style-name="Standard">* <text:a xlink:type="simple" xlink:href="http://www.iam-magazine.com/blog/Detail.aspx?g=30b9b938-2907-4620-a19f-3ef6a2de3e9b">OPI RPX revela detalles financieros y paquetes de compensación</text:a></text:p>
      <text:p text:style-name="Standard"/>
      <text:p text:style-name="Standard"><text:span text:style-name="T4">RPX</text:span> puede parecer bastante benigna por ahora, pero al igual que otros cárteles de este tipo, no hay garantías de que permanezca de esta manera. Entonces tenemos abiertamente hostilidad de tipo pseudo-cartel-empresas como <text:span text:style-name="T4">Acacia</text:span>, que atacaron varias veces Linux recurrir a al litigio. <text:span text:style-name="T3">Acacia</text:span> parece estar mudandose cerca donde la abundancia de litigios de patentes se lleva a cabo. El título es incorrecto "<text:a xlink:type="simple" xlink:href="http://www.ocbj.com/news/2011/jan/25/acacia-moves-licensing-business-texas/"><text:span text:style-name="T3">Acacia Mueve Sus Licencias de Negocios a Texas</text:span></text:a>", que implica que falsamente Acacia realmente hace "negocios" en lugar de <text:span text:style-name="T2">EXTORSIONAR</text:span><text:span text:style-name="T5"> y </text:span><text:span text:style-name="T2">LITIGAR</text:span>.</text:p>
      <text:p text:style-name="Standard"/>
      <text:p text:style-name="Standard"><text:s text:c="4"/>Newport Beach, con sede en <text:span text:style-name="T3">Acacia Research Corp</text:span>. dijo el martes que su unidad se trasladó a Texas de licencia de patentes.</text:p>
      <text:p text:style-name="Standard"/>
      <text:p text:style-name="Standard"><text:s text:c="4"/>La unidad, llamada <text:span text:style-name="T3">Acacia Research Group LLC</text:span>, se ha trasladado su sede a Frisco, Texas.</text:p>
      <text:p text:style-name="Standard"/>
      <text:p text:style-name="Standard"><text:s text:c="4"/>El grupo tiene como objetivo "el desarrollo de negocios y actividades de concesión de licencias de carteras de patentes en una amplia gama de disciplinas de la tecnología", dijo la compañía.</text:p>
      <text:p text:style-name="Standard"/>
      <text:p text:style-name="Standard"><text:s text:c="4"/>La empresa hace dinero mediante la adquisición de patentes, haciendo acuerdos de licencia y se percibe una reducción de las regalías de las compañías que parecen estar infringiendo en ellas.</text:p>
      <text:p text:style-name="Standard"/>
      <text:p text:style-name="Standard">Los agregadores/acaparadores como <text:span text:style-name="T4">CPTN</text:span>, <text:span text:style-name="T3">Intellectual Ventures</text:span>, <text:span text:style-name="T3">RPX</text:span>, y <text:span text:style-name="T3">Acacia</text:span>, ayudan y muestran el resultado de que a la <text:span text:style-name="T4">USPTO</text:span> ha ido mal. Este 'cartelización' de la industria impide que muchas nuevas empresas de los emerjans, por tanto impide la competencia, la innovación, y <text:s/>nuevos trabaj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26T21:02:54</meta:creation-date>
    <dc:date>2011-01-26T21:14:32</dc:date>
    <meta:editing-duration>PT00H11M40S</meta:editing-duration>
    <meta:editing-cycles>5</meta:editing-cycles>
    <meta:generator>OpenOffice.org/3.1$Linux OpenOffice.org_project/310m19$Build-9420</meta:generator>
    <meta:document-statistic meta:table-count="0" meta:image-count="0" meta:object-count="0" meta:page-count="1" meta:paragraph-count="17" meta:word-count="468" meta:character-count="2859"/>
  </office:meta>
</office:document-meta>
</file>