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background-color="#ffff00"/>
    </style:style>
    <style:style style:name="T4" style:family="text">
      <style:text-properties fo:color="#800000" fo:font-weight="bold" style:font-weight-asian="bold" style:font-weight-complex="bold"/>
    </style:style>
    <style:style style:name="T5" style:family="text">
      <style:text-properties fo:background-color="#ffff00"/>
    </style:style>
    <style:style style:name="T6" style:family="text">
      <style:text-properties fo:font-style="italic" style:font-style-asian="italic" style:font-style-complex="italic"/>
    </style:style>
    <style:style style:name="T7" style:family="text">
      <style:text-properties fo:font-style="italic" fo:background-color="#ffff00"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 Tácticas de SCO de Nuevo: Descubren a Microsoft Florian Mintiendo</text:p>
      <text:p text:style-name="Standard"/>
      <text:p text:style-name="Standard">Por el Dr. Roy Schestowitz</text:p>
      <text:p text:style-name="Standard"/>
      <text:p text:style-name="P3"><text:span text:style-name="T1">Resumen:</text:span> La esperanza de Microsoft de impulsar Vista Phony 7 [sic] se sigue basando en mentiras sobre Android y muchos leguleyadas, Microsoft Florian juega un papel fundamental, aunque sólo sigue MINTIENDO.</text:p>
      <text:p text:style-name="P3"/>
      <text:p text:style-name="P3">OTRO semana, otro ataque contra GNU/Linux, por cortesía, por supuesto, de <text:a xlink:type="simple" xlink:href="http://techrights.org/wiki/index.php/Florian_M%C3%BCller"><text:span text:style-name="T3">Microsoft Florian</text:span></text:a>, que está tratando de ser otro Enderle/O'Gara (quienes atacan Android como estos atacan a la gente de Linux). Los grandes mentiras y acusaciones sin respaldo siguen volando, como las reclamaciones que hizo para TurboHercules (así es como comenzó la lucha de los grupos de presión contra Linux hace un año) antes de que resultara que TurboHercules es en parte propiedad de Microsoft. Para los no iniciados, la estrategia de Microsoft de Florian implica inundar los foros con mensajes repetidos (siempre niega los comentarios en su blog después la gente lo expone allí mismo en su propia plataforma) y que inunda a los periodistas con correo masivo con los pedacitos que quiere que se inserten en forma de artículos, que se le atribuyen por supuesto. Los periodistas deben aprender a ignorar mobbyists (Florian personaliza sus mensajes ligeramente, para que no se vea como e-mail en masa), especialmente los que no niegan una conexión a Microsoft y tiene un historial probado de ser pagados para hacer lobby para Microsoft. Microsoft Florian no puede negar esto. Es un mobbyist con experiencia y su táctica descarada (como abusar de los periodistas por correo y charlatanearlos) están bien documentados en Techrights.</text:p>
      <text:p text:style-name="P3"/>
      <text:p text:style-name="P3">Florian acaba de ser descubierto mintiendo de nuevo, pero la gran mayoría de la prensa no parece haber alcanzado a ella -la mentira- todavía. Un foro que Microsoft Florian regularmente trollea (insertar callos anti-Linux a un foro a favor de Linux es considerado Internet trolling ) <text:a xlink:type="simple" xlink:href="http://lwn.net/Articles/424107/">está ahora golpeando a Microsoft Florian</text:a>, mientras que el enlace de <text:a xlink:type="simple" xlink:href="http://arstechnica.com/open-source/news/2011/01/new-alleged-evidence-of-android-infringement-isnt-a-smoking-gun.ars">este informe</text:a>, que dice:</text:p>
      <text:p text:style-name="P3"/>
      <text:p text:style-name="P3"><text:s text:c="4"/><text:span text:style-name="T6">Una mirada cercana a los archivos reales y la documentación adjunta, sin embargo, sugieren que no es un simple caso de copiar y pegar (copy &amp; paste). Los archivos infractores se encuentran en un archivo comprimido en un componente de terceros suministrados por SONiVOX, miembro de la Alianza Abierta de Google Teléfono (OHA). SONiVOX, que antes se llamaba Sonic, desarrolla una síntesis de audio integrado (EAS) y el marco de acompañamiento envoltorios API de Java que comercializa como audioINSIDE.</text:span></text:p>
      <text:p text:style-name="P3"/>
      <text:p text:style-name="P3">"<text:span text:style-name="T7">Más pruebas Florian Mueller es un troll pagado Microsoft</text:span>", lo llamó uno de nuestros lectores (IRC registros a aparecer en breve) y "Florian en realidad <text:a xlink:type="simple" xlink:href="http://weblogs.java.net/blog/cayhorstmann/archive/2010/11/15/mystery-policynodeimpl-class">copió esta investigación</text:a>", afirma otro. Hay una más en los registros del IRC (yo estaba fuera todo el tiempo que se discutió, la grabación TechBytes, después de irme a dormir).</text:p>
      <text:p text:style-name="P3"/>
      <text:p text:style-name="P3">"Tuve un deja vu lectura FM" análisis "," escribió un lector, "porque lo he visto antes. <text:span text:style-name="T5">Esto lo que hace Florian Miedo Incertidumbre y Duda-FUD vago</text:span>. Puede ser probado o refutado. Es sólo Miedo Incertidumbre y Duda FUD a las personas ... Para que los fabricantes piensen en WP".</text:p>
      <text:p text:style-name="P3"/>
      <text:p text:style-name="P3">También hay un <text:span text:style-name="T5">patético control de daños</text:span> de las personas que odian a Linux y el ataque mientras haciendo como que no pasó nada. Los secuaces que luchan contra el Software Libre implican que todos los que no está de acuerdo con Microsoft Florian es su servidor, a pesar de que nunca he tenido ninguna <text:soft-page-break/>cuenta en Reddit. Eso es difamación. Como gnufreex dijo, "los compinches de Microsoft en Reddit me dicen que yo soy tú ... :-) De hecho, se lo dicen que a todos los que señalan que Florian Mueller <text:span text:style-name="T4">MINTIO</text:span> acerca de Android"</text:p>
      <text:p text:style-name="P3"/>
      <text:p text:style-name="P3">Aquí está uno de los análisis fundamentales que desmienten todo el FUD de Microsoft Florian:</text:p>
      <text:p text:style-name="P3"/>
      <text:p text:style-name="P3"><text:s text:c="4"/><text:span text:style-name="T6">A veces la maldad pura de lo que se publica en la web nos deja sin palabras. Especialmente cuando se levantó y repitió como un evangelio por sitios de renombre como Engadget. "Google copia el código de Oracle Java, pegó una nueva licencia, y lo envió", informaron esta mañana.</text:span></text:p>
      <text:p text:style-name="P2"/>
      <text:p text:style-name="P2"><text:s text:c="4"/>Lo sentimos, pero eso no es cierto.</text:p>
      <text:p text:style-name="P2"/>
      <text:p text:style-name="P2"><text:s text:c="4"/>[...]</text:p>
      <text:p text:style-name="P2"/>
      <text:p text:style-name="P2"><text:s text:c="4"/>Lamentablemente, mientras que los artículos sensacionalistas como Engadget y Mueller recibirá un salpicón por toda la web y dejará miles de puntos de vista y cientos de comentarios, la aburrida verdad no atraerá tanta atención.</text:p>
      <text:p text:style-name="P3"/>
      <text:p text:style-name="P3">Exactamente.</text:p>
      <text:p text:style-name="P3"/>
      <text:p text:style-name="P3"><text:span text:style-name="T6">"Código no fue copiado en la fuente de Android, después de todo,"</text:span> dice el titular de Android Central.</text:p>
      <text:p text:style-name="P3"/>
      <text:p text:style-name="P3"><text:s text:c="3"/><text:span text:style-name="T6"><text:s/>Los otros 37 ficheros existen también, pero está dentro de un archivo zip en una zona del árbol de las fuentes utilizadas para un conjunto de chips de audio en particular. Estos archivos parecen haber sido subidos por error, y tampoco fueron utilizados para construir Android o enviarlos con todos los dispositivos Android. Estos probablemente sólo se suprimiran del árbol, ya que no hacen nada.</text:span></text:p>
      <text:p text:style-name="P2"/>
      <text:p text:style-name="P2"><text:s text:c="4"/>Una historia más anti-Android demostrada falsa y nos trasladamos a los pastos. Vamos a prepararnos para la siguiente, porque todo el mundo quiere ver a algunos de esos verdes hermosos Android dólares. [ZDNet]</text:p>
      <text:p text:style-name="P3"/>
      <text:p text:style-name="P3">"Si yo fuera Google," escribió gnufreex, "ya estaría demandando a Florian Mueller por difamación. Era evidente que trata de crear FUD para que los fabricantes de dispositivos se deshagan de Android y miren a WP7 "</text:p>
      <text:p text:style-name="P3"/>
      <text:p text:style-name="P3">También ligado a este <text:span text:style-name="T4">FUD</text:span> de <text:span text:style-name="T2">Microsoft Nick</text:span>, alegando que el artículo "es muyyy incorrecto ... Schmidt partió de Novell hacia Google en 2001. Eso fue antes de que Novell compre SUSE y Ximian. Y, sin embargo, que el artículo afirma que fue Schmidt, quien inició esos."</text:p>
      <text:p text:style-name="P3"/>
      <text:p text:style-name="P3">Todos estos ataques en contra Google a menudo resultan estar <text:span text:style-name="T1">CONECTADOS</text:span> a Microsoft. ¿Hay alguien sorprendi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2T18:08:39</meta:creation-date>
    <dc:date>2011-01-22T18:16:41</dc:date>
    <meta:editing-duration>PT00H08M03S</meta:editing-duration>
    <meta:editing-cycles>2</meta:editing-cycles>
    <meta:generator>OpenOffice.org/3.1$Linux OpenOffice.org_project/310m19$Build-9420</meta:generator>
    <meta:document-statistic meta:table-count="0" meta:image-count="0" meta:object-count="0" meta:page-count="2" meta:paragraph-count="22" meta:word-count="920" meta:character-count="5581"/>
  </office:meta>
</office:document-meta>
</file>