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Legado de BECTA</text:p>
      <text:p text:style-name="Standard"></text:p>
      <text:p text:style-name="Standard">Por el Dr. Roy Schestowitz</text:p>
      <text:p text:style-name="Standard"></text:p>
      <text:p text:style-name="Standard">Co-autor con G. Forbes</text:p>
      <text:p text:style-name="Standard"></text:p>
      <text:p text:style-name="P3"><text:span text:style-name="T1">Resumen:</text:span> Las escuelas en el Reino Unido están pagando el precio de la mono-cultura Microsoft.</text:p>
      <text:p text:style-name="P3"></text:p>
      <text:p text:style-name="P3">BECTA es una de las razones principales para la <text:a xlink:type="simple" xlink:href="http://techrights.org/wiki/index.php/BECTA">dependencia del Reino Unido en Microsoft en las escuelas</text:a>. Esta mono reiterada cultura que tiene un pasado notorio cuando se trata de seguridad, por lo que produce ninguna sorpresa el que "<text:a xlink:type="simple" xlink:href="http://www.scmagazineuk.com/uk-schools-extremely-vulnerable-to-hackers-warn-security-experts-at-ngs-secure/article/193672/">las escuelas del Reino Unido [son] extremadamente vulnerables a los hackers</text:a>", según expertos en seguridad, recientemente observaron:</text:p>
      <text:p text:style-name="P3"></text:p>
      <text:p text:style-name="P2"><text:s text:c="4"/>Muchas escuelas primarias y secundarias en el Reino Unido son altamente vulnerable a los ataques cibernéticos como consecuencia de la <text:s/>auditoría confidencial de dos escuelas.</text:p>
      <text:p text:style-name="P2"></text:p>
      <text:p text:style-name="P2"><text:s text:c="4"/>NGS recientemente ha auditado una seleccionada escuela secundaria del Reino Unido y una escuela primaria para determinar cúan asegurar eran.</text:p>
      <text:p text:style-name="P2"></text:p>
      <text:p text:style-name="P2"><text:s text:c="4"/>En la escuela secundaria, 338 equipos fueron escaneados, desenterrando más de 9.000 casos de desaparecidos parches críticos de software y varias instancias de software anti-virus obsoletos o desaparecidos. Según los auditores estos defectos permitiría a un atacante o un virus para explotar los sistemas sin ningún conocimiento de los afectados.</text:p>
      <text:p text:style-name="P3"></text:p>
      <text:p text:style-name="P3">Glyn Moody comenta: "bueno, que todo utiliza # Windows, ¿qué esperas?"</text:p>
      <text:p text:style-name="P3"></text:p>
      <text:p text:style-name="P3">En este sentido, para las escuelas del Reino Unido sería prudente adoptar gradualmente GNU/Linux. No sólo proporciona una experiencia más educativa y <text:span text:style-name="T1">SEGURA</text:span>, sino que también permite la oportunidad para que todos los estudiantes usen el mismo sistema en sus hogares asequiblemente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11T11:26:21</meta:creation-date>
    <dc:date>2011-01-11T11:29:26</dc:date>
    <meta:editing-cycles>2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36" meta:character-count="1569"/>
  </office:meta>
</office:document-meta>
</file>