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color="#800000" fo:font-style="italic" style:font-style-asian="italic" style:font-style-complex="italic"/>
    </style:style>
    <style:style style:name="P4" style:family="paragraph" style:parent-style-name="Standard">
      <style:paragraph-properties fo:text-align="justify" style:justify-single-word="false"/>
      <style:text-properties fo:color="#800000"/>
    </style:style>
    <style:style style:name="P5" style:family="paragraph" style:parent-style-name="Standard">
      <style:paragraph-properties fo:text-align="justify" style:justify-single-word="false"/>
    </style:style>
    <style:style style:name="P6"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color="#800000"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undación Gates Paga Más Blogs como GOOD and Blog4GlobalHealth, CrossCutt Para Promover Su Agenda</text:p>
      <text:p text:style-name="Standard"/>
      <text:p text:style-name="Standard">Por el Dr. Roy Schestowitz</text:p>
      <text:p text:style-name="Standard"/>
      <text:p text:style-name="P5"><text:span text:style-name="T1">Resumen:</text:span> Bill Gates cambias registros históricos sobre los delitos de Microsoft y también se asegura de que los blogs cuenten sus falsas propias historias, todos por el simple pago de dinero a los bloggers (algo muy estratégico).</text:p>
      <text:p text:style-name="P5"/>
      <text:p text:style-name="P5">La <text:a xlink:type="simple" xlink:href="http://techrights.org/wiki/index.php/Gates_Foundation_Critique"><text:span text:style-name="T3">Fundación Gates</text:span></text:a> está de racha. ¿Por qué hacer el bien cuando se puede simplemente pagar a los canales de comunicación para afirmar que haces el bien, incluso cuando usted sólo acabas de hacer negocios y obtener ganancias? El comportamiento de Gates nos preocupa grandemente porque es una repetición de la trama de Rockefeller, donde con el tiempo los villanos plutocráticos se están siendo retratados como héroes. Esta parte se basa en el paso de las generaciones y la falta de gusto de las personas por clases de historia. Esto es tan fácil de asegurar <text:a xlink:type="simple" xlink:href="http://techrights.org/2011/01/09/teach-for-america-es/">cuando se controla también las escuelas</text:a>.</text:p>
      <text:p text:style-name="P5"/>
      <text:p text:style-name="P5">Así, Gates esta distorsionando no sólo sitios de noticias como la que se muestra en el <text:a xlink:type="simple" xlink:href="shttp://techrights.org/2011/01/10/self-censorship-in-africa/">post anterior</text:a>, sino también los blogs, que algunos perciben como más confiables que los medios corporativos. Hemos dado <text:a xlink:type="simple" xlink:href="http://techrights.org/2010/07/06/lobbying-agenda-setting-gf/">ejemplos antes</text:a>, de que <text:span text:style-name="T3">Gates pagó enlaces para cubrir las cosas a su favor </text:span>y también mostramos ejemplos de estos bloggers eliminado texto antiguo que fue crítico de Microsoft poco después de que Gates había pagado los bloggers. <text:span text:style-name="T1">La historia está siendo reescrita por las personas que son esencialmente sobornadas</text:span> y nada se dijo sobre el conflicto de intereses cuando los sitios Web Gates fueron financiado para cantar alabanzas sobre él y su negocio. "<text:a xlink:type="simple" xlink:href="http://gateskeepers.civiblog.org/blog/_archives/2010/12/27/4713199.htm">Un grado de la Fundación Gates, uno de sus beneficiarios</text:a>", dice este artículo de hace dos semanas:</text:p>
      <text:p text:style-name="P5"/>
      <text:p text:style-name="P5"><text:s/><text:span text:style-name="T5"><text:s text:c="3"/>Aquí </text:span><text:span text:style-name="T4">GOOD</text:span><text:span text:style-name="T5">, que está financiado por la Fundación Gates, dice que la Fundación Gates se da a sí misma una A. ¿Observa alguién que existe un conflicto de interés en esta lista?</text:span></text:p>
      <text:p text:style-name="P5"/>
      <text:p text:style-name="P5">"Incluso los refuerzos Fundación Gates no puede dejar de notar una creciente <text:a xlink:type="simple" xlink:href="http://gateskeepers.civiblog.org/blog/_archives/2010/12/28/4713853.html">influencia de la Fundación Gates en los medios de comunicación</text:a>", señala el mismo GatesKeepers que vincula a "El <text:a xlink:type="simple" xlink:href="https://blog4globalhealth.wordpress.com/2010/12/22/the-top-10-in-2010-global-health-communication/"><text:span text:style-name="T2">Top 10 en el 2010 de Global de Comunicación de la Salud</text:span></text:a>" (sitio supuestamente financiado por Gates). Aquí está lo que dice:</text:p>
      <text:p text:style-name="P5"/>
      <text:p text:style-name="P5"><text:s text:c="3"/><text:span text:style-name="T5"><text:s/>"La Fundación Bill &amp; Melinda Gates aumentaron su creciente influencia en las comunicaciones de la salud mundial considerablemente: En agosto, trasladó su "Living Proof", campaña para la Campaña ONE. En septiembre, ayudó al periódico The Guardian en marcha un nuevo sitio web global de desarrollo. Y en octubre, ayudó a lanzar una serie de ABC de la salud mundial, "Sé el cambio, salvar una vida", que salió al aire su primer episodio en el programa 20/20 de ABC el 17 de diciembre."</text:span></text:p>
      <text:p text:style-name="P2"/>
      <text:p text:style-name="P5">Tenemos mucho más que decir en respuesta a la época anterior, pero no lo suficiente. El giro de este "refuerzo de la Fundación Gates" se convierte lo negativo en positivo. Hay un conflicto de intereses allí.</text:p>
      <text:p text:style-name="P5"/>
      <text:p text:style-name="P5">Por último, pero no por ello menos por hoy, hay también Crosscut, un sitio por financiado Gates, que suprime la crítica de Gates y Microsoft para garantizar que los escritores reciben fondos de la misma fuente (Bill Gates) en el futuro. Ya hemos mencionado este sitio hace varios meses en <text:a xlink:type="simple" xlink:href="http://techrights.org/2010/07/06/lobbying-agenda-setting-gf/">relación con </text:a><text:soft-page-break/><text:a xlink:type="simple" xlink:href="http://techrights.org/2010/07/06/lobbying-agenda-setting-gf/">esto</text:a>, repetimos esto cita <text:a xlink:type="simple" xlink:href="http://techrights.org/2011/01/04/suzan-delbene-appointment/">hace unos días</text:a>, y también se dieron ejemplos del <text:a xlink:type="simple" xlink:href="http://techrights.org/2009/06/15/merck-gates-now-lobbying-who/">culto de Gates en este sitio</text:a>. Volviendo hace 3 años el sitio de Microsoft criticado por no pagar impuestos [<text:a xlink:type="simple" xlink:href="http://techrights.org/2008/02/04/tax-and-game-of-economics/"><text:span text:style-name="T1">1</text:span></text:a>, <text:a xlink:type="simple" xlink:href="http://techrights.org/2008/02/13/microsoft-financial-pains/"><text:span text:style-name="T1">2</text:span></text:a>]. Todo cambió cuando Gates puso un fajo de billetes sobre la mesa. Esa es la distorsión de los medios de comunicación.</text:p>
      <text:p text:style-name="P5"/>
      <text:p text:style-name="P3">"Si no puede hacerlo bien, por lo menos hazlo que se vea bien".</text:p>
      <text:p text:style-name="P5"/>
      <text:p text:style-name="P4">-Bill Gates, Microso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1-10T20:18:26</meta:creation-date>
    <dc:date>2011-01-10T20:26:11</dc:date>
    <meta:editing-cycles>5</meta:editing-cycles>
    <meta:editing-duration>PT7M46S</meta:editing-duration>
    <meta:user-defined meta:name="Info 1"/>
    <meta:user-defined meta:name="Info 2"/>
    <meta:user-defined meta:name="Info 3"/>
    <meta:user-defined meta:name="Info 4"/>
    <meta:document-statistic meta:table-count="0" meta:image-count="0" meta:object-count="0" meta:page-count="2" meta:paragraph-count="13" meta:word-count="607" meta:character-count="3581"/>
  </office:meta>
</office:document-meta>
</file>