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ff0000"/>
    </style:style>
    <style:style style:name="T4" style:family="text">
      <style:text-properties fo:color="#ff0000" fo:font-weight="bold" style:font-weight-asian="bold" style:font-weight-complex="bold"/>
    </style:style>
    <style:style style:name="T5" style:family="text">
      <style:text-properties fo:color="#ff0000" fo:font-weight="normal" style:font-weight-asian="normal" style:font-weight-complex="normal"/>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rosoft Posee los Derechos de Impuestos - No sólo de Patentes Fiscales - Sobre los Competidores Basados en Linux</text:p>
      <text:p text:style-name="Standard"/>
      <text:p text:style-name="Standard">Por el Dr. Roy Schestowitz</text:p>
      <text:p text:style-name="Standard"/>
      <text:p text:style-name="Standard">Co-autor con G. Forbes</text:p>
      <text:p text:style-name="Standard"/>
      <text:p text:style-name="Standard"><text:span text:style-name="T1">Resumen: </text:span>la absurda legislación en Francia es más criticada por la prensa y por enojados bloggers, que ven a Windows obtener un viaje gratis, mientras que somete a su competencia a escandalosos nuevos impuestos.</text:p>
      <text:p text:style-name="Standard"/>
      <text:p text:style-name="Standard">AL final del mes pasado, escribimos acerca de un desarrollo preocupante en Francia en relación con un <text:span text:style-name="T2">"impuesto a los derechos de autor"</text:span>. Por este impuesto, <text:a xlink:type="simple" xlink:href="http://techrights.org/2010/12/29/microsoft-and-bsa-overlap/">el gobierno decidió discriminar en favor de Microsoft</text:a>, su aplicación a cualquier otra plataforma que no sea Windows. Existe un debate acerca de este notable "impuesto" en muchos lugares, en francés y muchos otros idiomas. Algunos de los artículos mejor que hemos encontrado son:</text:p>
      <text:p text:style-name="Standard"/>
      <text:p text:style-name="P1"><text:a xlink:type="simple" xlink:href="http://www.againstmonopoly.org/index.php?perm=593056000000004296">I. Los franceses Dicen: Si No Es Windows, Debe Haber Sido Pirateado</text:a></text:p>
      <text:p text:style-name="Standard"/>
      <text:p text:style-name="Standard"><text:s text:c="4"/>El gobierno francés tiene la intención de golpe un impuesto de 12 euros en cualquier tableta menos las que se vienen con Windows. Uno podría preguntarse por qué Francia <text:span text:style-name="T5">QUIERE COMPLACER A MICROSOFT</text:span>, pero la lógica es al parecer que cualquier cosa que no sea Windows debe ser pirata, y eso incluye Mac OS, Android, e incluso Linux . Lo más extraño es que una empresa francesa, Archos, serían perjudicados <text:span text:style-name="T4">EN BENEFICIO DE UNA empresa ESTADOUNIDENSE</text:span>.</text:p>
      <text:p text:style-name="Standard"/>
      <text:p text:style-name="P1"><text:a xlink:type="simple" xlink:href="http://frenchtribune.com/teneur/102722-tax-be-imposed-pc-tablets-barring-windows">II. Impuesto Que Debe Imponerse a las Tabletas PC Excepto las de Windows</text:a></text:p>
      <text:p text:style-name="Standard"/>
      <text:p text:style-name="Standard">Esta segunda dice que el gobierno "de Francia ha estado contemplando en imponer un impuesto de 12 euros a cada tableta PC con más de 40GB de memoria interna, a menos que operan en Windows. En esta forma Microsoft puede obtener la ayuda necesaria en el mercado de Tablet PC. "</text:p>
      <text:p text:style-name="Standard"/>
      <text:p text:style-name="Standard">Bueno, tienen que cambiar esto, ya que es indignante.</text:p>
      <text:p text:style-name="Standard"/>
      <text:p text:style-name="P1"><text:a xlink:type="simple" xlink:href="http://blog.seattlepi.com/microsoft/archives/233576.asp?from=blog_last3">III. Francia Pondría Impuestos a las Tablet PC - Excepto Aquellos con Windows</text:a></text:p>
      <text:p text:style-name="Standard"/>
      <text:p text:style-name="Standard">Para citar: "¿Por qué el trato especial de Microsoft? Porque a diferencia de los que dirigen iOS de Apple o los sistemas operativo Android de Google, las tabletas de Windows "tienen" todas las características suficientes para contarse como verdaderos ordenadores en lugar de los dispositivos móviles. "Es increíble que en realidad hayan hecho esta conclusión. Esta noticia también está <text:a xlink:type="simple" xlink:href="http://www.bloomberg.com/news/2010-12-27/microsoft-tablet-aimed-at-fighting-ipad-faces-long-odds-in-vegas.html">haciendo una aparición en los medios corporativos</text:a>. Sin embargo, se olvidan de tomar un enfoque lógico, y la manera en que Microsoft está utilizando legislación escandalosa en su extorsión en lugar de competir (tales sitios corporativos la juegan seguro con los anunciantes - no quieren ofenderlos).</text:p>
      <text:p text:style-name="Standard"/>
      <text:p text:style-name="Standard">En los próximos días vamos a mostrar una gran cantidad de artículos sobre otros impuestos utilizado en una vena similar contra Android / Linux. Estos incluyen los impuestos relacionados con las patentes (además de los intentos de Microsoft de implementar un Impuesto sobre Android y sobre Linux). Esta situación general del <text:span text:style-name="T4">INJUSTO</text:span> impuesto merece ser calificados de "<text:span text:style-name="T4">CORRUPCION</text:span>" y <text:soft-page-break/>"<text:span text:style-name="T4">COMPLICIDAD</text:span>" de algunas personas. Nick Farrell ha dicho que "<text:a xlink:type="simple" xlink:href="http://www.techeye.net/hardware/france-to-bring-in-non-windows-tablet-tax">Francia [va] ha traer un impuestos para tabletas no-Windows</text:a>". Elabora con humor:</text:p>
      <text:p text:style-name="Standard"/>
      <text:p text:style-name="Standard"><text:s text:c="2"/><text:span text:style-name="T6"><text:s text:c="2"/>El gobierno francés ha creado un asistente de silbido que parece ser completamente diseñado para respaldar el gigante del software Microsoft.</text:span></text:p>
      <text:p text:style-name="P2"/>
      <text:p text:style-name="P2"><text:s text:c="4"/>En una alianza franco-americana, de la talla de los cuales no se ha visto desde que los franceses respaldados por una campaña por parte de terroristas anti-democráticos en contra de su gobierno legítimo, los franceses van a poner impuestos a cada Tableta PC que no venga con el software de Windows a bordo.</text:p>
      <text:p text:style-name="P2"/>
      <text:p text:style-name="P2"><text:s text:c="4"/>La lógica es que si uste está usando Android, Linux o MacOS usted debe ser un pirata, ya que Windows es la herramienta de elección para todos los ciudadanos franceses decentes.</text:p>
      <text:p text:style-name="P2"/>
      <text:p text:style-name="Standard">Será interesante ver si esto se retracta de lo que por derecho debe hacerse. En Economía, un buen "impuesto Pigovian" está diseñado para eliminar el efecto económico de una externalidad negativa, por ejemplo la contaminación. Este "impuesto", que presume la culpa en nombre del comprador, es más una forma de extorsión de una vagamente definida "externalidad" incorrectamente definida como la 'piratería' por el cartel de autor y los conglomerados de medios. En este sentido, el impuesto es más o menos un subsidio-de-cualquier-otro nombre a estas organizaciones. Quieren que el gobierno los compense por algo que asumen erróneamente que se merec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2T18:20:52</meta:creation-date>
    <dc:date>2011-01-12T18:26:54</dc:date>
    <meta:editing-duration>PT00H06M06S</meta:editing-duration>
    <meta:editing-cycles>2</meta:editing-cycles>
    <meta:generator>OpenOffice.org/3.1$Linux OpenOffice.org_project/310m19$Build-9420</meta:generator>
    <meta:document-statistic meta:table-count="0" meta:image-count="0" meta:object-count="0" meta:page-count="2" meta:paragraph-count="18" meta:word-count="697" meta:character-count="4296"/>
  </office:meta>
</office:document-meta>
</file>