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P5"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color="#ff0000"/>
    </style:style>
    <style:style style:name="T6" style:family="text">
      <style:text-properties fo:color="#ff0000" fo:font-weight="bold" style:font-weight-asian="bold" style:font-weight-complex="bold"/>
    </style:style>
    <style:style style:name="T7" style:family="text">
      <style:text-properties fo:color="#4c19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undación Gates No Es Africana, Sino que Habla y Decide por África</text:p>
      <text:p text:style-name="Standard"/>
      <text:p text:style-name="Standard">Por el Dr. Roy Schestowitz</text:p>
      <text:p text:style-name="Standard"/>
      <text:p text:style-name="P4"><text:span text:style-name="T1">Resumen:</text:span> África se debate en harapos de Rupert Murdoch, en donde se ruega a la población africana a arrodillarse delante de Bill y aceptar sus planes para el continente.</text:p>
      <text:p text:style-name="P4"/>
      <text:p text:style-name="P4">Hace unos días hemos demostrado que la <text:span text:style-name="T2">Fundación Gates</text:span> <text:a xlink:type="simple" xlink:href="http://techrights.org/2011/01/11/africa-bill-gates-pr/">sigue comprando los medios de comunicación en África</text:a>. El "tío rico de América" síndrome significa que ellos "<text:span text:style-name="T1">saben</text:span>" lo que es mejor para otras personas e insistir en el uso de dinero para <text:span text:style-name="T1">promover el plan que ellos consideran "mejor"</text:span>. Vea los enlaces en la parte inferior para el fondo adicional.</text:p>
      <text:p text:style-name="P4"/>
      <text:p text:style-name="P4">Con el fin de distanciarse - por lo menos algo - desde el proceso de toma de decisiones, la Fundación Gates crea todo tipo de organizaciones como <text:a xlink:type="simple" xlink:href="http://techrights.org/2011/01/10/monsanto-gmo-and-agra/"><text:span text:style-name="T3">AGRA</text:span></text:a>, que la última vez cubiertos hace unos días. Decir que algunos de shell llamado "<text:span text:style-name="T2">AGRA</text:span>" gestiona la agricultura africana es simplemente suena mejor que decir que <text:span text:style-name="T1">Bill Gates gestiona la agricultura en África (para el beneficio de las empresas Gates respaldado como Monsanto)</text:span>.</text:p>
      <text:p text:style-name="P4"/>
      <text:p text:style-name="P4">Techrights está preocupado porque esta estrategia es engañosa, pero también porque Gates compró los medios de comunicación que podría exponer el error y llevarlo a la atención de más personas (en cambio, se alimenta con cuchara de relaciones públicas de Gates). En el post de hoy añadimos a nuestro registro de algunos de los últimos artículos sobre el tema, acumulados gradualmente desde finales de octubre.</text:p>
      <text:p text:style-name="P4"/>
      <text:p text:style-name="P2">"Es un tipo de lenguaje orwelliano, porque Gates se relaciona con BREAD en el sentido de los monopolios intelectuales."</text:p>
      <text:p text:style-name="P4"/>
      <text:p text:style-name="P4">La Fundación Gates tiene este programa que se llama <text:a xlink:type="simple" xlink:href="http://www.keionline.org/node/1049"><text:span text:style-name="T3">BREAD</text:span></text:a> (pan), que cubrimos aquí antes. Es una especie de lenguaje orwelliano, porque Gates se relaciona con <text:span text:style-name="T2">BREAD</text:span> en el sentido de los monopolios intelectuales. Este último título es La indicación de esta manera muy explícita: "NSF, las políticas de la Fundación Gates sobre el intercambio de datos y propiedad intelectual de productos agrícolas básicos del programa de becas de investigación (<text:span text:style-name="T2">BREAD</text:span>)"</text:p>
      <text:p text:style-name="P4"/>
      <text:p text:style-name="P4">¿Acaso monopolios intelectuales pertenecen aquí? A los países no productores que se duermen en sus laureles les encanta usar los monopolios intelectuales con el fin de mantener a África en la Edad Media y, con un éxito muy limitado, obstaculizar la revolución china. China ha ganado mucha influencia sobre el Occidente en los últimos años y podemos dar algunas noticias sobre el tema en busca de ayer y en el de esta semana los documentos que dicen:</text:p>
      <text:p text:style-name="P4"/>
      <text:p text:style-name="P4"><text:s text:c="4"/><text:a xlink:type="simple" xlink:href="http://www.washingtonpost.com/wp-dyn/content/article/2011/01/11/AR2011011107043.html?wprss=rss_business/economy">* </text:a><text:a xlink:type="simple" xlink:href="http://www.washingtonpost.com/wp-dyn/content/article/2011/01/11/AR2011011107043.html?wprss=rss_business/economy"><text:span text:style-name="T1">Las Reservas de Cambio de China Golpearón un Nivel Récord</text:span></text:a></text:p>
      <text:p text:style-name="P4"/>
      <text:p text:style-name="P4"><text:s text:c="4"/><text:span text:style-name="T4"><text:s/>El asunto es el desequilibrio en su relación financiera. banco central de China dijo el martes que Pekín las tenencias de efectivo y valores extranjeros ascienden a $ 2850000000000 - un salto de 20 por ciento respecto al año anterior - pese a las promesas de China para tratar de equilibrar sus relaciones comerciales y de inversión con los Estados Unidos y otros países.</text:span></text:p>
      <text:p text:style-name="P4"/>
      <text:p text:style-name="P4"><text:s text:c="4"/><text:a xlink:type="simple" xlink:href="http://hosted.ap.org/dynamic/stories/A/AS_CHINA_PROMOTING_THE_YUAN?SITE=CAANG&amp;SECTION=HOME&amp;TEMPLATE=DEFAULT"><text:span text:style-name="T1">* Banco Chino Lanza Servicio de Yuanes en Nueva York</text:span></text:a></text:p>
      <text:p text:style-name="P4"><text:soft-page-break/></text:p>
      <text:p text:style-name="P4"><text:s text:c="4"/><text:span text:style-name="T4">Un banco estatal china dice que su rama de la Ciudad de Nueva York ha comenzado a ofrecer cuentas denominadas en yuanes estrechamente controlada por China en un nuevo movimiento para expandir el alcance global de su moneda.</text:span></text:p>
      <text:p text:style-name="P4"/>
      <text:p text:style-name="P4">China también ha comenzado la explotación de África, pero eso es otro tema. Vamos a cubrir este poco cuando se habla de los efectos de las patentes en China.</text:p>
      <text:p text:style-name="P4"/>
      <text:p text:style-name="P4">Si hay un punto que es importante hacer entender aquí, es siempre comprobar lo que los organismos que se llaman nombres como el <text:span text:style-name="T2">BREAD</text:span> (pan), <text:span text:style-name="T2">AGRA</text:span>, o <text:span text:style-name="T2">GAVI</text:span> <text:span text:style-name="T6">realmente hacen, los que las fundaron, y <text:s/>lo que los financia les dicen que hacer</text:span>. Ahí se encuentran muchas respuestas. Ahora que <text:span text:style-name="T1">Gates está pagando millones de dólares a ALLÁfrica </text:span>(sitio de noticias más importante en todo el continente), no busquen respuestas en la prensa corporativa. La cobardía y la autocensura son parte del patrocinio.</text:p>
      <text:p text:style-name="P4"/>
      <text:p text:style-name="P4">Ground Report conocido como otra fuente importante, publicó un <text:a xlink:type="simple" xlink:href="http://www.groundreport.com/Politics/Bill-Gates-or-Matt-Ridley-whose-idea-is-right-for-_1/2931894">interesante comentario</text:a> acerca de dos personas de raza blanca discutiendo sobre lo que es más bueno para África en la plataforma de Rupert Murdoch. Sí, están haciendo caso omiso de los africanos y cualquier periodista decente puede ver inmediatamente esto. Como Gates Keepers dijo, <text:a xlink:type="simple" xlink:href="http://gateskeepers.civiblog.org/blog/_archives/2010/12/16/4705008.html">"¿Dónde estaban los africanos cuando Bill Gates y Matt Ridley estaban discutiendo? </text:a>"</text:p>
      <text:p text:style-name="P4"/>
      <text:p text:style-name="P4"><text:s text:c="3"/><text:span text:style-name="T4"><text:s/>Aquí es una pieza bien pensada de un africano preguntandose donde se encontraban los africanos en el debate de Gates/Ridley haciendo algunos puntos importantes. Tal vez un interno de Bill, el que escribió su obra era africano.</text:span></text:p>
      <text:p text:style-name="P4"/>
      <text:p text:style-name="P4">Gates Keepers afirma que un interno tiene que haber compuesto el artículo de Bill en este debate patrocinado por Murdoch sobre África [<text:a xlink:type="simple" xlink:href="http://online.wsj.com/article/SB10001424052748704648604575621122887824544.html"><text:span text:style-name="T1">1</text:span></text:a>, <text:a xlink:type="simple" xlink:href="http://online.wsj.com/article/SB10001424052748704243904575630761699028330.html"><text:span text:style-name="T1">2</text:span></text:a>]. Cherish este hermoso ejemplo donde los africanos son tratados como un niños pequeños y los occidentales blancos compran a las mismas personas a quienes explotan, jugando softbol en la 'prensa' de Murdoch (un millonario que ayuda a otro, es la regla implícita). También existe la condición para la <text:a xlink:type="simple" xlink:href="http://edition.cnn.com/2010/OPINION/10/17/gates.millennium.goals/">propaganda de </text:a><text:a xlink:type="simple" xlink:href="http://edition.cnn.com/2010/OPINION/10/17/gates.millennium.goals/"><text:span text:style-name="T7">CNN</text:span></text:a>, pero no es tan clásico como la prensa de Murdoch.</text:p>
      <text:p text:style-name="P4"/>
      <text:p text:style-name="P4">Aquí hay más de la 'prensa' de Murdoch Gideon Rachman se reunió con Bill Gates y Gates Keepers afirma que "<text:a xlink:type="simple" xlink:href="http://gateskeepers.civiblog.org/blog/_archives/2010/11/8/4674605.html">Bill Gates trata de pagar Gideon Rachman al igual que cualquier otro periodista </text:a>" (en relación con otra <text:a xlink:type="simple" xlink:href="http://www.ft.com/cms/s/2/67672314-e2e0-11df-9735-00144feabdc0.html#axzz14Sb8XjdH">pieza del puff</text:a>):</text:p>
      <text:p text:style-name="P4"/>
      <text:p text:style-name="P4"><text:s text:c="4"/><text:span text:style-name="T4">Gates Keeper se echó a reír cuando Bill Gates trató de invitar a un periodista a almorzar. ¿No sabe mejor? Un periodista paga por sus propios almuerzos. De esa manera no se puede comprarlo por el precio de una hamburguesa. Tal vez la financiación de la Fundación Gates de los periodistas esta escrito en un gran almuerzo.</text:span></text:p>
      <text:p text:style-name="P4"/>
      <text:p text:style-name="P4"><text:s text:c="4"/>Por último, las tajantes observaciones de Gideon Rachman de el estilo del discurso de Bill son brillantes. Uno tiene la impresión de que el almuerzo dio acidez a Rachman.</text:p>
      <text:p text:style-name="P4"/>
      <text:p text:style-name="P4">La misma persona que escribió más tarde sobre el "<text:a xlink:type="simple" xlink:href="http://www.ft.com/cms/s/2/bf69a220-ed27-11df-8cc9-00144feab49a.html#axzz15GwPocRX">último grito</text:a>", que algunos llaman "<text:a xlink:type="simple" xlink:href="http://www.smartcompany.com.au/wealth/20101122-bills-gates.html">segundo imperio de Bill Gates </text:a>" (reflejado en [<text:a xlink:type="simple" xlink:href="http://www.sunshinecoastdaily.com.au/story/2010/11/25/bill-gates-charity-philanthropy-second-empire/"><text:span text:style-name="T1">1</text:span></text:a>, <text:a xlink:type="simple" xlink:href="http://www.mobile-financial.com/node/13141/Bill-Gates%E2%80%99-second-empire"><text:span text:style-name="T1">2</text:span></text:a>]). Ningún imperio ha logrado extenderse a muchos continentes y Rachman llama internacionalismo ("globalización" sin la connotación negativa). Para citar a:</text:p>
      <text:p text:style-name="P4"><text:soft-page-break/></text:p>
      <text:p text:style-name="P4"><text:s text:c="3"/><text:span text:style-name="T4"><text:s/>Una vez dentro de los portales de la Fundación Gates se siente como un cruce entre una agencia de las Naciones Unidas y un "start up" de alta tecnología. Al cierto estilo de Silicon Valley, nadie lleva una corbata y el personal es alegremente multinacional. Sin embargo, en lugar de ser expertos en computadoras, la gente de la fundación son más propensos a ser médicos, o expertos en tecnología de semillas - y que trabajó por última vez en el gobierno, o la investigación agrícola, o de un hospital universitario, en lugar de en el mundo corporativo.</text:span></text:p>
      <text:p text:style-name="P3"/>
      <text:p text:style-name="P3"><text:s text:c="4"/>El material de promoción y presentaciones de PowerPoint se muestran a los visitantes que toda la profesionalidad brillante de un gráfico de ventas para un producto de Microsoft. Pero aquí los gráficos normalmente ilustrar el progreso de la fundación en la reducción de la mortalidad infantil en todo el mundo, en lugar del éxito en la migración a la última versión de Microsoft Office.</text:p>
      <text:p text:style-name="P3"/>
      <text:p text:style-name="P3"><text:s text:c="4"/>[...]</text:p>
      <text:p text:style-name="P3"/>
      <text:p text:style-name="P3"><text:s text:c="4"/>En ese sentido, la fundación se está comportando como un negocio, en busca de nichos descuidados en el mercado. Pero, quizás por encima de todo, la Fundación Gates refleja al fundador de la energía intelectual inquieto - y su determinación de llevar su visión optimista de la unidad, y el talento para la tecnología que creó Microsoft en áreas completamente nuevas.</text:p>
      <text:p text:style-name="P3"/>
      <text:p text:style-name="P3"><text:s text:c="4"/>[...]</text:p>
      <text:p text:style-name="P3"/>
      <text:p text:style-name="P3"><text:s text:c="4"/>Es un momento problemático para los EE.UU. y el mundo occidental, es difícil salir de las oficinas de la Fundación Gates, sin sentirse un poco más positivo. Es un ejemplo muy al oeste de la costa mezcla de optimismo sobre el futuro, el internacionalismo, y la creencia en el progreso tecnológico.</text:p>
      <text:p text:style-name="P3"/>
      <text:p text:style-name="P3"><text:s text:c="4"/>Sin embargo, deje Seattle preguntándome si la fundación también representa un último hurra por un mundo que ahora está pasando. En el viejo mundo, las ideas, dinero y conocimiento fluia del mundo occidental al mundo en desarrollo. Durante las próximas décadas, como Bill Gates, felizmente reconocería, gran parte del dinamismo es probable que venga desde el otro lado del Océano Pacífico.</text:p>
      <text:p text:style-name="P3"/>
      <text:p text:style-name="P4">El "último hurra por un mundo que está ahora pasando", ¿eh? hurra ¿De quién es? Vamos a cerrar con esta pregunta retórica y con una cita de China.</text:p>
      <text:p text:style-name="P4"/>
      <text:p text:style-name="P2">"Gates ha creado una gigantesca operación de compra de sangre que sólo se preocupa por el dinero, y no de las personas."</text:p>
      <text:p text:style-name="P4"/>
      <text:p text:style-name="P4">-<text:a xlink:type="simple" xlink:href="http://techrights.org/2009/12/04/needle-business-china/">SIDA-gerente de organizació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1-13T23:14:17</meta:creation-date>
    <dc:date>2011-01-13T23:26:29</dc:date>
    <meta:editing-cycles>4</meta:editing-cycles>
    <meta:editing-duration>PT12M14S</meta:editing-duration>
    <meta:user-defined meta:name="Info 1"/>
    <meta:user-defined meta:name="Info 2"/>
    <meta:user-defined meta:name="Info 3"/>
    <meta:user-defined meta:name="Info 4"/>
    <meta:document-statistic meta:table-count="0" meta:image-count="0" meta:object-count="0" meta:page-count="3" meta:paragraph-count="33" meta:word-count="1380" meta:character-count="8341"/>
  </office:meta>
</office:document-meta>
</file>