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justify" style:justify-single-word="false"/>
      <style:text-properties fo:color="#000080"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Footer">
      <style:paragraph-properties fo:text-align="end" style:justify-single-word="false"/>
    </style:style>
    <style:style style:name="T1" style:family="text">
      <style:text-properties fo:color="#800000"/>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fo:font-style="italic" style:font-style-asian="italic" style:font-style-complex="italic"/>
    </style:style>
    <style:style style:name="T5" style:family="text">
      <style:text-properties fo:color="#0084d1"/>
    </style:style>
    <style:style style:name="T6" style:family="text">
      <style:text-properties fo:color="#0084d1" fo:font-weight="bold" style:font-weight-asian="bold" style:font-weight-complex="bold"/>
    </style:style>
    <style:style style:name="T7" style:family="text">
      <style:text-properties fo:color="#4c1900"/>
    </style:style>
    <style:style style:name="T8" style:family="text">
      <style:text-properties fo:color="#4c1900" fo:font-weight="bold" style:font-weight-asian="bold" style:font-weight-complex="bold"/>
    </style:style>
    <style:style style:name="T9" style:family="text">
      <style:text-properties fo:color="#4c1900" fo:font-weight="bold" fo:background-color="#ffff00" style:font-weight-asian="bold" style:font-weight-complex="bold"/>
    </style:style>
    <style:style style:name="T10" style:family="text">
      <style:text-properties fo:color="#00b8ff" fo:font-weight="bold" style:font-weight-asian="bold" style:font-weight-complex="bold"/>
    </style:style>
    <style:style style:name="T11" style:family="text">
      <style:text-properties fo:background-color="#ffff00"/>
    </style:style>
    <style:style style:name="T12" style:family="text">
      <style:text-properties fo:color="#0099ff"/>
    </style:style>
    <style:style style:name="T13" style:family="text">
      <style:text-properties fo:color="#0099ff"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Procedencia De Microsoft Florian</text:p>
      <text:p text:style-name="Standard"/>
      <text:p text:style-name="Standard">Por el Sr. Wayne Borean</text:p>
      <text:p text:style-name="Standard"/>
      <text:p text:style-name="Standard">Original en: http://madhatter.ca/2011/01/26/the-provenance-of-florian-muller/</text:p>
      <text:p text:style-name="Standard"/>
      <text:p text:style-name="P2"><text:span text:style-name="T1">Florian Müller</text:span> (la ortografía Inglés de Müller es Mueller) tiene un problema. Él no tiene procedencia. Para citar a Wikipedia:</text:p>
      <text:p text:style-name="P2"/>
      <text:p text:style-name="P2"><text:s text:c="4"/>Procedencia, del francés <text:span text:style-name="T2">Provenir</text:span> , "<text:span text:style-name="T4">venir de</text:span>", significa el <text:a xlink:type="simple" xlink:href="https://secure.wikimedia.org/wiktionary/en/wiki/origin">origen</text:a> o la <text:a xlink:type="simple" xlink:href="https://secure.wikimedia.org/wiktionary/en/wiki/Source">fuente</text:a> de algo, o la historia de la propiedad o la ubicación de un objeto. [<text:a xlink:type="simple" xlink:href="https://secure.wikimedia.org/wikipedia/en/wiki/Provenance#cite_note-0"><text:span text:style-name="T2">1</text:span></text:a>] El término fue originalmente utilizado sobre todo para las <text:a xlink:type="simple" xlink:href="https://secure.wikimedia.org/wikipedia/en/wiki/Works_of_art">obras de arte</text:a>, pero ahora se utiliza en sentidos similares en una amplia gama de campos, incluyendo la ciencia y la computación. Las aplicaciones típicas pueden cubrir cualquier artefacto encontrado en la <text:a xlink:type="simple" xlink:href="https://secure.wikimedia.org/wikipedia/en/wiki/Artifact_(archaeology)">arqueología</text:a>, cualquier objeto en la <text:a xlink:type="simple" xlink:href="https://secure.wikimedia.org/wikipedia/en/wiki/Paleontology">paleontología</text:a>, determinados documentos (como los <text:a xlink:type="simple" xlink:href="https://secure.wikimedia.org/wikipedia/en/wiki/Manuscript">manuscritos</text:a>), o copias de libros impresos. En la mayoría de los campos, el objetivo principal de procedencia para confirmar o recopilar pruebas en cuanto al tiempo, lugar, y - cuando sea apropiado - la persona responsable de la creación, producción, o el descubrimiento del objeto. Normalmente, esto se logrará mediante el trazado de toda la historia del objeto hasta el presente. técnicas comparativas, opiniones de expertos, y los resultados de diversos tipos de pruebas científicas también se puede utilizar para estos fines, pero de procedencia se establece es esencialmente una cuestión de documentación.</text:p>
      <text:p text:style-name="P2"/>
      <text:p text:style-name="P2">El problema es que nadie sabe realmente quién o qué Florian Müller es.</text:p>
      <text:p text:style-name="P2"/>
      <text:p text:style-name="P2">La Construcción de Procedencia</text:p>
      <text:p text:style-name="P2"/>
      <text:p text:style-name="P2"><text:span text:style-name="T6">Pamela Jones</text:span> (conocido cariñosamente como <text:span text:style-name="T6">PJ</text:span>) era totalmente desconocida <text:a xlink:type="simple" xlink:href="http://www.groklaw.net/%5D%20en%20Radio%20Userland%5Bhttp://radio-weblogs.com/">cuando empezó Groklaw</text:a>. Ella <text:a xlink:type="simple" xlink:href="http://radio-weblogs.com/0120124/2003/05/16.html">no tenía procedencia</text:a>. Nadie sabía quién o qué era. Todo lo que sabía de ella, era que un blog en Radio Userland estaba hablando del caso <text:a xlink:type="simple" xlink:href="https://secure.wikimedia.org/wikipedia/en/wiki/SCO_v._IBM">Caldera v. IBM</text:a> (Caldera después cambia el nombre de la empresa a The <text:span text:style-name="T8">SCO</text:span> Group - Estoy incluyendo el nombre de la empresa original para aquellos que no están familiarizados con la demanda), y para que tenga sentido. Y ser gracioso - títulos como <text:a xlink:type="simple" xlink:href="http://radio-weblogs.com/0120124/2003/05/17.html">SCO SE RUEDA LAS ESCALERAS COMO CATARATAS, GOLPEANDO SU CABEZA EN CADA PASO</text:a> merece la pena leerlos por sí mismos.</text:p>
      <text:p text:style-name="P2"/>
      <text:p text:style-name="P2">Mientras <text:span text:style-name="T10">PJ</text:span> salió de la nada en cuanto a la mayoría de nosotros se refiere, ella se demostró con el tiempo. En otras palabras, que construyó su propia procedencia.</text:p>
      <text:p text:style-name="P2"/>
      <text:p text:style-name="P2">Mad Mike Magee también se demostró. Fue uno de los fundadores de <text:a xlink:type="simple" xlink:href="http://www.theregister.co.uk/"><text:span text:style-name="T2">The Register</text:span></text:a>, más tarde fundó <text:a xlink:type="simple" xlink:href="http://www.theinquirer.net/"><text:span text:style-name="T2">The Inquirer</text:span></text:a>, y ahora dirige <text:a xlink:type="simple" xlink:href="http://www.techeye.net/"><text:span text:style-name="T2">Techeye</text:span></text:a>. Él era un desconocido cuando se fundó <text:span text:style-name="T2">The Register,</text:span> pero cuando él se fue y fundó <text:span text:style-name="T2">The Inquirer</text:span>, muchos de nosotros dejamos tambíen <text:span text:style-name="T2">El Register</text:span> para seguirlo. Mike ha demostrado su capacidad. Dejé de leer <text:span text:style-name="T2">The Inquirer</text:span> cuando él se fue, simplemente no era lo mismo, y yo celebré cuando me enteré de que había comenzado Techeye. Té guste o no, <text:span text:style-name="T2">Mike Magee</text:span> ofrece noticias de tecnología, como nadie lo hace, él es único. El se ha probado a sí mismo tambíen.</text:p>
      <text:p text:style-name="P2"/>
      <text:p text:style-name="P2">Así que ¿<text:span text:style-name="T11">De Dónde Vienen Florian Müller</text:span>?</text:p>
      <text:p text:style-name="P2"/>
      <text:p text:style-name="P2">Esa es una pregunta condenadamente buena. Desde su blog, mal llamado, las patentes de software <text:soft-page-break/>libre:</text:p>
      <text:p text:style-name="P2"/>
      <text:p text:style-name="P2"><text:s text:c="3"/><text:span text:style-name="T4"><text:s/>Florian Mueller es un activista de propiedad intelectual galardonado con 25 años de experiencia en la industria de software que abarca todos los diferentes segmentos del mercado (juegos, la educación, la productividad y software de infraestructura), diversos modelos de negocio (software propietario, software libre y de código abierto, la publicidad y de la suscripción -los servicios basados en Internet) y una variedad de áreas técnicas y comerciales de la responsabilidad.</text:span></text:p>
      <text:p text:style-name="P2"/>
      <text:p text:style-name="P2">El problema es que la mayoría de esto es totalmente i<text:span text:style-name="T11">mprobable, no puedes </text:span><text:span text:style-name="T3">COMPROBARLO</text:span>.<text:span text:style-name="T11"> Para alguien cuya experiencia en la industria del software supuestamente se remonta 25 años, definitivamente ha dejado muy poco rastro</text:span>. Luego está <text:span text:style-name="T11">su blog, que sólo se remonta a marzo de 2010</text:span>.</text:p>
      <text:p text:style-name="P2"/>
      <text:p text:style-name="P2">El Mensaje</text:p>
      <text:p text:style-name="P2"/>
      <text:p text:style-name="P2">Su otro problema es lo que está diciendo. Está <text:span text:style-name="T11">cantando la misma canción que </text:span><text:span text:style-name="T9">Darl McBride</text:span><text:span text:style-name="T11">, </text:span><text:a xlink:type="simple" xlink:href="https://secure.wikimedia.org/wikipedia/en/wiki/Kenneth_Brown_(author)"><text:span text:style-name="T9">Ken Brown</text:span></text:a><text:span text:style-name="T11">, y un montón de personas más han cantado</text:span>, y por ahora la mayoría de los geeks aficionados a la tecnología finalmente han conseguido sospechar de él. Simplemente no le creen. Nos preguntamos, ¿<text:a xlink:type="simple" xlink:href="http://madhatter.ca/2011/01/22/does-florian-muller-work-for-the-alexis-de-tocqueville-institution/">Trabaja Florian Müller de para la Alexis de Tocqueville Institution</text:a>?</text:p>
      <text:p text:style-name="P2"/>
      <text:p text:style-name="P2">Y comprobamos con la gente que confiamos. Como <text:span text:style-name="T13">PJ</text:span>. ¿Quién escribió “<text:a xlink:type="simple" xlink:href="http://www.groklaw.net/article.php?story=20110122054409107"><text:span text:style-name="T2">Cómo evitar Ser Llevado a Una Trampa por Reclamaciones de "Pruebas de la infracción de los Derechos de Autor</text:span></text:a>". O el doctor Roy, que ha llevado la crónica de <text:a xlink:type="simple" xlink:href="http://techrights.org/index.php?s=Florian+M%C3%BCller"><text:span text:style-name="T8">Florian Müller</text:span></text:a> desde hace algún tiempo, para <text:a xlink:type="simple" xlink:href="http://techrights.org/2011/01/26/loose-connection-sco-msft-scoracle/">terminar con esto</text:a>. Cuando Roy comenzó el seguimiento de Florian mucha gente pensó que estaba loco. Loco como un zorro tal vez. Por supuesto, de acuerdo con Roy me van a llegar un montón de cartas de odio, pero bueno, ya soy un niño grande.</text:p>
      <text:p text:style-name="P2"/>
      <text:p text:style-name="P2">Entonces, ¿qué hace Florian ahora? La misma gente que él está tratando de convencer, en su mayoría están <text:span text:style-name="T11">convencidos que Florian trabaja para Microsoft</text:span>. Estoy celebrando por ADTI mí mismo, no puedo ver que Microsoft sea tan estúpido. Por otro lado ...</text:p>
      <text:p text:style-name="P2"/>
      <text:p text:style-name="P2">Cualquiera que sea la buena voluntad que Florian una vez tuvo en la comunidad ha desaparecido. Se ha convertido en el hazmerreír. Lo que significa que quien está detrás de él (y créanme, es alguien) va a encontrar otro títere.</text:p>
      <text:p text:style-name="P2"/>
      <text:p text:style-name="P2">Procedencia</text:p>
      <text:p text:style-name="P2"/>
      <text:p text:style-name="P2">Y porque sé que algunas personas van a poner a mi 'procedencia' en tela de juicio debido a esto, aquí está:</text:p>
      <text:p text:style-name="P2"/>
      <text:p text:style-name="P2">* <text:a xlink:type="simple" xlink:href="http://www.arb.ca.gov/db/search/search_result.htm?srch_words=wayne+borean&amp;submit.x=0&amp;submit.y=0&amp;srch_eng=on&amp;q=wayne+borean&amp;domain=&amp;sitesearch=&amp;cx=006180681887686055858%3Abew1c4wl8hc&amp;cof=FORID%3A11&amp;sa=ARB+Search#276"><text:span text:style-name="T2">Junta de Recursos Atmosféricos de California</text:span></text:a></text:p>
      <text:p text:style-name="P2">* <text:a xlink:type="simple" xlink:href="http://madhatter.ca/2011/01/26/the-provenance-of-florian-muller/www.edf.org/documents/5385_Appendices.pdf"><text:span text:style-name="T2">Defensa del Medio Ambiente</text:span></text:a> (Advertencia PDF)</text:p>
      <text:p text:style-name="P2">* <text:a xlink:type="simple" xlink:href="http://forkliftaction.com/search/search_results.aspx?searchall=y&amp;keywords=wayne+borean&amp;Submit=Go"><text:span text:style-name="T2">ForkliftAction</text:span></text:a></text:p>
      <text:p text:style-name="P2">* <text:a xlink:type="simple" xlink:href="https://identi.ca/themadhatter">Identi.ca</text:a></text:p>
      <text:p text:style-name="P2">* <text:a xlink:type="simple" xlink:href="http://www.ic.gc.ca/app/ccc/srch/nvgt.do?lang=eng&amp;prtl=1&amp;sbPrtl=&amp;estblmntNo=234567036949&amp;profile=cmpltPrfl&amp;profileId=1662&amp;app=sold">Industria de Canadá</text:a> - Voy a tener que llamar, he dejado trabajar por más de un año</text:p>
      <text:p text:style-name="P2">* <text:a xlink:type="simple" xlink:href="http://ca.linkedin.com/in/wayneborean">LinkedIn Perfil</text:a></text:p>
      <text:p text:style-name="P2">* <text:a xlink:type="simple" xlink:href="http://www.meca.org/galleries/default-file/Membership%20Directory%20June%202005%20(Final).pdf"><text:span text:style-name="T2">Los fabricantes de asociación de los controles de emisión</text:span></text:a> - Advertencia PDF</text:p>
      <text:p text:style-name="P2">* <text:a xlink:type="simple" xlink:href="http://pipl.com/directory/name/Borean/Wayne"><text:span text:style-name="T2">Pipl</text:span></text:a></text:p>
      <text:p text:style-name="P2"><text:soft-page-break/>* <text:a xlink:type="simple" xlink:href="http://www.quora.com/Wayne-Borean"><text:span text:style-name="T2">Quora</text:span></text:a></text:p>
      <text:p text:style-name="P2">* <text:a xlink:type="simple" xlink:href="http://sutros.com/themadhatter/music"><text:span text:style-name="T2">Sutros</text:span></text:a></text:p>
      <text:p text:style-name="P2">* <text:a xlink:type="simple" xlink:href="https://twitter.com/#!/_the_mad_hatter"><text:span text:style-name="T2">Twitter</text:span></text:a></text:p>
      <text:p text:style-name="P2">* <text:a xlink:type="simple" xlink:href="http://westcoastcollaborative.org/files/meetings/2004-07-28/locRailMeetingNotes72804.pdf"><text:span text:style-name="T2">Diesel de la Costa Oeste de colaboración</text:span></text:a> - PDF Advertencia</text:p>
      <text:p text:style-name="P2">* <text:a xlink:type="simple" xlink:href="http://www.wrapair.org/forums/msf/projects/offroad_diesel_retrofit/Offroad_Diesel_Retrofit_Appendices.pdf"><text:span text:style-name="T2">Asociación Occidental de aire regional</text:span></text:a></text:p>
      <text:p text:style-name="P2"/>
      <text:p text:style-name="P2">Bueno, creo que te haces una idea. He mencionado varias veces en el pasado que he usado para diseñar y vender los convertidores catalíticos. Usted puede ver la evidencia por sí mismo. Yo soy uno de menos de un centenar de personas en América del Norte con las habilidades para hacerlo.</text:p>
      <text:p text:style-name="P2"/>
      <text:p text:style-name="P2">De todos modos, ese soy yo. Entonces, ¿dónde está su procedencia Florian?</text:p>
      <text:p text:style-name="P2"/>
      <text:p text:style-name="P2">Saludos</text:p>
      <text:p text:style-name="P2"/>
      <text:p text:style-name="P1">Wayne Boreal</text:p>
      <text:p text:style-name="P2"/>
      <text:p text:style-name="P2">Miércoles 26 de enero 2011</text:p>
      <text:p text:style-name="P2"/>
      <text:p text:style-name="P2">Actualización:</text:p>
      <text:p text:style-name="P2"/>
      <text:p text:style-name="P2">Yo estaba en una carrera para conseguir este hecho, y acabo de dar cuenta que en la escritura de mi procedencia, me perdí un par de puntos. La mayoría de los enlaces de mencionar Superficie útil Technologies Inc., un fabricante de sistemas de control de emisiones para motores de combustión interna. Trabajé durante Superficie útil de más de diez años. Todavía estaría allí si mi cuerpo no había decidido a desmoronarse. Gran trabajo, gran empresa, y la gente fantástica. Si alguna vez necesita un sistema de control de emisiones de cualquier tipo de equipo de todo terreno, llame Tecnologías de Superficie útil.</text:p>
      <text:p text:style-name="P2"/>
      <text:p text:style-name="P2">#Actualizaciones:</text:p>
      <text:p text:style-name="P2">Han habido actualizaciones a este articulo del Sr. Wayne en los que evidentemente agarró carne:</text:p>
      <text:p text:style-name="P2"/>
      <text:p text:style-name="P2">http://madhatter.ca/2011/01/28/the-provenance-of-florian-muller-%E2%80%93-part-2/</text:p>
      <text:p text:style-name="P2"/>
      <text:p text:style-name="P2">En los respuestas Microsoft Florian llora como bebito: "yo soy esto...", "mis 25 años de experiencia..", "blah, blah.." Pero come creerte Florian si eres más MENTIROSO que Pinocho. Mejor dinos, yo soy esto y verifiquenlo preguntandole a mi mamá. No tienes procedencia Florian, e incluso si la tuvieses lo que has hecho y continuas haciendo te desenmascara lo que REALMENTE eres: un PAGADO trabajador por Microsoft para incluir patentes en los que evidentemente no hay lugar para ellas: FOSS (Free Open Source Software), y asi destruir GNU/Linux. Eres ridículo. Lo que has hecho y sigues haciendo no solo te ha desenmascarado pero deja sin importancia lo que fuistes en el pasado or serás. Has pasado a la historia tristemente como un VENDIDO en la misma categoria que Judas Novell. Por eso bien dicho por el Sr. Wayne, eres un tonto útil para Microsoft quien vera que ya no prodra seguir utilizandote por lo contratará a otra marioneta, a quién la Comunidad ya está esperando para desenmascararlo a su tiempo. Como verás la DESHONESTIDAD no ayuda a conseguir procede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29T09:52:54</meta:creation-date>
    <dc:date>2011-01-29T10:46:43</dc:date>
    <meta:editing-duration>PT00H53M53S</meta:editing-duration>
    <meta:editing-cycles>5</meta:editing-cycles>
    <meta:generator>OpenOffice.org/3.1$Linux OpenOffice.org_project/310m19$Build-9420</meta:generator>
    <meta:document-statistic meta:table-count="0" meta:image-count="0" meta:object-count="0" meta:page-count="3" meta:paragraph-count="46" meta:word-count="1304" meta:character-count="7916"/>
  </office:meta>
</office:document-meta>
</file>