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text-properties fo:background-color="#ffff00"/>
    </style:style>
    <style:style style:name="P3" style:family="paragraph" style:parent-style-name="Footer">
      <style:paragraph-properties fo:text-align="end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800000"/>
    </style:style>
    <style:style style:name="T3" style:family="text">
      <style:text-properties fo:background-color="#ffff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ichael McLoughlin, Kevin McBride, y Florian Müller</text:p>
      <text:p text:style-name="Standard"/>
      <text:p text:style-name="Standard">Por el Dr. Roy Schestowitz</text:p>
      <text:p text:style-name="Standard"/>
      <text:p text:style-name="Standard">Demonios Comunes, Objetivos Comunes</text:p>
      <text:p text:style-name="Standard"/>
      <text:p text:style-name="Standard"><text:span text:style-name="T1">Resumen: </text:span>Se ha encontrado una conexión suelta entre los impulsores de <text:span text:style-name="T2">SCO</text:span>, el personal de <text:span text:style-name="T2">Microsoft</text:span>, y <text:span text:style-name="T2">Microsoft Florian</text:span>.</text:p>
      <text:p text:style-name="Standard"/>
      <text:p text:style-name="Standard">Microsoft no puede competir con Linux, por lo en lugar está tratando de destruir Linux. <text:a xlink:type="simple" xlink:href="http://techrights.org/wiki/index.php/Florian_M%C3%BCller"><text:span text:style-name="T2">Microsoft Florian</text:span></text:a> ayuda a 'tirar un SCO utilizando mentiras en este momento [<text:a xlink:type="simple" xlink:href="http://techrights.org/2011/01/24/tacticas-de-sco/"><text:span text:style-name="T1">1</text:span></text:a>, <text:a xlink:type="simple" xlink:href="http://techrights.org/2011/01/24/patentes-en-europa-es/"><text:span text:style-name="T1">2</text:span></text:a>, <text:a xlink:type="simple" xlink:href="http://techrights.org/2011/01/24/distorsionan-la-verdad/"><text:span text:style-name="T1">3</text:span></text:a>], y alguien ayudó a encontrar una conexión entre él, Microsoft, y el hermano abogado de Darl McBride, Kevin McBride, que hace unos meses también ayudó a "tirar un SCO" por falsos créditos [<text:a xlink:type="simple" xlink:href="http://techrights.org/2010/07/27/financier-of-antitrust-attacks-on-linux/"><text:span text:style-name="T1">1</text:span></text:a>, <text:a xlink:type="simple" xlink:href="http://techrights.org/2010/07/20/suppressing-sco-discussion/"><text:span text:style-name="T1">2</text:span></text:a>]. De de todos modos, aquí está el comentario de interés:</text:p>
      <text:p text:style-name="Standard"/>
      <text:p text:style-name="Standard"><text:s text:c="4"/>Mueller: ¿Cuál es Su Relación con el Sr. McLoughlin?</text:p>
      <text:p text:style-name="Standard"/>
      <text:p text:style-name="Standard"><text:s text:c="4"/>Pregunta directa a F. Mueller, por favor describa su relación con el señor de MSFT M. McLoughlin:</text:p>
      <text:p text:style-name="Standard"/>
      <text:p text:style-name="Standard"><text:s text:c="4"/>Hice una gorra de pantalla en febrero de 2010 de los amigos de Twitter de Kevin McBride (el hermano abogado de Darl McBride SCO).</text:p>
      <text:p text:style-name="Standard"/>
      <text:p text:style-name="Standard"><text:s text:c="4"/>Tenía dos amigos: (Florian Mueller) y McLoughlin de Microsoft.</text:p>
      <text:p text:style-name="Standard"/>
      <text:p text:style-name="Standard"><text:s text:c="4"/>La bio McLoughlin es la siguiente:</text:p>
      <text:p text:style-name="Standard"/>
      <text:p text:style-name="Standard"><text:s text:c="4"/>Michael McLoughlin. McLoughlin es:</text:p>
      <text:p text:style-name="Standard"/>
      <text:p text:style-name="Standard"><text:s text:c="4"/>*<text:span text:style-name="T3"> Director, Empresa Mercados de la Oficina de Relaciones Estratégicas en Microsoft</text:span></text:p>
      <text:p text:style-name="Standard"/>
      <text:p text:style-name="Standard"><text:s text:c="4"/>* <text:span text:style-name="T3">Miembro de la Junta at “Open” Informática Alianza</text:span></text:p>
      <text:p text:style-name="Standard"/>
      <text:p text:style-name="Standard">Es curioso, por decir lo menos. Pamela Jones también expone una <text:a xlink:type="simple" xlink:href="http://www.groklaw.net/comment.php?mode=display&amp;sid=20110122054409107&amp;title=Not+necessarily&amp;type=article&amp;order=&amp;hideanonymous=0&amp;pid=897700#c897746">teoría en Groklaw</text:a>:</text:p>
      <text:p text:style-name="Standard"/>
      <text:p text:style-name="Standard"><text:s text:c="4"/>Entonces, ¿no es al menos posible que Microsoft montó un</text:p>
      <text:p text:style-name="Standard"><text:s text:c="4"/>operativo para deliberadamente envenenar el pozo?</text:p>
      <text:p text:style-name="Standard"/>
      <text:p text:style-name="Standard"><text:s text:c="4"/>Si yo fuera Florian, yo pondría a cabo un artículo sobre</text:p>
      <text:p text:style-name="Standard"><text:s text:c="4"/>el tema, pero siendo yo, gracias a Dios,</text:p>
      <text:p text:style-name="Standard"><text:s text:c="4"/>Voy a señalar que debemos estar alerta para tales</text:p>
      <text:p text:style-name="Standard"><text:s text:c="4"/>trucos.</text:p>
      <text:p text:style-name="Standard"/>
      <text:p text:style-name="Standard"><text:s text:c="4"/>Por cierto, veo Florian ha publicado una solicitud</text:p>
      <text:p text:style-name="Standard"><text:s text:c="4"/>para obtener información de la comunidad acerca cualquier infracción</text:p>
      <text:p text:style-name="Standard"><text:s text:c="4"/>que encuentren en sus proyectos, prometiéndoles</text:p>
      <text:p text:style-name="Standard"><text:s text:c="4"/>anonimato. En primer lugar, nadie en la</text:p>
      <text:p text:style-name="Standard"><text:s text:c="4"/>la comunidad responderá a su petición, estoy seguro.</text:p>
      <text:p text:style-name="Standard"><text:soft-page-break/><text:s text:c="4"/>Sospecho que él lo sabe también, sólo de la lectura de los</text:p>
      <text:p text:style-name="Standard"><text:s text:c="4"/>comentarios en Slashdot y aquí. Por lo tanto, tengo una</text:p>
      <text:p text:style-name="Standard"><text:s text:c="4"/>sospecha de que esto es sólo una tapadera para las futuras</text:p>
      <text:p text:style-name="Standard"><text:s text:c="4"/>"<text:span text:style-name="T3">Revelaciones</text:span>" de Florian, y que se negara a</text:p>
      <text:p text:style-name="Standard"><text:s text:c="4"/>identificar su origen con <text:span text:style-name="T3">la excusa de que esta</text:span></text:p>
      <text:p text:style-name="Standard"><text:span text:style-name="T3"><text:s text:c="4"/>protegiendo sus fuentes</text:span>. Pero, en realidad, no sería otra cosa que</text:p>
      <text:p text:style-name="Standard"><text:s text:c="4"/>la tapadera perfecta para alimentar a los medios privilegiadamente</text:p>
      <text:p text:style-name="Standard"><text:s text:c="4"/>en realidad le entregaran informacion por empresas propietarias que</text:p>
      <text:p text:style-name="Standard"><text:s text:c="4"/>desean deshacerse de Android?</text:p>
      <text:p text:style-name="Standard"/>
      <text:p text:style-name="Standard"><text:s text:c="4"/>Sólo pregunto. Me di cuenta de que él afirmaba que era</text:p>
      <text:p text:style-name="Standard"><text:s text:c="4"/>un tipo en Twitter quien le habló de la presentación alemana</text:p>
      <text:p text:style-name="Standard"><text:s text:c="4"/>mostrando quienes componen CPTLN. Pero la persona</text:p>
      <text:p text:style-name="Standard"><text:s text:c="4"/>desapareció el mismo día de Twitter. Sin embargo, en el</text:p>
      <text:p text:style-name="Standard"><text:s text:c="4"/>Internet, todo deja migas. Así que las seguí.</text:p>
      <text:p text:style-name="Standard"><text:s text:c="4"/>La persona que presuntamente le entregó la</text:p>
      <text:p text:style-name="Standard"><text:s text:c="4"/>información, había un personaje en línea como el tipo que</text:p>
      <text:p text:style-name="Standard"><text:s text:c="4"/>le escribió sobre un solo tema en línea que podría</text:p>
      <text:p text:style-name="Standard"><text:s text:c="4"/>encontrar: un equipo de fútbol particular en la Florida.</text:p>
      <text:p text:style-name="Standard"/>
      <text:p text:style-name="Standard"><text:s text:c="4"/>Ahora, usted me dice. ¿Qué tan probable es que se trata de que</text:p>
      <text:p text:style-name="Standard"><text:s text:c="4"/>el hombre encontró una esotéricamente la presentación legal</text:p>
      <text:p text:style-name="Standard"><text:s text:c="4"/>en Alemania y luego le dijo a Florian al respecto?</text:p>
      <text:p text:style-name="Standard"/>
      <text:p text:style-name="Standard"><text:s text:c="4"/>Me parece que la historia es imposible de aceptar, sobre todo</text:p>
      <text:p text:style-name="Standard"><text:s text:c="4"/>porque he tratado de seguir el hombre en el espacio real, y</text:p>
      <text:p text:style-name="Standard"><text:s text:c="4"/>fué imposible.</text:p>
      <text:p text:style-name="Standard"/>
      <text:p text:style-name="Standard"><text:s text:c="4"/>Así que aquí esta mi hipótesis de trabajo: alguien que piensa</text:p>
      <text:p text:style-name="Standard"><text:s text:c="4"/>que sería una gran idea, ya que las partes en juicios</text:p>
      <text:p text:style-name="Standard"><text:s text:c="4"/>normalmente no puede hablar con seguridad litigios en público,</text:p>
      <text:p text:style-name="Standard"><text:s text:c="4"/>tener un "hijo de Groklaw" - una imitación de lo que</text:p>
      <text:p text:style-name="Standard"><text:s text:c="4"/>lo hicimos, pero para el lado propietario, y al igual que</text:p>
      <text:p text:style-name="Standard"><text:s text:c="4"/>esos tipos suponen, erróneamente, que Groklaw</text:p>
      <text:p text:style-name="Standard"><text:s text:c="4"/>fué pagada para ser su portavoz público, por eso <text:span text:style-name="T3">contrataron a Florian</text:span></text:p>
      <text:p text:style-name="P2"><text:s text:c="4"/>quien pretender ser sólo un blogger que casualmente está interesado en</text:p>
      <text:p text:style-name="P2"><text:s text:c="4"/>estos temas.</text:p>
      <text:p text:style-name="Standard"/>
      <text:p text:style-name="Standard"><text:s text:c="4"/>Es una teoría divertida, de ser cierto. Y si de ser cierto,</text:p>
      <text:p text:style-name="Standard"><text:s text:c="4"/>con el tiempo se conocerá, en cuanto a si es o no cierto.</text:p>
      <text:p text:style-name="Standard"/>
      <text:p text:style-name="Standard"><text:s text:c="4"/>Pero Florian, como vemos en este caso reciente, se encuentra</text:p>
      <text:p text:style-name="Standard"><text:s text:c="4"/>sobre su cabeza. Además, como dice la canción, "no hay nada</text:p>
      <text:p text:style-name="Standard"><text:s text:c="4"/>como la cosa real." Y él no tiene el beneficio de</text:p>
      <text:p text:style-name="Standard"><text:s text:c="4"/>una comunidad de programadores para ayudarlo, como lo tenemos nosotros. Incluso</text:p>
      <text:p text:style-name="Standard"><text:s text:c="4"/>los medios de comunicación no va a encontrar su obra útiles a través del tiempo,</text:p>
      <text:p text:style-name="Standard"><text:s text:c="4"/>si alguno de ellos todavía creen que en una palabra de lo que dice, porque</text:p>
      <text:p text:style-name="Standard"><text:soft-page-break/><text:s text:c="4"/>va a cometer errores una y otra vez. No será</text:p>
      <text:p text:style-name="Standard"><text:s text:c="4"/>capaz de evitarlo. Y su malicia brilla a través de</text:p>
      <text:p text:style-name="Standard"><text:s text:c="4"/>todo lo que escribe. Era evidente que no es experto en las leyes de los EE.UU.,</text:p>
      <text:p text:style-name="Standard"><text:s text:c="4"/>para empezar. Y si de pronto parece entiédola, todos vamos a saber que tiene un abogado</text:p>
      <text:p text:style-name="Standard"><text:s text:c="4"/>aconsejándole detrás de las escenas. Este error de hecho tendrá efectos duraderos,</text:p>
      <text:p text:style-name="Standard"><text:s text:c="4"/>en otras palabras. <text:span text:style-name="T3">La comunidad lo había vinculado ya.</text:span></text:p>
      <text:p text:style-name="P2"><text:s text:c="4"/>Y ahora los medios de comunicación está descubriendo.</text:p>
      <text:p text:style-name="P2"><text:s text:c="4"/>Se debe, en mi opinión, decir para quién -MICROSOFT-</text:p>
      <text:p text:style-name="Standard"><text:span text:style-name="T3"><text:s text:c="4"/>él está trabajando</text:span>, porque está arruinando su reputación</text:p>
      <text:p text:style-name="Standard"><text:s text:c="4"/>de esta manera. Y sólo puede empeorar. Mira lo que</text:p>
      <text:p text:style-name="Standard"><text:s text:c="4"/>pasó a Enderle y MOG y Lyon.</text:p>
      <text:p text:style-name="Standard"/>
      <text:p text:style-name="Standard">Veán los seguimiento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LGC Sans" style:font-size-asian="12pt" style:language-asian="zh" style:country-asian="CN" style:font-name-complex="DejaVu LGC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LGC Sans" style:font-size-asian="14pt" style:font-name-complex="DejaVu LGC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1-26T20:04:15</meta:creation-date>
    <dc:date>2011-01-26T20:22:18</dc:date>
    <meta:editing-duration>PT00H12M32S</meta:editing-duration>
    <meta:editing-cycles>4</meta:editing-cycles>
    <meta:generator>OpenOffice.org/3.1$Linux OpenOffice.org_project/310m19$Build-9420</meta:generator>
    <meta:document-statistic meta:table-count="0" meta:image-count="0" meta:object-count="0" meta:page-count="3" meta:paragraph-count="79" meta:word-count="820" meta:character-count="4996"/>
  </office:meta>
</office:document-meta>
</file>