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fo:background-color="#ffff00" style:font-style-asian="italic" style:font-style-complex="italic"/>
    </style:style>
    <style:style style:name="P4" style:family="paragraph" style:parent-style-name="Standard">
      <style:paragraph-properties fo:text-align="justify" style:justify-single-word="false"/>
      <style:text-properties fo:color="#000080" fo:font-weight="bold" style:font-weight-asian="bold" style:font-weight-complex="bold"/>
    </style:style>
    <style:style style:name="P5" style:family="paragraph" style:parent-style-name="Standard">
      <style:paragraph-properties fo:text-align="justify" style:justify-single-word="false"/>
      <style:text-properties fo:color="#000080"/>
    </style:style>
    <style:style style:name="P6" style:family="paragraph" style:parent-style-name="Standard">
      <style:paragraph-properties fo:text-align="justify" style:justify-single-word="false"/>
    </style:style>
    <style:style style:name="P7"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color="#800000"/>
    </style:style>
    <style:style style:name="T4" style:family="text">
      <style:text-properties fo:color="#0000ff" fo:font-weight="bold" style:font-weight-asian="bold" style:font-weight-complex="bold"/>
    </style:style>
    <style:style style:name="T5" style:family="text">
      <style:text-properties fo:color="#4c1900"/>
    </style:style>
    <style:style style:name="T6" style:family="text">
      <style:text-properties fo:color="#4c1900"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background-color="#ffff00" style:font-style-asian="italic" style:font-style-complex="italic"/>
    </style:style>
    <style:style style:name="T9" style:family="text">
      <style:text-properties fo:background-color="#ffff00"/>
    </style:style>
    <style:style style:name="T10"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rosoft Ataca a Google y Android: Ben Edelman, "La Redirección Flagrante", y Más</text:p>
      <text:p text:style-name="Standard"/>
      <text:p text:style-name="Standard">Por el Dr. Roy Schestowitz</text:p>
      <text:p text:style-name="Standard"/>
      <text:p text:style-name="P6">No tener en cuenta la verdad por razones financieras.</text:p>
      <text:p text:style-name="P6"/>
      <text:p text:style-name="P6"><text:span text:style-name="T1">Summary: </text:span><text:span text:style-name="T3">Ben Edelman</text:span> es acusado de trabajar en nombre de <text:span text:style-name="T3">Microsoft</text:span> y <text:span text:style-name="T3">Florian Microsoft</text:span> también parece servir -esta sirviendo- la misma agenda, evidenciado por que ambos distorsionan la verdad</text:p>
      <text:p text:style-name="P6"/>
      <text:p text:style-name="P6"><text:span text:style-name="T4">GOOGLE</text:span> está bajo ataque. Techrights no es un defensor de Google (de hecho, hemos desafiado a Google a cambiar para mejor y para <text:a xlink:type="simple" xlink:href="http://techrights.org/2011/01/21/protect-company-from-swpats/">abolir las patentes de software</text:a>), pero cuando los ataques de Google afectan al Software Libre, entonces todos en la comunidad deben considerar estos ataques como algo personal.</text:p>
      <text:p text:style-name="P6"/>
      <text:p text:style-name="P6">En 2010 escribimos mucho <text:a xlink:type="simple" xlink:href="http://techrights.org/wiki/index.php/Edelman">acerca </text:a><text:a xlink:type="simple" xlink:href="http://techrights.org/wiki/index.php/Edelman"><text:span text:style-name="T5">Edelman</text:span></text:a> respaldado "<text:a xlink:type="simple" xlink:href="http://techrights.org/wiki/index.php/Consumer_Watchdog">perro guardián del consumidor</text:a>" atacar a Google, probablemente a instancias de alguien (Microsoft es un cliente importante de Edelman) y la semana pasada también mostramos <text:a xlink:type="simple" xlink:href="http://techrights.org/wiki/index.php/Florian_M%C3%BCller"><text:span text:style-name="T5">Microsoft Florian</text:span></text:a> difamando <text:s/>Google como parte de una serie de sus repugnantes ataques contra Android/Linux. Hemos estado siguiendo muchos de ellos y también analizamos las mentiras que contienen. Vamos a hacerlo de nuevo en un momento.</text:p>
      <text:p text:style-name="P6"/>
      <text:p text:style-name="P6">En primer lugar, queremos llamar la atención sobre este artículo de la <text:a xlink:type="simple" xlink:href="http://www.bbc.co.uk/news/technology-12241395"><text:span text:style-name="T6">MSBBC</text:span></text:a>(que todo el mundo debería saber es sesgada a favor de Microsoft, debido al compadrazgo). Se dice que un tal <text:span text:style-name="T9">Ben Edelman ha puesto en marcha una campaña de desprestigio en contra de Google y Google dice que -Endelman- está trabajando para Microsoft</text:span>. Sí, hemos visto esto antes y el <text:span text:style-name="T5">MSBBC</text:span> insiste en negarlo. Se escribe:</text:p>
      <text:p text:style-name="P6"/>
      <text:p text:style-name="P6"><text:s text:c="4"/><text:span text:style-name="T7">La compañía californiana respondió sugiriendo que él estaba trabajando en nombre de su rival, Microsoft.</text:span></text:p>
      <text:p text:style-name="P6"/>
      <text:p text:style-name="P6"><text:s text:c="3"/><text:span text:style-name="T7"><text:s/>Pero el señor Edelman dijo a la BBC que Google estaba lanzando "ataques personales" para distraer a la gente de su propio comportamiento.</text:span></text:p>
      <text:p text:style-name="P2"/>
      <text:p text:style-name="P6">Y, sin embargo, no niega el pago de Microsoft. Tenga en cuenta que Microsoft ha hecho antes, incluso recientemente en la LSE [<text:a xlink:type="simple" xlink:href="http://techrights.org/2011/01/19/professors-sponsored-by-microsoft/"><text:span text:style-name="T1">1</text:span></text:a>, <text:a xlink:type="simple" xlink:href="http://techrights.org/2011/01/18/controlling-minds/"><text:span text:style-name="T1">2</text:span></text:a>, <text:a xlink:type="simple" xlink:href="http://techrights.org/2011/01/20/factual-errors-and-microsoft-funded/"><text:span text:style-name="T1">3</text:span></text:a>]. No es raro que los <text:a xlink:type="simple" xlink:href="http://techrights.org/2010/03/15/sxsw-google-fud-danah-boyd/"><text:span text:style-name="T9">empleados de Microsoft en la nómina a tiempo completo hagan esto también</text:span></text:a>. Muchos de ellos se disfrazan de "investigadores".</text:p>
      <text:p text:style-name="P6"/>
      <text:p text:style-name="P6">Microsoft no es capaz de alcanzar a Google, por lo que en su estrategia pasó a caracterizar a Google como un imperio del mal. <text:span text:style-name="T9">No hay nada nuevo en esta estrategia</text:span> y hemos reunido decenas de ejemplos.</text:p>
      <text:p text:style-name="P6"/>
      <text:p text:style-name="P4">"No hay duda de que ese es el objetivo de" partidarios de código cerrado "por todas las reflexiones de los últimos anti-Android en la prensa".</text:p>
      <text:p text:style-name="P5">-Pamela Jones, Groklaw</text:p>
      <text:p text:style-name="P6"/>
      <text:p text:style-name="P6">La segunda persona que está atacando a Google en estos días (en materia de patentes, codecs, Android, etc) es el "<text:span text:style-name="T6">código cerrado partidista</text:span>" Microsoft Florian, que es lo que <text:a xlink:type="simple" xlink:href="http://www.theinquirer.net/inquirer/news/1938858/comments-android-code-hurt-googles-battle-oracle">The Inquirer </text:a>lo llama. No es tan fácil de engañar por el nombre de "las patentes del software libre", entonces, ¿eh? "No hay duda de que es el objetivo de "partidarios del código cerrado" por todas las reflexiones de los últimos anti-Android <text:soft-page-break/>en la prensa", escribió Groklaw. "Este es mi consejo: consideren la fuente, y presten atención."</text:p>
      <text:p text:style-name="P6"/>
      <text:p text:style-name="P6">Supongamos que es un caso como TurboHercules, que resultó ser en parte propiedad de Microsoft. Fue lo mismo con T3 y con SCO, que luego resultaron haber sido pagados por Microsoft también. Volviendo a Microsoft Florian y el análisis de la noticia, antes de que su último trabajo <text:a xlink:type="simple" xlink:href="http://techrights.org/2011/01/22/boosting-vista-phony-7-with-lies/">fuese expuesto</text:a> (que ayuda a lanzar otro SCO mientras se comunica con las personas que ayudaron de la SCO en la misma forma), Groklaw escribió: "Amigos, como ya he dicho, estad atentos. Nadie puede saber hasta el descubrimiento se haga y los expertos hayann presentado todo. Esta perspicaz comentario de Slashdot que muestra por qué usted no debe suponer, pero necesitan el seguimiento del código y las licencias con más cuidado de lo que algunos están haciendo. Este caso no es como el de SCO cuando una parte se hablaba regularmente con la prensa. Así que podemos confiar en los documentos presentados, no sobre los que puede o no tener órdenes del día y que pueden o no ser de todas formas confiables."</text:p>
      <text:p text:style-name="P6"/>
      <text:p text:style-name="P6">Aquí está una de las <text:span text:style-name="T9">réplicas más conocidas de las mentiras de Microsoft Florian</text:span>. Se pone muy bien cuando dice:</text:p>
      <text:p text:style-name="P6"/>
      <text:p text:style-name="P6"><text:s/><text:span text:style-name="T8"><text:s text:c="3"/>Florian Mueller, que por cierto NO ES ni un abogado ni un desarrollador (developer) a pesar de que se HACE PASAR por uno uno en la TV.</text:span></text:p>
      <text:p text:style-name="P3"/>
      <text:p text:style-name="P6">Otros mobbyists y/o grupos de presión, que también trabajan para Microsoft, se parecen más a actores que a técnicos. <text:a xlink:type="simple" xlink:href="http://techrights.org/2010/08/04/jonathan-zuck-poses/">Jonathan Zuck viene a la mente</text:a>. <text:span text:style-name="T1">PRETENDER</text:span> es parte del trabajo y secuaces Microsoft jugarán con el guión. ¿Sabes qué? Tal como se esperaba, el refuerzo de Microsoft Matt Rosoff [<text:a xlink:type="simple" xlink:href="http://techrights.org/2010/08/04/jonathan-zuck-poses/"><text:span text:style-name="T1">1</text:span></text:a>, <text:a xlink:type="simple" xlink:href="http://techrights.org/2010/10/12/msft-october-disaster/"><text:span text:style-name="T1">2</text:span></text:a>, <text:a xlink:type="simple" xlink:href="http://techrights.org/2010/10/12/msft-october-disaster/"><text:span text:style-name="T1">3</text:span></text:a>, <text:a xlink:type="simple" xlink:href="http://techrights.org/2010/11/03/pile-of-dead-microsoft-products/"><text:span text:style-name="T1">4</text:span></text:a>] continúa su campaña de <text:s/><text:span text:style-name="T1">Miedo, Incertidumber y Duda FUD</text:span> de la nueva plataforma, escribe <text:span text:style-name="T1">FALSEDADES</text:span> como el <text:span text:style-name="T9">"abogado de propiedad intelectual MS Florian</text:span>" que es la <text:span text:style-name="T2">DESINFORMACION</text:span><text:span text:style-name="T9"> total</text:span>. Groklaw escribió al respecto: "<text:span text:style-name="T9">En primer lugar todo el mundo lo llamó un activista del software libre. Ahora le llaman abogado. Él NO es nínguno de los dos</text:span>. ¿Cómo pueden los periodistas a repetir su obra sin hacer ninguna comprobación de los hechos, es una habilidad, sin duda. ¿Cuál sería la palabra que usariamos para esa habilidad?: D "</text:p>
      <text:p text:style-name="P6"/>
      <text:p text:style-name="P4">"En primer lugar todo el mundo lo llamó un activista de software libre. Ahora le llaman abogado. Él NO es nínguno de los dos. "</text:p>
      <text:p text:style-name="P5">-Pamela Jones, Groklaw</text:p>
      <text:p text:style-name="P5"/>
      <text:p text:style-name="P6">Well, es lo mismo que <text:span text:style-name="T1">Estadounidenses por Tecnología "Competitiva" ACT</text:span> están haciendo. <text:span text:style-name="T9">Pretenden estan trabajando a favor de las pequeñas empresas cuando en realidad hace exactamente lo contrario.</text:span> Son pagados por Microsoft por hacer esto. El correo masivo a periodistas y engañarlos es parte de esta campaña de presión, el relleno de los paneles en algunas ocasiones.</text:p>
      <text:p text:style-name="P6"/>
      <text:p text:style-name="P6">Groklaw tiene esta réplica muy amplia a la <text:a xlink:type="simple" xlink:href="http://www.groklaw.net/article.php?story=20110122054409107"><text:span text:style-name="T5">FUD de Microsoft Florian</text:span></text:a>. Por lo general es ignorado allí, e incluso evitado. Bárbara lo puso muy bien en su comentario en el que llamó Microsoft Florian <text:a xlink:type="simple" xlink:href="http://www.groklaw.net/comment.php?mode=display&amp;sid=20110120171030983&amp;title=More%20F[redacted]%20[M[redacted]&amp;type=article&amp;order=&amp;hideanonymous=0&amp;pid=897184#c897392">F [redactado] M[redacted] </text:a>por las consecuencias obvias:</text:p>
      <text:p text:style-name="P6"/>
      <text:p text:style-name="P6"><text:s text:c="4"/>Hay dos maneras de lidiar con los mentiros trolls como F [redactado] M [redactado].</text:p>
      <text:p text:style-name="P6"/>
      <text:p text:style-name="P6"><text:s text:c="4"/>1. No haga caso de ellos.</text:p>
      <text:p text:style-name="P6"><text:s text:c="4"/>2. Exponerlos.</text:p>
      <text:p text:style-name="P6"/>
      <text:p text:style-name="P6"><text:soft-page-break/><text:s text:c="4"/>Para este sitio (Groklaw), ignorar al "Sr." Flagrante Misdirección es la mejor política,</text:p>
      <text:p text:style-name="P6"><text:s text:c="4"/>desde que * quiere * su nombre sea mencionado en sitios de buena reputación de alto perfil. Como uno</text:p>
      <text:p text:style-name="P6"><text:s text:c="4"/>estafador, dijo, cualquier cosa que le pone un rango de búsqueda de mayor vale la pena.</text:p>
      <text:p text:style-name="P6"/>
      <text:p text:style-name="P6"><text:s text:c="4"/>Es por eso que no vamos a publicar su nombre aquí, y eso alentaría a otros a hacer lo mismo.</text:p>
      <text:p text:style-name="P6"><text:s text:c="4"/>Otros pseudo-Nyms, si no les gusta el especial a través del "Redacted" entre paréntesis:</text:p>
      <text:p text:style-name="P6"/>
      <text:p text:style-name="P6"><text:s text:c="4"/>Fantástica Mula</text:p>
      <text:p text:style-name="P6"/>
      <text:p text:style-name="P6"><text:s text:c="4"/>Florian Sockpuppet</text:p>
      <text:p text:style-name="P6"/>
      <text:p text:style-name="P6"><text:s text:c="4"/>F M ****** ******</text:p>
      <text:p text:style-name="P6"/>
      <text:p text:style-name="P6"><text:s text:c="4"/>"El FMTroll" (va bien con "El MoGTroll")</text:p>
      <text:p text:style-name="P6"/>
      <text:p text:style-name="P6"><text:s text:c="4"/>Las personas que lo conocen sabrán que te refieres, sin dar a Florescente Mulehead <text:s/>google-jugo.</text:p>
      <text:p text:style-name="P6"/>
      <text:p text:style-name="P6">"Más gente se da cuenta que F [redactado] M [redactado] no puede ser sólo filtrado", escribió gnufreex en el IRC hace unas horas, señalando a <text:a xlink:type="simple" xlink:href="http://lwn.net/Articles/424270/">este comentario LWN </text:a><text:s/>que dice: "El problema con el MF es el hecho de que él empuja sus "noticias" a la prensa no-geek por lo que no puedes ignorarlo. Podemos ignorar sus comentarios (esto es una gran característica tener y es implementado en <text:span text:style-name="T10">LWN</text:span>), pero no podemos ignorar como el <text:span text:style-name="T6">MF</text:span>-empujó artículos en la prensa mainstream! No sé si él empuja el programa de Microsoft para la baja razón llamada "dinero" o por alguna razón superior, pero la realidad de la materia es: lo hace con regularidad y muy eficientemente. Por lo tanto debemos mantener la atención sobre lo que está haciendo ... Pera filtrarlo es tan peligroso como para filtrar las noticias relacionados con Oracle o Microsoft relacionados en general: a poca gente le gusta más de esta noticia, pero no podemos ignorarlos ".</text:p>
      <text:p text:style-name="P6"/>
      <text:p text:style-name="P6">Charles LibreOffice-H. Schulz, me escribió: "<text:span text:style-name="T7">¿crees que Florian Mueller ha conseguido un nuevo cliente? # ORCL "</text:span></text:p>
      <text:p text:style-name="P6"/>
      <text:p text:style-name="P6">Wayne Boreal escribió una post rápido al respecto <text:a xlink:type="simple" xlink:href="http://madhatter.ca/2011/01/22/does-florian-muller-work-for-the-alexis-de-tocqueville-institution/">ayer por la noche</text:a>:</text:p>
      <text:p text:style-name="P6"/>
      <text:p text:style-name="P6"><text:s text:c="4"/>OK, así que Florian alega que Google violó los derechos de autor de Oracle, y que ha escrito una enorme explicación de lo que ha encontrado. Pero él NO ES un programador. En otras palabras, el probablemente no tiene las habilidades para evaluar lo que está viendo.</text:p>
      <text:p text:style-name="P6"/>
      <text:p text:style-name="P6"><text:s text:c="4"/>Curiosamente sus argumentos suenan como los argumentos de Ken Brown, de la Institución Alexis de Tocqueville hizo en Samizdat, su hasta ahora prueba inédita que Linus Torvalds no es responsable por el Kernel de Linux. Sólo que con seis años de retraso.</text:p>
      <text:p text:style-name="P6"/>
      <text:p text:style-name="P6">Aquí Slashdot deja constancia de los hechos. Jan Wildeboer, que conoce personalmente a Microsoft Florian , dice que "Microsoft ve a Android conquistando el mercado móvil. <text:span text:style-name="T9">Florian Mueller produce "pruebas" en Android y Oracle</text:span>. Coincidencia? "</text:p>
      <text:p text:style-name="P6"/>
      <text:p text:style-name="P6">Muchas de las tonterías germina/originan en la "siembra" de la FUD en <text:span text:style-name="T5">Engadget</text:span> por Microsoft <text:soft-page-break/>Florian, que a su vez avergonzado por difundir esta <text:a xlink:type="simple" xlink:href="http://www.engadget.com/2011/01/21/oops-android-contains-directly-copied-java-code-strengthening/">información falsa</text:a> que viene de este <text:a xlink:type="simple" xlink:href="http://fosspatents.blogspot.com/2011/01/new-evidence-supports-oracles-case.html">montón de tonterías</text:a>, que es una estafa de la investigación que Microsoft Florian se apropió. En lugar de disculparse por su error, <text:a xlink:type="simple" xlink:href="http://www.engadget.com/2011/01/21/android-source-code-java-and-copyright-infringement-whats-go/"><text:span text:style-name="T5">Engadget agregó más ruido</text:span></text:a> y que sólo muestra lo los bajos estándares de Engadget realmente tiene. Para aquellos que no pueden recordar, Engadget también da espacio a ex <text:a xlink:type="simple" xlink:href="http://techrights.org/2010/03/14/microsoft-mole-in-engadget/">empleados de Microsoft que atacan a Android</text:a>. Es nombrado y <text:a xlink:type="simple" xlink:href="http://www.muktware.com/b/35/344/22/2011/700">avergonzado aquí</text:a>, con referencia específica a el escritor Nilay Patel:</text:p>
      <text:p text:style-name="P6"/>
      <text:p text:style-name="P6"><text:s text:c="4"/>No sé las credenciales del Sr. Mueller, pero el nombre del blog de software libre de patentes es irónico como la Free Software Foundation ha estado luchando contra las "patentes de software en general.</text:p>
      <text:p text:style-name="P6"/>
      <text:p text:style-name="P6"><text:s text:c="4"/>[...]</text:p>
      <text:p text:style-name="P6"/>
      <text:p text:style-name="P6"><text:s text:c="4"/>Al parecer, los resultados de Mueller en ninguna parte 'ayudan' a Oracle extorsionar a Google sobre Java. Como la compañía de bases de datos, que ha sido demandado por el gobierno para la sobrecarga de precios, Oracle ha dado un giro de su posición en Java, lo que resultó en la renuncia de Apache al Comité de Java. La Free Software Foundation también criticó las acusaciones de Oracle Java y salió al apoyo de Google.</text:p>
      <text:p text:style-name="P6"/>
      <text:p text:style-name="P6"><text:s text:c="4"/>Popular blogsite Engadget publicó un blog rechazando tales afirmaciones. Nilay Patel escribió nada nuevo, pero <text:span text:style-name="T1">REPITIO</text:span> lo que Müller escribió en su blog. Lo peor de blog Patel era "sin relación" mencionan a Prystar vs el caso de Apple. Prystar estaba vendiendo hardware con Mac OS instalado en él. Si este es el mejor ejemplo con que Patel pudo salir, no puedo hacer nada más que suspirar.</text:p>
      <text:p text:style-name="P6"/>
      <text:p text:style-name="P6"><text:s text:c="4"/>[...]</text:p>
      <text:p text:style-name="P6"/>
      <text:p text:style-name="P6"><text:s text:c="4"/>En la cobertura de hoy, especialmente por los blogs a favor de Apple, lo veo como nada más que crear FUD para asustar a los desarrolladores y usuarios, sobre todo cuando la batalla está lejos de terminar.</text:p>
      <text:p text:style-name="P6"/>
      <text:p text:style-name="P6">El nombre de <text:span text:style-name="T6">Engadget</text:span> ha sido perjudicado por toda esta rutina/truco de Microsoft Florian. La reputación de Android también se ha perjudicado, no importa cuantas correcciones serán publicados. El retorno de la inversión en los grupos de presión/lobbysts es muy alta y esta saga entera apenas lo demues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4T19:22:49</meta:creation-date>
    <dc:date>2011-01-24T19:42:24</dc:date>
    <meta:editing-duration>PT00H19M39S</meta:editing-duration>
    <meta:editing-cycles>4</meta:editing-cycles>
    <meta:generator>OpenOffice.org/3.1$Linux OpenOffice.org_project/310m19$Build-9420</meta:generator>
    <meta:document-statistic meta:table-count="0" meta:image-count="0" meta:object-count="0" meta:page-count="4" meta:paragraph-count="50" meta:word-count="1777" meta:character-count="10592"/>
  </office:meta>
</office:document-meta>
</file>