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Jefe Federal de Microsoft Decidió Renunciar, Microsoft Contrata a Nuevos Grupos de Presión</text:p>
      <text:p text:style-name="P4"/>
      <text:p text:style-name="P4">Por el Dr. Roy Schestowitz</text:p>
      <text:p text:style-name="P4"/>
      <text:p text:style-name="P4"><text:span text:style-name="T1">Resumen:</text:span> Las nuevas cifras y nuevos informes acerca de grupos de presión de Microsoft en los Estados Unidos.</text:p>
      <text:p text:style-name="P4"/>
      <text:p text:style-name="P4">La <text:a xlink:type="simple" xlink:href="http://techrights.org/wiki/index.php/Microsoft_influence_in_the_United_States_government">influencia de </text:a><text:a xlink:type="simple" xlink:href="http://techrights.org/wiki/index.php/Microsoft_influence_in_the_United_States_government"><text:span text:style-name="T4">MICROSOFT</text:span></text:a><text:a xlink:type="simple" xlink:href="http://techrights.org/wiki/index.php/Microsoft_influence_in_the_United_States_government"> en el gobierno de EE.UU. no es nada despreciable</text:a> y en los próximos días vamos a mostrar algunos ejemplos impactantes en los que Microsoft utiliza conexiones con el gobierno para competir, en lugar de utilizar los mejores productos para competir. Anoche escribimos acerca de directivos de Microsoft que habían renunciado y el jefe federal de Microsoft se va también, como se explica en varios sitios web [<text:a xlink:type="simple" xlink:href="http://www.federalnewsradio.com/?nid=365&amp;sid=2184214"><text:span text:style-name="T1">1</text:span></text:a>, <text:a xlink:type="simple" xlink:href="http://thehill.com/blogs/hillicon-valley/personnel-notes/131389-report-microsoft-federal-chief-heading-to-amazon"><text:span text:style-name="T1">2</text:span></text:a>] incluyendo uno <text:a xlink:type="simple" xlink:href="http://washingtontechnology.com/articles/2010/12/01/microsoft-federal-leader-to-amazon.aspx">inclinado</text:a> por <text:a xlink:type="simple" xlink:href="http://techrights.org/2010/02/22/1105-media-is-not-government/"><text:span text:style-name="T3">Microsoft</text:span></text:a> (sí, Microsoft tiene relaciones con los sitios de noticias que cubren los asuntos del gobierno):</text:p>
      <text:p text:style-name="P4"/>
      <text:p text:style-name="P3"><text:s text:c="4"/>"Teresa Carlson, quien ha dirigido la división federalde Microsoft Corp., ha renunciado para irse a dirigir los esfuerzos de cloud computing en Amazon.com."</text:p>
      <text:p text:style-name="P3"/>
      <text:p text:style-name="P4">A pesar de la fuerte influencia de Microsoft en el gobierno de los Estados Unidos, la retención de sus trabajadores ha estado resultando difícil en los últimos tiempos. Por otro lado, Microsoft se las arregló para atraer el ex jefe de Voodoo [<text:a xlink:type="simple" xlink:href="../%5Bhttp://www.xbitlabs.com/news/other/display/20101222091239_Microsoft_Hires_Founder_of_Voodoo_Boutique_PC_Maker.html"><text:span text:style-name="T1">1</text:span></text:a>, <text:a xlink:type="simple" xlink:href="http://www.theinquirer.net/inquirer/news/1934095/microsoft-hires-voodoo-chief%5D"><text:span text:style-name="T1">2</text:span></text:a>] y al final del mes de octubre todos nos enteramos que Steve Jobs, tuvo un episodio de furia a través de Microsoft, Bungie [<text:a xlink:type="simple" xlink:href="http://www.macobserver.com/tmo/article/report_microsoft-bungie_buyout_angered_steve_jobs/"><text:span text:style-name="T1">1</text:span></text:a>, <text:a xlink:type="simple" xlink:href="http://www.tuaw.com/2010/10/26/report-steve-jobs-was-furious-over-microsofts-acquisition-of/"><text:span text:style-name="T1">2</text:span></text:a>, <text:a xlink:type="simple" xlink:href="http://www.geek.com/articles/games/steve-jobs-was-furious-when-microsoft-bought-halo-making-bungie-20101027/"><text:span text:style-name="T1">3</text:span></text:a>, <text:a xlink:type="simple" xlink:href="http://www.mcvuk.com/news/41496/Steve-Jobs-rage-over-Bungie-sale-to-MS"><text:span text:style-name="T1">4</text:span></text:a>]. Microsoft se apoya en juegos, por lo que también acaba de contratar a Rahul Sood para este <text:a xlink:type="simple" xlink:href="http://www.techeye.net/business/microsoft-nicks-hps-rahul-sood-for-gaming">próposito</text:a>, como se explica en un montón de sitios, por ejemplo, [<text:a xlink:type="simple" xlink:href="http://www.pcr-online.biz/news/35435/Rahool-Sood-joins-Microsoft"><text:span text:style-name="T1">1</text:span></text:a>, <text:a xlink:type="simple" xlink:href="http://hothardware.com/News/Rahul-Sood-Moves-To-Microsoft/"><text:span text:style-name="T1">2</text:span></text:a>].</text:p>
      <text:p text:style-name="P4"/>
      <text:p text:style-name="P4">"Se da la ilusión de que las empresas desempeñan un papel modesto en la gestión de un país." Microsoft mientras tanto la <text:a xlink:type="simple" xlink:href="http://voices.washingtonpost.com/posttech/2010/11/microsoft_hires_salem_former_c.html"><text:span text:style-name="T4">contratación de más grupos de presión</text:span></text:a>, también: "<text:span text:style-name="T3">Microsoft</text:span> dijo el lunes que ha contratado el veterano del Capitolio Charles Salem como director general de la política pública."</text:p>
      <text:p text:style-name="P4"/>
      <text:p text:style-name="P4">Un nuevo <text:a xlink:type="simple" xlink:href="http://www.bloomberg.com/news/2010-12-20/microsoft-spends-1-63-million-lobbying-in-3q.html">informe</text:a> revela sólo la parte más conocida y divulgada de grupos de presión, mientras que Microsoft excluyendo al resto, como de costumbre. Se dice que "<text:span text:style-name="T3">Microsoft Corp</text:span>. gastó <text:span text:style-name="T2">1,63 MILLONES de DOLARES en sólo el tercer trimestre</text:span><text:span text:style-name="T5"> para presionar al gobierno federal sobre una amplia gama de temas</text:span>, desde la piratería de software a la competencia en la publicidad en línea, según un informe de este reporte."</text:p>
      <text:p text:style-name="P4"/>
      <text:p text:style-name="P4">Añada a Microsoft lanzando un <text:a xlink:type="simple" xlink:href="http://www.computerworld.com.au/article/365616/updated_microsoft_forks_1_mil_gov_2_0/"><text:span text:style-name="T2">millones dólares</text:span></text:a> sólo influir en la política del gobierno. Esto no es como el gobierno se supone que es de ejecución. Es evidente que la figura de arriba es unicamente ficticia, porque es muy incompleta. Se da la ilusión de que las empresas desempeñan un papel modesto en la gestión de un paí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2T17:15:56</meta:creation-date>
    <dc:date>2011-01-02T17:28:43</dc:date>
    <meta:editing-duration>PT00H12M48S</meta:editing-duration>
    <meta:editing-cycles>7</meta:editing-cycles>
    <meta:generator>OpenOffice.org/3.1$Linux OpenOffice.org_project/310m19$Build-9420</meta:generator>
    <meta:document-statistic meta:table-count="0" meta:image-count="0" meta:object-count="0" meta:page-count="1" meta:paragraph-count="10" meta:word-count="430" meta:character-count="2541"/>
  </office:meta>
</office:document-meta>
</file>