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style>
    <style:style style:name="P4" style:family="paragraph" style:parent-style-name="Footer">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color="#7e0021"/>
    </style:style>
    <style:style style:name="T3" style:family="text">
      <style:text-properties fo:color="#7e0021" fo:font-weight="bold" style:font-weight-asian="bold" style:font-weight-complex="bold"/>
    </style:style>
    <style:style style:name="T4" style:family="text">
      <style:text-properties fo:color="#7e0021"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color="#ff0000" fo:font-style="italic" style:font-style-asian="italic" style:font-style-complex="italic"/>
    </style:style>
    <style:style style:name="T7" style:family="text">
      <style:text-properties fo:color="#ff0000"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crosoft Distorsiona las Noticias al Costo de Miles de Millones</text:p>
      <text:p text:style-name="Standard"/>
      <text:p text:style-name="Standard">Por el Dr. Roy Schestowitz</text:p>
      <text:p text:style-name="Standard"/>
      <text:p text:style-name="P3"><text:span text:style-name="T1">Resumen:</text:span> A medida que Microsoft revisa su cuenta de premios a los medios de comunicación, se discute el modus operandi general de la prensa corporativa.</text:p>
      <text:p text:style-name="P3"/>
      <text:p text:style-name="P3">Según este <text:a xlink:type="simple" xlink:href="http://www.reuters.com/article/idUSTRE70650120110107">artículo</text:a> <text:s/>descubierto por Satipera la otra noche, Microsoft - como la <text:a xlink:type="simple" xlink:href="http://techrights.org/wiki/index.php/Gates_Foundation_Critique"><text:span text:style-name="T3">Fundación Gates</text:span></text:a>, que <text:a xlink:type="simple" xlink:href="http://techrights.org/2010/05/24/edelman-and-waggener-gates-pr/">se basa</text:a> en los gustos de <text:a xlink:type="simple" xlink:href="http://techrights.org/wiki/index.php/Waggener_Edstrom"><text:span text:style-name="T3">Waggener Edstrom</text:span></text:a> - está buscando nuevos anunciantes a condicion de cambiar las noticias a su favor. Como lo expresó a Reuters:</text:p>
      <text:p text:style-name="P3"/>
      <text:p text:style-name="P3"><text:s/><text:span text:style-name="T5"><text:s text:c="3"/>Microsoft Corp ha puesto su estimado de un </text:span><text:span text:style-name="T7">MIL MILLONES de dólares</text:span><text:span text:style-name="T5"> para la compra de medios en cuenta en revisión, planteando la posibilidad de que la empresa podría ir a una agencia que no sea su actual pareja, </text:span><text:span text:style-name="T4">Universal McCann</text:span><text:span text:style-name="T5">, según una fuente familiarizada con la cuenta.</text:span></text:p>
      <text:p text:style-name="P2"/>
      <text:p text:style-name="P2"><text:s text:c="4"/><text:span text:style-name="T2">Universal McCann</text:span> es una división de publicidad holding Interpublic Group y es un jugador importante en Madison Avenue, con clientes de primer orden como Exxon Mobil, Johnson &amp; Johnson, y Sony Corp.</text:p>
      <text:p text:style-name="P2"/>
      <text:p text:style-name="P2"><text:s text:c="4"/>Sería muy inusual si la mano de <text:span text:style-name="T2">Universal McCann</text:span>, decidiera no defender la cuenta durante la revisión de Microsoft. Dado su tamaño y el prestigio, la cuenta probablemente atraería interés de organismos de la competencia.</text:p>
      <text:p text:style-name="P3"/>
      <text:p text:style-name="P3">Para aquellos que no saben (lo que debe ser conocido por todos, pero rara vez se conoce), este tipo de empresas son traficantes de cobertura de los medios de comunicación. De hecho, su papel es el de incentivar a los periodistas de la publicar artículos a favor de Microsoft. De vez en se me han acercado por medio de agencias de relaciones públicas, especialmente después de escribir para un sitio de noticias y hacer algo parecido a la portada de Slashdot. Ellos tratan de organizar reuniones, supuestamente para fantasma escribir artículos (comunicados no sólo prensa) y el empuje "noticias" falsas de todas clases en otras maneras. Es por eso que hubo tantos artículos sobre Kinect y Vista falso 7 [sic] por ejemplo. Microsoft se dice que ha pasado la mitad de mil millones de dólares sólo en comercialización de cada uno de ellos. Ghabuntu hace una buena pregunta ahora: <text:a xlink:type="simple" xlink:href="http://www.ghabuntu.com/2011/01/what-is-happening-to-technology.html">¿Qué está pasando con la tecnología de información en estos días?</text:a>"</text:p>
      <text:p text:style-name="P3"/>
      <text:p text:style-name="P3"><text:s text:c="2"/><text:span text:style-name="T5"><text:s text:c="2"/>Nunca deja de sorprenderme cómo el periodismo tecnología y los blogs puede ser tan superficiales. Apple presenta la tienda Mac y es noticia casi al instante. ¿Es esto serio? ¿Es una noticia la capacidad de manejar programas en un equipo desde un centro de control integrado ? ¿O realizar múltiples tareas en el iPhone?</text:span></text:p>
      <text:p text:style-name="P2"/>
      <text:p text:style-name="P2"><text:s text:c="4"/>¿O conserguir la próxima actualización del Teléfono Microsoft Windows 7 que se dice que viene con copiar y pegar? En el año 2011? ¿Y esta es una noticia? Cualquiera que haya usado un teléfono característica de Nokia en los últimos solo el Señor sabe cuánto tiempo realmente se reirán de esto. Y sin embargo, tenemos "escritores" cayendo unos sobre otros para informar de estas noticias mundanas y casi anacrónicas.</text:p>
      <text:p text:style-name="P2"/>
      <text:p text:style-name="P2"><text:s text:c="4"/>Con toda honestidad, creo que la presentación de informes tecnología esta cayendo rápidamente en las alcantarillas. En lugar de investigar y cuestionar el status quo, los "periodistas" tecnólogicos y los <text:soft-page-break/>bloggers y se tragan toda la basura de compañías como Apple y Microsoft y regurgitan a las masas en su mayoría desinformados. Terminamos aplaudiendo a las empresas por la introducción de cosas que la competencia tiene hace mucho tiempo y hacen que parezca como una cosa nueva.</text:p>
      <text:p text:style-name="P2"/>
      <text:p text:style-name="P3">Nuestra respuesta a Ghabuntu es decir, el <text:span text:style-name="T3">PAPEL DE LA PRENSA CORPORATIVA ES HACER DINERO,</text:span> no necesariamente informar de lo que es realmente importante. Ya hemos abordado la <text:a xlink:type="simple" xlink:href="http://techrights.org/2011/01/08/catchup-example/">falta de importancia de las noticias de Apple</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pm1">
      <style:footer>
        <text:p text:style-name="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11-01-10T18:49:35</meta:creation-date>
    <dc:date>2011-01-10T18:56:28</dc:date>
    <meta:editing-cycles>5</meta:editing-cycles>
    <meta:editing-duration>PT6M57S</meta:editing-duration>
    <meta:user-defined meta:name="Info 1"/>
    <meta:user-defined meta:name="Info 2"/>
    <meta:user-defined meta:name="Info 3"/>
    <meta:user-defined meta:name="Info 4"/>
    <meta:document-statistic meta:table-count="0" meta:image-count="0" meta:object-count="0" meta:page-count="2" meta:paragraph-count="13" meta:word-count="590" meta:character-count="3585"/>
  </office:meta>
</office:document-meta>
</file>