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ll Gates Paga Millones a AllAfrica ("más grande del Distribuidor Electrónico de Noticias de África y de la Información en Todo el Mundo") Para Impulsar Su Agenda</text:p>
      <text:p text:style-name="Standard"/>
      <text:p text:style-name="Standard">Por el Dr. Roy Schestowitz</text:p>
      <text:p text:style-name="Standard"/>
      <text:p text:style-name="P3"><text:span text:style-name="T1">Resumen:</text:span> El envenenamiento de la Fundación Gates a la prensa poca que existe en África con otra inyección de dinero que los inclina hacia su cobertura y los obliga a la autocensura.</text:p>
      <text:p text:style-name="P3"/>
      <text:p text:style-name="P3">Esta mañana se escribió sobre el uso de <text:span text:style-name="T2">Gates</text:span> de la <text:a xlink:type="simple" xlink:href="http://techrights.org/2011/01/10/monsanto-gmo-and-agra/"><text:span text:style-name="T2">Alianza para una Revolución Verde en África AGRA</text:span></text:a> (verdes van a ser los dolares que van a ir a parar a las manos de Gates, Mosanto y los que financian esta <text:a xlink:type="simple" xlink:href="http://www.agra-alliance.org/section/about">lamprea que succiona Africa</text:a>) que él contribuyó a crear a fin de promover sus inversiones en África (las semillas con <text:span text:style-name="T3">PATENTES</text:span>, la ampliación de <text:span text:style-name="T3">SU MONOPOLIO</text:span> a más continentes). En ocasiones anteriores, hace aproximadamente un año también se demostró que Bill Gates había pagado mucho dinero para los periodistas africanos por sus trabajos hechos en la forma en que a él le gusta. El velo de el "entrenamiento" fue utilizado y James Love menciona este hecho recientemente [http://techrights.org/2010/11/28/bill-melinda-evangelization/], en un resumen muy completo de él.</text:p>
      <text:p text:style-name="P3"/>
      <text:p text:style-name="P3">Nos entristece al ver que el señor Gates no puede dejar que los periodistas hagan su trabajo de forma independiente. Uso su cuenta bancaria exenta de impuestos (<text:a xlink:type="simple" xlink:href="http://techrights.org/wiki/index.php/Gates_Foundation_Critique"><text:span text:style-name="T3">Gates</text:span></text:a>) para dirigir a un canal muy <text:a xlink:type="simple" xlink:href="http://allafrica.com/stories/201012031015.html">importante de comunicación en África</text:a>:</text:p>
      <text:p text:style-name="P3"/>
      <text:p text:style-name="P3"><text:s/><text:span text:style-name="T4"><text:s text:c="3"/>Una donación de </text:span><text:span text:style-name="T5">$ 2.3 MILLONES</text:span><text:span text:style-name="T4"> de la Fundación Bill y Melinda Gates permitirá AllAfrica pasar de periódico a cobertura constante de las cuestiones de desarrollo y aumentar su capacidad institucional para "apoyar" sus proyectos futuros.</text:span></text:p>
      <text:p text:style-name="P2"/>
      <text:p text:style-name="P3">Para los periodistas africanos esto es mucho dinero. ¿Qué tanta cobertura puede esto pagar? ¿Arriesgará AllAfrica esta canalización de dinero (en el presente o futuro) por criticar, desafíar, cuestionar: <text:span text:style-name="T3">AGRA, Gates, o Monsanto</text:span>? ¿Habrá autocensura? ¿Adoración de Gates ? Nuestros lectores son lo suficientemente inteligentes como para decidir, pero ¿qué pasa con aquellos que leerán AllAfrica sin saber que Gates <text:span text:style-name="T3">LES PAGA MILLONES DE DOLARES</text:span>? Techrights está muy preocupado por esto y por lo que todo el mundo en África (muchos no son conscientes de la situación y por lo tanto confian en los medios de comunicación, a diferencia de Rusia, por ejemplo).</text:p>
      <text:p text:style-name="P3"/>
      <text:p text:style-name="P3">Un periodista cuyo trabajo admiramos ha ha puesto de relieve el problema en su artículo titulado "<text:a xlink:type="simple" xlink:href="http://humanosphere.kplu.org/2010/12/gates-foundation-partners-with-african-media-group-allafrica-com/">Gates Foundation colabora con los medios de comunicación africanos grupo AllAfrica.com</text:a>", empezando por:</text:p>
      <text:p text:style-name="P3"/>
      <text:p text:style-name="P3"><text:s/><text:span text:style-name="T4"><text:s text:c="3"/>La Fundación Bill &amp; Melinda Gates ha entrado en sociedad con los medios de comunicación, esta vez con AllAfrica.com, para "mejorar" la cobertura internacional y africana de la salud mundial y el desarrollo.</text:span></text:p>
      <text:p text:style-name="P2"/>
      <text:p text:style-name="P2"><text:s text:c="4"/>AllAfrica.com se describe como el "mayor distribuidor electrónico de noticias de África y la información en todo el mundo", un proveedor de contenidos multimedia de servicios, desarrollo de sistemas de tecnología y un mega-agregador de noticias de la publicación de un promedio de 1.000 historias del día.</text:p>
      <text:p text:style-name="P3"/>
      <text:p text:style-name="P3">GatesKeepers explica que "<text:a xlink:type="simple" xlink:href="http://gateskeepers.civiblog.org/blog/_archives/2010/12/6/4697271.html"><text:span text:style-name="T3">La Fundación Gates compra una parte de AllAfrica punto com</text:span></text:a>". Como <text:soft-page-break/><text:a xlink:type="simple" xlink:href="http://techrights.org/2011/01/09/agenda-advanced-by-nytimes/">explicamos hace unos días</text:a> (también en <text:a xlink:type="simple" xlink:href="http://techrights.org/2011/01/09/new-york-times-promoviendo/">español</text:a>), Gates sólo tendrá que pagar a los periodistas que cubren las áreas que afectan a su negocio, por lo que es una inyección económica de sesgo.</text:p>
      <text:p text:style-name="P3"/>
      <text:p text:style-name="P3"><text:s text:c="2"/><text:span text:style-name="T4"><text:s text:c="2"/>"Aquí vamos otra vez. Los fondos de la Fundación Gates para AllAfrica.com. Ahora bien, este gigante de los medios africanos no se atrevera a criticar a la Fundación."</text:span></text:p>
      <text:p text:style-name="P2"/>
      <text:p text:style-name="P2"><text:s text:c="4"/>¿Existe una organización africana que puede asumir un papel de vigilancia "AllAfricaWatch" para que cuente todas las historias de AllAfrica alabando la Fundación Gates y las historias que la critican?</text:p>
      <text:p text:style-name="P3"/>
      <text:p text:style-name="P3">Cuando tu controlas los canales de comunicación y de la información, controlas las mentes de las personas. ¿Controla Gates la suya?</text:p>
      <text:p text:style-name="P3"/>
      <text:p text:style-name="P3">"En el otoño de 1982, Pam Edstrom [de Waggener Edstrom], una mujer diminuta con penetrantes ojos azules, fue contratada por Microsoft. [...] Como en negocios modernos, los voceros fueron responsables no sólo para evitar la mala prensa, pero para el hilado de la buena. [...] Hanson y Edstrom haría girar una imagen completamente nueva para el propio Gates. . Ellos maquillaron lo mejor y lo peor del Presidente Bill, cambiando su ropa, su voz, y sus lealtades, volviendo a ser no sólo el jefe, pero, en esencia, la mascota de la compañía-una especie de alta tecnología Coronel Sanders"- Pam Edstrom h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10T19:38:07</meta:creation-date>
    <dc:date>2011-01-10T19:46:26</dc:date>
    <meta:editing-cycles>3</meta:editing-cycles>
    <meta:editing-duration>PT8M21S</meta:editing-duration>
    <meta:user-defined meta:name="Info 1"/>
    <meta:user-defined meta:name="Info 2"/>
    <meta:user-defined meta:name="Info 3"/>
    <meta:user-defined meta:name="Info 4"/>
    <meta:document-statistic meta:table-count="0" meta:image-count="0" meta:object-count="0" meta:page-count="2" meta:paragraph-count="16" meta:word-count="708" meta:character-count="4381"/>
  </office:meta>
</office:document-meta>
</file>