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color="#000080"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800000" fo:font-weight="bold" style:font-weight-asian="bold" style:font-weight-complex="bold"/>
    </style:style>
    <style:style style:name="T4" style:family="text">
      <style:text-properties fo:color="#4c1900"/>
    </style:style>
    <style:style style:name="T5" style:family="text">
      <style:text-properties fo:color="#4c1900"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r qué Microsoft Está Preparando Un Nuevo Ataque de SCO-Type Contra Android/Linux</text:p>
      <text:p text:style-name="Standard"/>
      <text:p text:style-name="Standard">Por el Dr. Roy Schestowitz</text:p>
      <text:p text:style-name="Standard"/>
      <text:p text:style-name="P3"><text:span text:style-name="T1">Resumen:</text:span> <text:span text:style-name="T3">Vista Phony 7</text:span> [sic] se está muriendo y <text:span text:style-name="T3">Microsoft</text:span> está atacando Android en varias direcciones diferentes, porque no hay nada más que puede hacer.</text:p>
      <text:p text:style-name="P3"/>
      <text:p text:style-name="P3">PARA AQUELLOS que están al tanto de las noticias, los teléfonos inteligentes se están convirtiendo en un tema novedoso y con ellos todo tipo de gadgets que continúan inundando ese mercado - hasta el punto de estar casi superando en número a los llamados "equipos de escritorio", que están en el viejo tipo de dispositivos que califican como computadoras por todas las características que ofrecen. Microsoft ha fallado gravemente en la <text:a xlink:type="simple" xlink:href="http://techrights.org/wiki/index.php/Windows_Mobile_Reality_Log">arena móvil</text:a> y toda su estrategia es tan equivocada de que Microsoft pasa de Windows Mobile a KIN/Zune a Vista Phony 7 [sic] con un toque de mentira de plata, y trabaja en temas como la singularidad y la pantalla azul de la muerte <text:span text:style-name="T2">BSD</text:span> (este punto se sobre todo ha sido pasado por alto por las noticias, pero puede relacionarse con Danger Sidekick).</text:p>
      <text:p text:style-name="P3"/>
      <text:p text:style-name="P3">El día de hoy nuestro lector Chips B. Malroy trajo esta historia de <text:a xlink:type="simple" xlink:href="http://blog.seattlepi.com/microsoft/archives/237074.asp?from=blog_last3">Microsoft Nick</text:a>. Él escribe que "[a] pelea de 1,5 millones [Vista Phony 7] dispositivos fueron enviados en seis semanas, para un promedio de 250.000 por semana, a continuación, 500.000 fueron enviados en las próximas cuatro semanas, o unos 125.000 por semana. Y eso fue durante la fiebre de compras navideñas. "</text:p>
      <text:p text:style-name="P3"/>
      <text:p text:style-name="P2">"Ballmer tiene que seguir invirtiendo dinero en WP7, porque si se detiene, admite su fracaso, y pierde su trabajo."</text:p>
      <text:p text:style-name="P2">-Chips B. Malroy</text:p>
      <text:p text:style-name="P3"/>
      <text:p text:style-name="P3">Microsoft está perdiendo aquí muy mal. A este ritmo, la empresa no puede gestionar el envío, incluso - y mucho menos vender - 5 millones de teléfonos (todos juntos). Es patético, pero no es de extrañar. Ryan afirma que "está claro, Microsoft sigue tirando dinero en efectivo al fuego subvencionando un producto que nadie quiere hasta que se desvanece en el atardecer a la Zune" (que también fracasó).</text:p>
      <text:p text:style-name="P3"/>
      <text:p text:style-name="P3">Malroy respondió así: "Ballmer tiene que seguir invirtiendo dinero en <text:span text:style-name="T5">WP7</text:span>, porque si se detiene, admite su fracaso, y pierde su trabajo. Que muy probablemente que ocurra de todos modos. "</text:p>
      <text:p text:style-name="P3"/>
      <text:p text:style-name="P3">Como todo el mundo debería saber por ahora, <text:span text:style-name="T7">la estrategia de Microsoft se ha desplazado a destruir a Android </text:span>- el único sistema viable sin dispositivos systema operativo para los dispositivos móviles (por viables que queremos decir, capaces de tomar en el mercado). <text:span text:style-name="T7">Así que los ataques de patentes contra Android (junto con las tirada de barro de derechos de autor </text:span><text:a xlink:type="simple" xlink:href="http://techrights.org/wiki/index.php/Florian_M%C3%BCller"><text:span text:style-name="T7">gracias a Microsoft Florian</text:span></text:a><text:span text:style-name="T7">) debemos esperarlos y nada debe sorprendernos.</text:span> Uno de nuestros lectores, Wayne, explica <text:a xlink:type="simple" xlink:href="http://madhatter.ca/2011/01/26/the-provenance-of-florian-muller/">cuales ataques de Microsoft Florian podemos esperar</text:a>:</text:p>
      <text:p text:style-name="P3"/>
      <text:p text:style-name="P3"><text:s text:c="4"/>Su otro problema es lo que está diciendo. Está cantando la <text:span text:style-name="T1">MISMA</text:span> canción que <text:span text:style-name="T4">Darl McBride, Ken Brown</text:span>, y un montón de personas más han cantado, y por ahora la mayoría de los geeks aficionado a la tecnología han vuelto sospechosos de él. Simplemente no le creen. Hacemos preguntas como <text:span text:style-name="T6">¿Trabaja Florian Müller para la Alexis de Tocqueville Institution?</text:span></text:p>
      <text:p text:style-name="P3"/>
      <text:p text:style-name="P3"><text:s text:c="4"/>Y consultamos con la gente que confiamos. Como Pamela Jones. ¿Quién escribió Cómo evitar que ser llevado a una situación en las que TODAS las posibilidades sean <text:span text:style-name="T1">INDESEADAS</text:span> -o ser llevados a <text:soft-page-break/>una trampa- por reclamaciones de "pruebas" de infracción de los derechos de autor. O el Doctor Roy, que ha seguido la crónica de Florian Müller desde hace algún tiempo, para terminar con esto. Cuando Roy comenzó el seguimiento del infame Microsoft Florian mucha gente pensó que estaba loco. Loco como un zorro tal vez. Por supuesto, de acuerdo con Roy me van a llegar un montón de cartas de odio, pero que importa, ya soy un niño grande.</text:p>
      <text:p text:style-name="P3"/>
      <text:p text:style-name="P3"><text:s text:c="4"/>Entonces, ¿Qué hace Microsoft Florian ahora? La misma gente que el está tratando de convencer, en <text:span text:style-name="T7">su mayoría sabe que el -Microsoft Florian- trabaja para Microsoft</text:span>. Estoy celebrando por ADTI mí mismo, no puedo ver que Microsoft sea TAN estúpido. Por otro lado ...</text:p>
      <text:p text:style-name="P3"/>
      <text:p text:style-name="P3"><text:s text:c="4"/>Cualquiera que sea la buena voluntad que una vez tuvo en la comunidad se ha esfumado. Se ha convertido en el hazmerreír. <text:span text:style-name="T7">Lo que significa que quien se que está detrás de él (y créanme, es alguien) pronto va a encontrar otro títere.</text:span></text:p>
      <text:p text:style-name="P3"/>
      <text:p text:style-name="P3">Esta mañana he recibido un correo electrónico de <text:span text:style-name="T4">Microsoft Florian</text:span>. En él, confirmó que "conoció a Michael McLoughlin en Bruselas con motivo de la audiencia de Oracle/Sun por la Comisión Europea <text:s/>(diciembre de 2009)." McLoughlin es la persona que <text:a xlink:type="simple" xlink:href="http://techrights.org/2011/01/27/es-conexion/">mencionamos el otro día</text:a>. Él se describe a sí mismo como <text:span text:style-name="T6">"Director de la Empresa Mercados de la Oficina de Relaciones Estratégicas en Microso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27T22:24:41</meta:creation-date>
    <meta:document-statistic meta:table-count="0" meta:image-count="0" meta:object-count="0" meta:page-count="2" meta:paragraph-count="16" meta:word-count="766" meta:character-count="4552"/>
    <dc:date>2011-01-27T22:32:23</dc:date>
    <meta:editing-duration>PT00H02M22S</meta:editing-duration>
    <meta:editing-cycles>1</meta:editing-cycles>
    <meta:generator>OpenOffice.org/3.1$Linux OpenOffice.org_project/310m19$Build-9420</meta:generator>
  </office:meta>
</office:document-meta>
</file>