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color="#800000"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rosoft se Está Convirtiendo En una Compañía de Embargo</text:p>
      <text:p text:style-name="Standard"/>
      <text:p text:style-name="Standard">Por el Dr. Roy Schestowitz</text:p>
      <text:p text:style-name="Standard"/>
      <text:p text:style-name="P3"><text:span text:style-name="T1">Resumen:</text:span> Las demandas tratando de bloquear a los competidores se están convirtiendo en una norma de negocios para Microsoft.</text:p>
      <text:p text:style-name="P3"/>
      <text:p text:style-name="P3">En la última fase de su incierta vida útil Microsoft puede ser recordado como una cáscara rota, que había demandado con patentes para embargar la competencia. Eso es lo que vio hacer a TiVo <text:a xlink:type="simple" xlink:href="http://techrights.org/2011/01/25/banning-tivo-with-swpats/">esta semana</text:a> y ahora esto se hace en contra de Datel [<text:a xlink:type="simple" xlink:href="http://techrights.org/2010/05/09/bungie-says-goodbye-and-more/"><text:span text:style-name="T1">1</text:span></text:a>, <text:a xlink:type="simple" xlink:href="http://techrights.org/2010/05/03/moonlight-vs-mozilla-firefox/"><text:span text:style-name="T1">2</text:span></text:a>, <text:a xlink:type="simple" xlink:href="http://techrights.org/2010/05/05/microsoft-turned-from-apple/"><text:span text:style-name="T1">3</text:span></text:a>, <text:a xlink:type="simple" xlink:href="http://techrights.org/2009/11/24/microsoft-kicks-datel/"><text:span text:style-name="T1">4</text:span></text:a>, <text:a xlink:type="simple" xlink:href="http://techrights.org/2010/04/06/zune-mobile-xbox-failure/"><text:span text:style-name="T1">5</text:span></text:a>, <text:a xlink:type="simple" xlink:href="http://techrights.org/2010/05/17/novell-and-lg-boost-microsoft/"><text:span text:style-name="T1">6</text:span></text:a>, <text:a xlink:type="simple" xlink:href="http://techrights.org/2010/08/24/datel-settling-apple-spyware-swpat/"><text:span text:style-name="T1">7</text:span></text:a>] en la <text:a xlink:type="simple" xlink:href="http://www.theinquirer.net/inquirer/news/1939308/microsoft-calls-itc-investigation-british-company">cara de ello</text:a>:</text:p>
      <text:p text:style-name="P3"/>
      <text:p text:style-name="P3"><text:s/><text:span text:style-name="T5"><text:s text:c="3"/>EL VENDEDOR DE JUEGOS DE CONSOLA </text:span><text:span text:style-name="T4">Microsoft</text:span><text:span text:style-name="T5">, parece estar un poco molesto con una empresa llamada Datel Design &amp; Development.</text:span></text:p>
      <text:p text:style-name="P2"/>
      <text:p text:style-name="P2"><text:s text:c="4"/>El campañol se ha quejado en los términos más enérgicos posibles a la Comisión de Comercio Internacional de los EE.UU. que Datel Design ha hecho algunas cosas terribles y ha pedido una investigación inmediata.</text:p>
      <text:p text:style-name="P2"/>
      <text:p text:style-name="P2"><text:s text:c="4"/>Según Microsoft, Datel ha estado violando sus patentes y robando sus ideas. También parece que hay una historia de mala sangre entre las dos compañías.</text:p>
      <text:p text:style-name="P3"/>
      <text:p text:style-name="P3">Wolfgang Gruener <text:a xlink:type="simple" xlink:href="http://www.tomshardware.com/news/Xbox-360-Kinect-Windows-7-WP7-Xbox,12071.html#xtor=RSS-181">sostiene</text:a> que en 2011, <text:span text:style-name="T3">Microsoft</text:span> puede estar "Hacia la deriva a la insignificancia". El resumen dice:</text:p>
      <text:p text:style-name="P3"/>
      <text:p text:style-name="P3"><text:s text:c="3"/><text:span text:style-name="T5"><text:s/>Microsoft ha desarrollado un talento muy especial para darse a sí mismo un tiro en el pie y me pregunto qué pasó con la empresa que hizo commodities equipos con ideas y pasión inusual para el futuro de la informática?</text:span></text:p>
      <text:p text:style-name="P2"/>
      <text:p text:style-name="P3">Microsoft nunca se convirtió en éxito en el mercado de hardware. Rebadging algunos periféricos apenas cuenta (de hardware de marca Apple también tiene sus <text:a xlink:type="simple" xlink:href="http://www.treehugger.com/files/2011/01/pentalobe-screw-apple-war.php">limitaciones artificiales</text:a> que molesta a mucha gente [<text:a xlink:type="simple" xlink:href="http://techrights.org/2011/01/24/cult-mentality-in-classroom/"><text:span text:style-name="T1">1</text:span></text:a>, <text:a xlink:type="simple" xlink:href="http://techrights.org/2011/01/26/software-oligarchs-distraction/%5D"><text:span text:style-name="T1">2</text:span></text:a>). Así que Microsoft se está convirtiendo rápidamente en una <text:span text:style-name="T3">EMPRESA DEMANDANTE</text:span>, en el pasado reciente (hace aproximadamente 2 años) que se jactaba de no demandar por patentes, pero las cosas han ido cuesta abajo desde entonces, Microsoft demanda por patentes más que uno puede perder de vista. Esto un signo de pérdi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7T21:21:08</meta:creation-date>
    <dc:date>2011-01-27T21:28:16</dc:date>
    <meta:editing-duration>PT00H07M12S</meta:editing-duration>
    <meta:editing-cycles>4</meta:editing-cycles>
    <meta:generator>OpenOffice.org/3.1$Linux OpenOffice.org_project/310m19$Build-9420</meta:generator>
    <meta:document-statistic meta:table-count="0" meta:image-count="0" meta:object-count="0" meta:page-count="1" meta:paragraph-count="11" meta:word-count="313" meta:character-count="1857"/>
  </office:meta>
</office:document-meta>
</file>