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color="#800000"/>
    </style:style>
    <style:style style:name="T4" style:family="text">
      <style:text-properties fo:color="#000080"/>
    </style:style>
    <style:style style:name="T5" style:family="text">
      <style:text-properties fo:color="#000080" fo:font-weight="bold" style:font-weight-asian="bold" style:font-weight-complex="bold"/>
    </style:style>
    <style:style style:name="T6"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upos de Presión por Patentes en Europa</text:p>
      <text:p text:style-name="Standard"></text:p>
      <text:p text:style-name="Standard">Por el Dr. Roy Schestowitz</text:p>
      <text:p text:style-name="Standard"></text:p>
      <text:p text:style-name="P2"><text:span text:style-name="T1">Resumen:</text:span> Cuando los funcionarios públicos y los supuestos "activistas" en realidad sólo sirven a los intereses corporativos</text:p>
      <text:p text:style-name="P2"></text:p>
      <text:p text:style-name="P2">No es ningún secreto que hay un intenso lobbyism -cabildeo- en Europa, incluyendo algunos <text:a xlink:type="simple" xlink:href="http://techrights.org/wiki/index.php/Software_Patents_in_Europe">promoviendo las patentes de software</text:a>.</text:p>
      <text:p text:style-name="P2"></text:p>
      <text:p text:style-name="P2">Algo de el cabildeo -lobbyism- pro-patentes de software viene de <text:a xlink:type="simple" xlink:href="http://techrights.org/wiki/index.php/Florian_M%C3%BCller"><text:span text:style-name="T3">Microsoft Florian</text:span></text:a>, que se está extendiendo Android FUD desde hace algún tiempo, desde la segunda mitad del año pasado. Él está propagando <text:span text:style-name="T1">MENTIRAS</text:span>, pero estas mentiras son suficientes para que los refuerzos de Microsoft promuevan en sus blogs o en lo que sea, con la esperanza de que estas mentiras se propaguen [<text:a xlink:type="simple" xlink:href="http://techrights.org/2011/01/22/boosting-vista-phony-7-with-lies/"><text:span text:style-name="T1">1</text:span></text:a>, <text:a xlink:type="simple" xlink:href="http://techrights.org/2011/01/23/distorting-google-truths/"><text:span text:style-name="T1">2</text:span></text:a>].</text:p>
      <text:p text:style-name="P2"></text:p>
      <text:p text:style-name="P2"><text:span text:style-name="T5">"Es como el caso de SCO de nuevo, esta vez con Dalvik/Android como objetivo en lugar de Linux."</text:span></text:p>
      <text:p text:style-name="P2"><text:span text:style-name="T5"/></text:p>
      <text:p text:style-name="P2">Fab de Linux Outlaw dice que parece "como que @Thurrott [de Microsoft refuerzo Paul Thurrott [<text:a xlink:type="simple" xlink:href="http://techrights.org/2010/11/16/big-lie-regarding-swpats/"><text:span text:style-name="T1">1</text:span></text:a>, <text:a xlink:type="simple" xlink:href="http://techrights.org/2011/01/23/distorting-google-truths/"><text:span text:style-name="T1">2</text:span></text:a>]] esta un poco atrasado en noticias tecnológicas en estos días: http://outl.ws/hsB6RE que debería haber leído http://outl.ws/harXBr "</text:p>
      <text:p text:style-name="P2"></text:p>
      <text:p text:style-name="P2">Para aclarar los puntos Fab que Thurrott emite FUD como "Fuente: Más Robo de código en Google Android", mientras que "Florian Mueller emite anti-Androdid Miedo, Incertidumbre y Duda, FUD [<text:span text:style-name="T6">que resultó simplemente </text:span><text:span text:style-name="T2">FALSO</text:span>]". Así que aquí tenemos refuerzos de Microsoft citando otros refuerzos de Microsoft/apologistas/grupos de presión que acusaron (calumniaron) a Google de "robo de código". Es como el caso de SCO nuevamente, esta vez con Dalvik/Android como objetivo en lugar de Linux. No es de extrañar el juez de la Corte Superior de Justicia Jackson llamó ejecutivos de Microsoft "pandilleros" en su época. Esa es sólo la forma en que -Microsoft- opera. Después de desacreditar de algunos de estas mentiras que todavía se encuentran reproducidas, <text:a xlink:type="simple" xlink:href="http://www.theinquirer.net/inquirer/news/1939165/mueller-forced-android-copyright-infringement-claims"><text:span text:style-name="T4">The Inquirer dice</text:span></text:a> que "<text:span text:style-name="T6">Mueller se ve obligado a retractarse respecto a las demandas de infracción de derechos de autor de parte de Google/Android</text:span>":</text:p>
      <text:p text:style-name="P2"></text:p>
      <text:p text:style-name="P2"><text:s text:c="4"/>Si ese sentimiento suena algo familiar, transporte su mente de nuevo a agosto de 2010, cuando Microsoft afirmó que Android no es gratuito para los fabricantes de teléfonos inteligentes que decidan instalar el sistema operativo. Al mes siguiente, Tivanka Ellawala, una directora financiera de Microsoft, hizo lo que ahora puede ser visto como un precursor a los comentarios de Mueller, diciendo: "Si viola en un montón de patentes, y hay un costo asociado con eso." <text:span text:style-name="T6">Eso no era más que bravatas de Microsoft, por supuesto, porque no se identificó ninguna patente para apoyar esas afirmación amenazantes</text:span>.</text:p>
      <text:p text:style-name="P2"></text:p>
      <text:p text:style-name="P2"><text:s text:c="4"/>Mueller agregó, "Estoy seguro de que esas empresas no tenían la intención de atentar contra los derechos de Oracle. Ellos probablemente se basarón en la legalidad de la presunta base de código de Android. "Pero él no fué específico.</text:p>
      <text:p text:style-name="P2"></text:p>
      <text:p text:style-name="P2">Wayne dice que el Inquirers estuvo en lo correcto en este caso. "The Inquirer dice Florian Müller,"<text:span text:style-name="T6"> NO ES COMPETENTE</text:span>", el mundo se ríe, ADTI se encoge", escribió poco después.</text:p>
      <text:p text:style-name="P2"><text:soft-page-break/></text:p>
      <text:p text:style-name="P2">Mientras tanto, Andre de la FFII ha estado tratando de apoderarse de los documentos oficiales que nuestro lector Satipera cree estar relacionado con el tema de "patentes" y "unitarypatent". Para <text:a xlink:type="simple" xlink:href="http://arebentisch.wordpress.com/2011/01/21/legal-advice-on-enhanced-cooperation-kept-secret/">recitar </text:a><text:s/>un artículo que citó el otro día:</text:p>
      <text:p text:style-name="P2"></text:p>
      <text:p text:style-name="P2"><text:s text:c="4"/>El Consejo Europeo tiene algunas dificultades para aplicar la sentencia del EJC TURCO que claramente manda la divulgación de los dictámenes jurídicos no relacionados con los procedimientos judiciales. Ellos piensan que el asesoramiento jurídico relativo a la cooperación reforzada con una patente unitaria, les permita mantener su carácter confidencial. Lo dudo mucho.</text:p>
      <text:p text:style-name="P2"></text:p>
      <text:p text:style-name="P2">Algo raro está pasando en Europa y la Comisión también está <text:a xlink:type="simple" xlink:href="http://techrights.org/2011/01/21/european-commission-disappoints-regarding-free-software-and-patents/">jugando un papel en él</text:a>. Satipera ha descubierto y compartido con sus seguidores algunas nuevas lobbying cifras de Microsoft, el monopolista es el NUMERO UNO para el cabildeo, pero aún no se sabe exactamente a quién contratan para hacer su ofer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1-01-25T19:12:28</meta:creation-date>
    <dc:date>2011-01-25T19:21:39</dc:date>
    <meta:editing-cycles>2</meta:editing-cycles>
    <meta:editing-duration>PT9M13S</meta:editing-duration>
    <meta:user-defined meta:name="Info 1"/>
    <meta:user-defined meta:name="Info 2"/>
    <meta:user-defined meta:name="Info 3"/>
    <meta:user-defined meta:name="Info 4"/>
    <meta:document-statistic meta:table-count="0" meta:image-count="0" meta:object-count="0" meta:page-count="2" meta:paragraph-count="27" meta:word-count="621" meta:character-count="3879"/>
  </office:meta>
</office:document-meta>
</file>