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Footer">
      <style:paragraph-properties fo:text-align="end"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chrights es un Esfuerzo de Grupo</text:p>
      <text:p text:style-name="Standard"></text:p>
      <text:p text:style-name="Standard">Por el Dr. Roy Schestowitz</text:p>
      <text:p text:style-name="Standard"></text:p>
      <text:p text:style-name="P2"><text:span text:style-name="T1">Resumen:</text:span> Aclaraciones sobre la forma como administramos este sitio ejecutan y cómo la gente puede ayudarnos.</text:p>
      <text:p text:style-name="P2"></text:p>
      <text:p text:style-name="P2">La <text:a xlink:type="simple" xlink:href="http://techrights.org/2011/01/04/ooxml-write-support/">entrada anterior</text:a> hablaba de alguien que llama Groklaw a abrirse. Como siempre, Techrights los invita a enviarnos sus posts para publicarlos, así que por favor ponerse en contacto con nosotros si hay algo en tema que se puede publicar aquí. Además, las traducciones son siempre necesarias para ponerlas en nuestro localizadas páginas Wiki, por ejemplo, las en <text:a xlink:type="simple" xlink:href="http://techrights.org/wiki/index.php/Espanol">español</text:a>.</text:p>
      <text:p text:style-name="P2"></text:p>
      <text:p text:style-name="P2">"Estamos encantados de abrir el 2011 con un flujo constante de largos posts que contienen una gran cantidad de referencias externas." </text:p>
      <text:p text:style-name="P2"></text:p>
      <text:p text:style-name="P2">Nunca falta temas para cubrir (tenemos cerca de 20 posts proyectos en este momento), así que lo que realmente necesitamos es más contribuciones de las ustedes, las personas que disfrutan el sitio. La mejor ayuda que podemos conseguir es correcciones y nuevos contenidos. Una gran cantidad de contenido de los mensajes "se concibe en el IRC y algunos se envía por correo electrónico (todo es atribuido correcta e inmediatamente). Todo el mundo puede participar. Un lector nos halagado por lo que sugiere una <text:a xlink:type="simple" xlink:href="http://groups.google.com/group/iitdlug/msg/112f54ecd03840b7">"TUG" (Grupo de Usuarios de Techrights) hace unos días</text:a>.</text:p>
      <text:p text:style-name="P2"></text:p>
      <text:p text:style-name="P2">A finales de 2009 se dejó de prestar atención a los trolls de Internet y otras distracciones, lo que hizo de 2010 un año muy productivo. Estamos encantados de abrir el 2011 con un flujo constante de largos posts de que contienen una gran cantidad de referencias externas. Trabajamos muy transparentemente y nos enorgullecemos de ello (nada se nos 'escapa'), incluso si nuestros detractores a veces tratan de utilizarlo contra nosot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06T19:12:01</meta:creation-date>
    <dc:date>2011-01-06T19:16:28</dc:date>
    <meta:editing-cycles>3</meta:editing-cycles>
    <meta:editing-duration>PT4M29S</meta:editing-duration>
    <meta:user-defined meta:name="Info 1"/>
    <meta:user-defined meta:name="Info 2"/>
    <meta:user-defined meta:name="Info 3"/>
    <meta:user-defined meta:name="Info 4"/>
    <meta:document-statistic meta:table-count="0" meta:image-count="0" meta:object-count="0" meta:page-count="1" meta:paragraph-count="14" meta:word-count="270" meta:character-count="1683"/>
  </office:meta>
</office:document-meta>
</file>