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officeooo:rsid="00049a8f" officeooo:paragraph-rsid="00049a8f" style:font-weight-asian="bold" style:font-weight-complex="bold"/>
    </style:style>
    <style:style style:name="P3" style:family="paragraph" style:parent-style-name="Standard">
      <style:paragraph-properties fo:text-align="justify" style:justify-single-word="false"/>
      <style:text-properties officeooo:rsid="00049a8f" officeooo:paragraph-rsid="00049a8f"/>
    </style:style>
    <style:style style:name="P4" style:family="paragraph" style:parent-style-name="Standard">
      <style:paragraph-properties fo:text-align="justify" style:justify-single-word="false"/>
      <style:text-properties officeooo:paragraph-rsid="00049a8f"/>
    </style:style>
    <style:style style:name="T1" style:family="text">
      <style:text-properties officeooo:rsid="00049a8f"/>
    </style:style>
    <style:style style:name="T2" style:family="text">
      <style:text-properties fo:font-weight="bold" style:font-weight-asian="bold" style:font-weight-complex="bold"/>
    </style:style>
    <style:style style:name="T3" style:family="text">
      <style:text-properties fo:font-weight="bold" officeooo:rsid="00049a8f"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color="#4c1900"/>
    </style:style>
    <style:style style:name="T6" style:family="text">
      <style:text-properties fo:color="#4c1900" officeooo:rsid="00049a8f"/>
    </style:style>
    <style:style style:name="T7" style:family="text">
      <style:text-properties fo:color="#4c1900" fo:font-weight="bold" style:font-weight-asian="bold" style:font-weight-complex="bold"/>
    </style:style>
    <style:style style:name="T8" style:family="text">
      <style:text-properties fo:color="#4c1900" fo:font-weight="bold" officeooo:rsid="00049a8f" style:font-weight-asian="bold" style:font-weight-complex="bold"/>
    </style:style>
    <style:style style:name="T9" style:family="text">
      <style:text-properties fo:color="#4c1900" fo:font-weight="bold" fo:background-color="#ffff00" style:font-weight-asian="bold" style:font-weight-complex="bold"/>
    </style:style>
    <style:style style:name="T10" style:family="text">
      <style:text-properties fo:color="#4c1900" fo:font-weight="bold" officeooo:rsid="00049a8f" fo:background-color="#ffff00" style:font-weight-asian="bold" style:font-weight-complex="bold"/>
    </style:style>
    <style:style style:name="T11" style:family="text">
      <style:text-properties fo:color="#4c1900" fo:background-color="#ffff00"/>
    </style:style>
    <style:style style:name="T12" style:family="text">
      <style:text-properties fo:color="#4c1900" officeooo:rsid="00049a8f" fo:background-color="#ffff00"/>
    </style:style>
    <style:style style:name="T13" style:family="text">
      <style:text-properties fo:color="#000080"/>
    </style:style>
    <style:style style:name="T14" style:family="text">
      <style:text-properties fo:color="#000080" officeooo:rsid="00049a8f"/>
    </style:style>
    <style:style style:name="T15" style:family="text">
      <style:text-properties fo:color="#000080" fo:font-weight="bold" style:font-weight-asian="bold" style:font-weight-complex="bold"/>
    </style:style>
    <style:style style:name="T16" style:family="text">
      <style:text-properties fo:color="#000080" fo:font-weight="bold" fo:background-color="#ffff00" style:font-weight-asian="bold" style:font-weight-complex="bold"/>
    </style:style>
    <style:style style:name="T17" style:family="text">
      <style:text-properties fo:font-style="italic" officeooo:rsid="00049a8f" style:font-style-asian="italic" style:font-style-complex="italic"/>
    </style:style>
    <style:style style:name="T18" style:family="text">
      <style:text-properties fo:font-style="italic" officeooo:rsid="00049a8f" fo:background-color="#ffff00" style:font-style-asian="italic" style:font-style-complex="italic"/>
    </style:style>
    <style:style style:name="T19" style:family="text">
      <style:text-properties fo:color="#800000" officeooo:rsid="00049a8f"/>
    </style:style>
    <style:style style:name="T20" style:family="text">
      <style:text-properties fo:color="#800000" fo:font-weight="bold" officeooo:rsid="00049a8f" style:font-weight-asian="bold" style:font-weight-complex="bold"/>
    </style:style>
    <style:style style:name="T21" style:family="text">
      <style:text-properties fo:background-color="#ffff00"/>
    </style:style>
    <style:style style:name="T22" style:family="text">
      <style:text-properties officeooo:rsid="00049a8f" fo:background-color="#ffff00"/>
    </style:style>
    <style:style style:name="T23" style:family="text">
      <style:text-properties officeooo:rsid="000751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Grupos de Presión de Microsoft, Apple y Nokia estan Apoyando la Demanda Potencial de Patentes contra Google/WebM </text:p>
      <text:p text:style-name="P3"/>
      <text:p text:style-name="P3">Por el Dr. Roy Schestowitz </text:p>
      <text:p text:style-name="P3"/>
      <text:p text:style-name="P4"><text:span text:style-name="T3">Resumen:</text:span><text:span text:style-name="T1"> Los tres principales impulsores de </text:span><text:span text:style-name="T8">MPEG-LA</text:span><text:span text:style-name="T1"> se <text:s/>acercarse cada vez más hoy cuando hay preparaciones aparentemente para hacer multimedia en la World Wide Web no-libre. </text:span></text:p>
      <text:p text:style-name="P3"/>
      <text:p text:style-name="P4"><text:span text:style-name="T14">TECHRIGHTS</text:span><text:span text:style-name="T1"> ha estado investigando el Nokia reporte todo el dia de hoy y hay un post detallado en desarrollo (aún con objeto de ampliarlo y de la precisión creciente). A parte de todo el hoi polloi nosotros tenemos un importante tema a discutir que impliqua no sólo </text:span><text:span text:style-name="T8">Microsoft</text:span><text:span text:style-name="T1"> y </text:span><text:span text:style-name="T8">Nokia</text:span><text:span text:style-name="T1">. </text:span><text:span text:style-name="T8">Apple</text:span><text:span text:style-name="T1"> tambíen desempeña un considerable papel en él. Tiene que ver con </text:span><text:span text:style-name="T8">M</text:span><text:span text:style-name="T10">PEG-LA</text:span><text:span text:style-name="T22">, el troll de patentes que está intentando gravar/hacer que todo el mundo PAGUE, por todo el video en la WWW y fuera de ella.</text:span><text:span text:style-name="T1"> La </text:span><text:span text:style-name="T17">“</text:span><text:span text:style-name="T18">propiedad intelectual es el software siguiente,”</text:span><text:span text:style-name="T22"> </text:span><text:span text:style-name="T12">Nathan Myhrvold</text:span><text:span text:style-name="T22"> ha dicho una vez. </text:span><text:a xlink:type="simple" xlink:href="http://techrights.org/2008/09/18/patent-troll-by-proxy/"><text:span text:style-name="T22">Él es Microsoft Troll de patentes</text:span></text:a><text:span text:style-name="T22"> y su idea del software es claramente incompatible con el software libre abierto (Free/Open Source Software).</text:span><text:span text:style-name="T1"> Éste es exactamente porqué las compañías como Microsoft han estado preparando las firmas de patentes y destruyendo las verdaderas firmas de tecnología (o asumiendo el control) desde hace mucho tiempo. </text:span><text:span text:style-name="T22">Básicamente, si el software es estorbado siempre por patentes, entonces él nunca puede ser distribuido libremente.</text:span><text:span text:style-name="T1"> Esto hace de las nuevas leyes un vector potencial de ataque por el cual derrotar la libre competencia baratamente. Tristemente, Nokia también es parte de este cártel, sucedió al defender a la nefasta </text:span><text:span text:style-name="T20">MPEG-LA</text:span><text:span text:style-name="T1">. La persona que hizo esto a nombre de </text:span><text:span text:style-name="T20">Nokia</text:span><text:span text:style-name="T1"> también había trabajado para </text:span><text:span text:style-name="T20">Microsoft</text:span><text:span text:style-name="T1"> (la manzana no cae lejos del árbol). En nuestro poste sobre Nokia nos ampliaremos en ésto un poco. Hay rumores que </text:span><text:span text:style-name="T22">Elop de Nokia pueda dar patentes a Microsoft para ataca a Androide con ellas a su debido tiempo</text:span><text:span text:style-name="T1">. Es que todo lo que tiene Microsoft ahora es Windows - el portador común crucial - esta perdiendo absolutamente rápido. </text:span></text:p>
      <text:p text:style-name="P3"/>
      <text:p text:style-name="P3"><text:span text:style-name="T15">"Es que todo lo que tiene Microsoft ahora es Windows - el portador común crucial - esta perdiendo absolutamente rápido.</text:span>" </text:p>
      <text:p text:style-name="P3"/>
      <text:p text:style-name="P3">Según Jamie Love, <text:a xlink:type="simple" xlink:href="http://techrights.org/2011/02/05/gates-fostering-monopolies/">como previsto</text:a>, “<text:span text:style-name="T21">Gary Locke, secretario de comercio de los E.E.U.U. (y cabildero anteriormente de Microsoft), viaja a la India para promover una protección más alta del IPR”</text:span>; también vea esta <text:a xlink:type="simple" xlink:href="http://keionline.org/node/968">página anterior de Jamie</text:a>, como Locke está también cerca de la <text:a xlink:type="simple" xlink:href="http://techrights.org/wiki/index.php/Gates_Foundation_Critique">fundación Gates</text:a> con todos sus monopolios y codicia de patentes/cabildeao. Las fundaciones tales como las de Bill Gates son entendidas bien por Jamie, que hace un buen trabajo siguiedo los <text:span text:style-name="T21">cabildeos de Microsoft y </text:span><text:a xlink:type="simple" xlink:href="http://techrights.org/2010/11/28/bill-melinda-evangelization/"><text:span text:style-name="T21">la compra de Gates de los medios de comunicación</text:span></text:a><text:span text:style-name="T21"> (para torcer la cobertura sobre su fundación).</text:span> </text:p>
      <text:p text:style-name="P3"/>
      <text:p text:style-name="P3">Como lo prometido al principio, aquí es cómo <text:span text:style-name="T15">Apple, Nokia, y Microsoft</text:span> se conectan es absolutamente claro. Éstos son los<text:span text:style-name="T21"> </text:span><text:span text:style-name="T4">IMPULSORES</text:span><text:span text:style-name="T21"> más grandes para la </text:span><text:span text:style-name="T9">MPEG-LA</text:span> (basado en sus acciones) y Slashdot - entre otras fuentes - informa que <text:span text:style-name="T7">MPEG-LA</text:span> se prepara para la <text:a xlink:type="simple" xlink:href="http://yro.slashdot.org/story/11/02/11/1536257/MPEG-LA-Attempts-To-Start-VP8-Patent-Pool">extorsión/el pleito (dos caras de la misma moneda) contra codificadores-decodificador libres de multimedias</text:a> </text:p>
      <text:p text:style-name="P3"/>
      <text:p text:style-name="P4"><text:span text:style-name="T1">La especulación se confirma a partir del año pasado, cuando un lector anónimo filtra a las noticias que </text:span><text:span text:style-name="T1">el LA del MPEG ha fijado una solicitud de información sobre el establecimiento de una piscina de patentes para el codificador-decodificador del vídeo VP8. </text:span></text:p>
      <text:p text:style-name="P3"/>
      <text:p text:style-name="P3">Aquí está la <text:a xlink:type="simple" xlink:href="http://www.mpegla.com/main/pid/vp8/default.aspx">fuente original</text:a>: </text:p>
      <text:p text:style-name="P3"/>
      <text:p text:style-name="P3"><text:soft-page-break/>La <text:span text:style-name="T7">MPEG LA LLC</text:span>, líder de mundo en licencias de todo en uno alternativas patentes, <text:span text:style-name="T21">anuncia una llamada para las patentes esenciales para la especificación video del codificador-decodificador VP8 usada para entregar imágenes de vídeo</text:span>. El codificador-decodificador video VP8 es definido por el proyecto de WebM en http://www.webmproject.org. Para participar en la creación, y determinar los términos de autorización, para una junta licencia de patentes del VP8, cualquier partido que crea tiene patentes que sean esenciales para el VP8 que se le invita a la especificación video del codificador-decodificador que la someta para una determinación de su esencialidad por los evaluadores de la patente de la MPEG-LA. Por lo menos una patente esencial es necesaria participar en el proceso, y las sumisiones de iniciales se deben hacer antes del 18 de marzo de 2011. Aunque solamente las patentes publicadas pueden ser incluidas en la licencia, para participar en el proceso de desarrollo de la licencia, las solicitudes de patente con las demandas que sus dueños creen son esenciales para la especificación y sean probables de publicar una patente también pueden ser sometidas. La información adicional, junto con los términos y los procedimientos que gobiernan sumisiones de la patente, se puede encontrar en http://www.mpegla.com/main/pid/vp8/default.aspx. </text:p>
      <text:p text:style-name="P3"/>
      <text:p text:style-name="P3"><text:span text:style-name="T9">Nokia</text:span><text:span text:style-name="T21"> y </text:span><text:span text:style-name="T9">Apple</text:span><text:span text:style-name="T21"> cabildearon previamente para que las </text:span><text:span text:style-name="T4">TRAMPAS</text:span><text:span text:style-name="T21"> de las patente de </text:span><text:span text:style-name="T9">MPEG-LA</text:span><text:span text:style-name="T21"> permanezcan válidos en HTML5</text:span>. Eso estaba hace mucho tiempo y sobrevino mucho contragolpe. <text:span text:style-name="T11">Nokia</text:span><text:span text:style-name="T21"> y </text:span><text:span text:style-name="T11">Apple</text:span><text:span text:style-name="T21"> fueron desemascardos por esto y Microsoft hace lo mismo actualmente.</text:span> Ahora que Nokia casi es una parte de Microsoft, es mucho más fácil destacar la fuente del problema y de las maneras de tratarlo. Esta discusión continuará en un futuro 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4T19:48:41</meta:creation-date>
    <dc:date>2011-02-14T20:20:09</dc:date>
    <meta:editing-duration>PT00H16M36S</meta:editing-duration>
    <meta:editing-cycles>5</meta:editing-cycles>
    <meta:generator>OpenOffice.org/3.2$Linux OpenOffice.org_project/320m19$Build-9505</meta:generator>
    <meta:document-statistic meta:table-count="0" meta:image-count="0" meta:object-count="0" meta:page-count="2" meta:paragraph-count="12" meta:word-count="819" meta:character-count="5117"/>
  </office:meta>
</office:document-meta>
</file>