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color="#4c1900"/>
    </style:style>
    <style:style style:name="T3" style:family="text">
      <style:text-properties fo:color="#4c1900" fo:font-weight="bold" fo:background-color="#ffff00" style:font-weight-asian="bold" style:font-weight-complex="bold"/>
    </style:style>
    <style:style style:name="T4" style:family="text">
      <style:text-properties fo:background-color="#ffff00"/>
    </style:style>
    <style:style style:name="T5" style:family="text">
      <style:text-properties fo:font-style="italic" style:font-style-asian="italic" style:font-style-complex="italic"/>
    </style:style>
    <style:style style:name="T6" style:family="text">
      <style:text-properties fo:color="#2300dc"/>
    </style:style>
    <style:style style:name="T7" style:family="text">
      <style:text-properties fo:color="#2300dc"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ill Gates Promueve los Monopolios de Patentes</text:p>
      <text:p text:style-name="Standard"/>
      <text:p text:style-name="Standard">Por el Dr. Roy Schestowitz</text:p>
      <text:p text:style-name="Standard"/>
      <text:p text:style-name="P3"><text:span text:style-name="T1">Resumen:</text:span> <text:span text:style-name="T4">El co-fundador de </text:span><text:span text:style-name="T3">Microsoft</text:span><text:span text:style-name="T4"> continúa abusando del sistema mediante el fomento de los monopolios y aún más presionar a los gobiernos y las escuelas para que la gente siga sus instrucciones egoístas.</text:span></text:p>
      <text:p text:style-name="P3"/>
      <text:p text:style-name="P3">Los últimos dos años que hemos estado demostrando que la <text:a xlink:type="simple" xlink:href="http://techrights.org/wiki/index.php/Gates_Foundation_Critique"><text:span text:style-name="T2">Fundación Gates</text:span></text:a> es uno de los mayores cómplices en el mundo de las patentes, que son, por supuesto, una herramienta para mantener a los pobres más pobres y hacer que los ricos aún más ricos. Como resumen rápido de algunos puestos que cubre este tema, consideren lo siguiente:</text:p>
      <text:p text:style-name="P3"/>
      <text:p text:style-name="P3">* <text:a xlink:type="simple" xlink:href="http://techrights.org/2010/03/10/bill-gates-racketeering-revealed/"><text:span text:style-name="T1">Bill Gates y Steve Jobs extorsionadores Con las patentes de software</text:span></text:a></text:p>
      <text:p text:style-name="P3">* <text:a xlink:type="simple" xlink:href="http://techrights.org/2008/11/10/billg-searete-patent-crusade/"><text:span text:style-name="T1">Informe: Bill Gates se convierte en un Troll de Patentes Como Nathan Myhrvold</text:span></text:a></text:p>
      <text:p text:style-name="P3">* <text:a xlink:type="simple" xlink:href="http://techrights.org/2011/01/10/monsanto-gmo-and-agra/"><text:span text:style-name="T1">AGRA-Gates cabildeo de los monopolios sobre la vida</text:span></text:a></text:p>
      <text:p text:style-name="P3">* <text:a xlink:type="simple" xlink:href="http://techrights.org/2010/06/21/myhrvold-and-gates-monopoly/"><text:span text:style-name="T1">Fundación Gates Mantiene aumento de las inversiones de la PA, Super-Patente Troll Nathan Myhrvold se une a la fiesta</text:span></text:a></text:p>
      <text:p text:style-name="P3">* <text:a xlink:type="simple" xlink:href="http://techrights.org/2009/02/10/bill-gates-patents-vs-free-office/"><text:span text:style-name="T1">Impresionado por OpenOffice, Bill Gates utilizar las patentes de software contra ella</text:span></text:a></text:p>
      <text:p text:style-name="P3">* <text:a xlink:type="simple" xlink:href="http://techrights.org/2010/12/20/pfizer-scandal/"><text:span text:style-name="T1">Wikileaks/Cablegate arroja mala luz sobre las inversiones de Bill Gates en Rogue Patentes</text:span></text:a></text:p>
      <text:p text:style-name="P3">* <text:a xlink:type="simple" xlink:href="http://techrights.org/2009/11/25/monsanto-video/"><text:span text:style-name="T1">Explicación de lo que las inversiones de Bill Gates en Patentes hacen al mundo en desarrollo</text:span></text:a></text:p>
      <text:p text:style-name="P3">* <text:a xlink:type="simple" xlink:href="http://techrights.org/2010/09/28/trolling-then-reputation-laundering/"><text:span text:style-name="T1">Los tres principales secuestradores de patentes y Whitewashers: Bill Gates, Nathan Myhrvold, y Traul Allen</text:span></text:a></text:p>
      <text:p text:style-name="P3">* <text:a xlink:type="simple" xlink:href="http://techrights.org/2011/01/19/hard-evidence-re-cptn/"><text:span text:style-name="T1">Benjamín Orndorff de Microsoft/Gates y Ellis Representan el Cartel CTPN Patentes</text:span></text:a></text:p>
      <text:p text:style-name="P3">* <text:a xlink:type="simple" xlink:href="http://techrights.org/2010/02/04/bill-gates-acacia-sw-patents/"><text:span text:style-name="T1">Resumen: Bill Gates, Acacia, y otros Trolls de Patentes en los Titulares</text:span></text:a></text:p>
      <text:p text:style-name="P3">* <text:a xlink:type="simple" xlink:href="http://techrights.org/2010/04/26/monsanto-boosted-by-gates/"><text:span text:style-name="T1">Bill Gates inversionista de Mosanto encuentra camino para Contribuyentes al Fondo de sus Patentes (en formas de vida peligrosas)</text:span></text:a></text:p>
      <text:p text:style-name="P3">* <text:a xlink:type="simple" xlink:href="http://techrights.org/2009/10/19/gmo-patent-investments/"><text:span text:style-name="T1">Bill Gates Lleva sus inversiones de Patentes OMG/Experimentos a la India</text:span></text:a></text:p>
      <text:p text:style-name="P3">* <text:a xlink:type="simple" xlink:href="http://techrights.org/2008/11/12/searete-under-intellectual-ventures/"><text:span text:style-name="T1">Searete un Elemento de Intellectual Ventures, una firma de patentes de arrastre</text:span></text:a></text:p>
      <text:p text:style-name="P3">* ¿<text:a xlink:type="simple" xlink:href="http://techrights.org/2007/10/16/gates-on-linux-patents/"><text:span text:style-name="T1">Cómo Gates Aprendío a Dejar de Preocuparse y Amar las Patentes Destructivas</text:span></text:a></text:p>
      <text:p text:style-name="P3">* <text:a xlink:type="simple" xlink:href="http://techrights.org/2010/06/14/bill-gates-and-haiti-gmo/"><text:span text:style-name="T1">Bill Gates fue Regañado por los agricultores haitianos por su cabildeo por Monsanto e Inversiones</text:span></text:a></text:p>
      <text:p text:style-name="P3">* <text:a xlink:type="simple" xlink:href="http://techrights.org/2010/08/09/pharmaceutical-patents-and-profits/"><text:span text:style-name="T1">Bill Gates <text:s/>Vende Drogas en las Naciones Menos Desarrolladas (con fines de lucro)</text:span></text:a></text:p>
      <text:p text:style-name="P3">* <text:a xlink:type="simple" xlink:href="http://techrights.org/2010/03/17/rich-uncle-bill-explored/"><text:span text:style-name="T1">Resumen Gates: Monsanto, la Colonización, los Lazos de Clinton, y el Control de la Educación</text:span></text:a></text:p>
      <text:p text:style-name="P3">* <text:a xlink:type="simple" xlink:href="http://techrights.org/2009/01/31/bm-foundry-closing-a-loop/"><text:span text:style-name="T1">Bill Gates y Melinda Instruyen a los Países en Los Que Invierten a alimentar los productos farmacéuticos que fabrica</text:span></text:a></text:p>
      <text:p text:style-name="P3">* <text:a xlink:type="simple" xlink:href="http://techrights.org/2010/07/29/intellectual-ventures-reportedly-really-collapsing/"><text:span text:style-name="T1">¿Esta la Pyramid Plan de <text:s/>Myhrvold y Bill Gates derrumbandose?</text:span></text:a></text:p>
      <text:p text:style-name="P3">* <text:a xlink:type="simple" xlink:href="http://techrights.org/2009/12/03/gates-creating-more-monopolies/"><text:span text:style-name="T1">Con el monopolio de Microsoft en Check, Bill Gates Invierte para la Creación de Más Monopolios</text:span></text:a></text:p>
      <text:p text:style-name="P3">* <text:a xlink:type="simple" xlink:href="http://techrights.org/2009/09/20/privatization-africa/"><text:span text:style-name="T1">¿Cómo la Fundación Gates privatiza África?</text:span></text:a></text:p>
      <text:p text:style-name="P3">* <text:a xlink:type="simple" xlink:href="http://techrights.org/2010/02/06/protesters-vs-gmo-and-monsanto/"><text:span text:style-name="T1">Federico Kaufman acerca de Monsanto y la Fundación Gates, 100.000 indios para protestar en ayuno</text:span></text:a></text:p>
      <text:p text:style-name="P3">* <text:span text:style-name="T1">Cine Viernes Negro: Lo que la Monsanto, Bill Gates hacen a los animales, agricultores, alimentos, y los sistemas de patentes</text:span></text:p>
      <text:p text:style-name="P3">* <text:a xlink:type="simple" xlink:href="http://techrights.org/2010/04/19/monsanto-puts-npr-lies/"><text:span text:style-name="T1">Monsanto Plantas sus mentiras en la NPR financiado por la Fundación Gates</text:span></text:a></text:p>
      <text:p text:style-name="P3">* <text:a xlink:type="simple" xlink:href="http://techrights.org/2010/06/07/gsk-philanthrocapitalism/"><text:span text:style-name="T1">La Fundación Gates, GlaxoSmithKline conectados indirectamente pago científicos a exagerar las necesidades de vacunas</text:span></text:a></text:p>
      <text:p text:style-name="P3"><text:soft-page-break/></text:p>
      <text:p text:style-name="P3">Los grupos de presión de Gates están haciendo un daño enorme no sólo a los Estados Unidos. Gente informada como Glyn Moody lo critican por ello. Muy pronto (al parecer días a partir de ahora) Gates añadir algunos secuaces más congresistas para cabildear en materia de patentes (tal vez las patentes de software) ya que en Twitter, el muy informado <text:a xlink:type="simple" xlink:href="http://techrights.org/2010/11/28/bill-melinda-evangelization/">Jamie Love</text:a> escribió: "<text:span text:style-name="T5">La próxima semana la Fundación Gates va contratar a un cabildero de los superiores derechos de propiedad intelectual de Microsoft , a trabajar para la Fundación."</text:span></text:p>
      <text:p text:style-name="P3"/>
      <text:p text:style-name="P3">No podía llegar en mejor momento ahora que Microsoft está tratando de hacer que los sistemas de patentes más hostil hacia la competencia [<text:a xlink:type="simple" xlink:href="http://techrights.org/2011/02/05/patentes-abusos-de-su-monopolio/"><text:span text:style-name="T1">1]</text:span></text:a> en medio de la Ley de Patentes de Reforma de 2011 [<text:a xlink:type="simple" xlink:href="http://techrights.org/2011/02/02/reform-vs-biden-mentality/"><text:span text:style-name="T1">1</text:span></text:a>, <text:a xlink:type="simple" xlink:href="http://techrights.org/2011/01/31/united-states-patent-reform/"><text:span text:style-name="T1">2</text:span></text:a>, <text:a xlink:type="simple" xlink:href="http://techrights.org/2011/02/05/crucial-laws-alert/"><text:span text:style-name="T1">3</text:span></text:a>]. Los grupos de presión son, por definición, los que distorsiona la mente de los políticos y nuestro IRC regular, "Hazzy", escribió a su congresista hace unos días y recibió esta respuesta:</text:p>
      <text:p text:style-name="P3"/>
      <text:p text:style-name="P3">Estimado Sr. Bell:</text:p>
      <text:p text:style-name="P3"/>
      <text:p text:style-name="P3">Gracias por ponerse en contacto con mi oficina con respecto a los litigios de patentes de software.</text:p>
      <text:p text:style-name="P3"/>
      <text:p text:style-name="P3">Me parece la tendencia hacia el litigio sobre los derechos de propiedad de software a ser muy alarmante. Entiendo que la cifra que esta toma en el espíritu empresarial digital y el crecimiento. Se ha estimado que el costo de litigar estos asuntos supera los $ 11 millones de dólares.</text:p>
      <text:p text:style-name="P3"/>
      <text:p text:style-name="P3"><text:s text:c="4"/>También hay una necesidad de garantizar que las empresas, y especialmente las empresas extranjeras, no robar a otros de los frutos de su ingenio tecnológico. La promesa de una recompensa monetaria, el reconocimiento es a menudo lo que impulsa a muchos desarrolladores de software de aplicar sus mentes a los dispositivos técnicos que ayudan a hacer nuestra sociedad próspera. Creo que los incentivos importan, y <text:span text:style-name="T4">NO TENGO PLANES PARA HACER CUMPLIR UN SISTEMA DE CODIGO ABIERTO que tiende a eliminar los incentivos de nuestro mercado.</text:span> Espero sinceramente que una solución razonable se puede encontrar para resolver este dilema, y voy a estar monitoreando cualquier legislación relacionada que viene ante el Congreso.</text:p>
      <text:p text:style-name="P3"/>
      <text:p text:style-name="P3">Bill Hiuzenga</text:p>
      <text:p text:style-name="P3">Miembro del Congreso</text:p>
      <text:p text:style-name="P3"/>
      <text:p text:style-name="P3">El Sr. Huizenga <text:span text:style-name="T4">debe haber sido engrasado por algunos grupos de presión que dijeron mentiras en nombre de las empresas que los emplean para ello</text:span>. Bill Gates ha sido uno de los super-grupos de presión desde hace varios años y para citar CIO.com: "¿Sabía usted que hay más de <text:span text:style-name="T4">34.750 grupos de presión registrada en Washington, DC, por sólo 435 representantes y 100 senadores? Hay más de 64 grupos de presión para cada congresista."</text:span></text:p>
      <text:p text:style-name="P3"/>
      <text:p text:style-name="P3">Bill Huizenga puede haber s<text:span text:style-name="T4">ido sometido al ejército de los grupos de presión de Microsoft, la Fundación Gates, o la firma del </text:span><text:a xlink:type="simple" xlink:href="http://techrights.org/2009/05/21/list-microsoft-and-gates-lobbyists/"><text:span text:style-name="T4">padre de Bill Gates (Bill)</text:span></text:a>. Los proyectos de ley puede afectar a las facturas de patentes y vamos a ponernos al día con noticias Gates desde algún tiempo hace un par de meses (la última vez que escribimós en enero) para cubrir esta más bien con un montón de enlaces. <text:span text:style-name="T4">Es la confianza ciega en las autoridades y la prensa corporativa lo que lleva a la gente a la decepción más profunda y sin profundizar en estas cuestiones, será difícil de entender por qué la sociedad se vuelve cada vez más hostil hacia las personas (véase el TSA, por ejemplo)</text:span> y <text:span text:style-name="T4">cada vez más amistosa hacia las corporaciones (que ahora los derechos de la demanda de privacidad, como si son personas con </text:span><text:soft-page-break/><text:span text:style-name="T4">sentimientos).</text:span> En una nueva pieza de <text:a xlink:type="simple" xlink:href="http://opensource.com/education/11/1/critical-thinking-why-our-students-need-it-and-resources-teaching-it">OpenSource.com</text:a>, <text:span text:style-name="T7">Rebeca Fernández</text:span> plantea una cuestión que plantea Techrights rutinariamente. <text:span text:style-name="T4">El pensamiento crítico es una habilidad que "nuestros estudiantes necesitan ... y recursos para la enseñanza de ella," pero supongo que es el control de las escuelas ahora?</text:span> Así es, es el <text:a xlink:type="simple" xlink:href="http://techrights.org/2011/01/07/marginalising-students-and-teachers/">Sr. Gates, que ha comprado este sistema</text:a>.</text:p>
      <text:p text:style-name="P3"/>
      <text:p text:style-name="P3"><text:s text:c="4"/><text:span text:style-name="T4">Nuestro sistema educativo, en todas sus formas, hace un trabajo pobre de fomentar el pensamiento crítico. Se trata de un problema real, porque los seres humanos se inclinan a adoptar ideologías en vez de información.</text:span> No hay nada más molesto para la sociedad que las ideologías en conflicto-y simplemente no hay manera de encontrar un terreno medio con alguien que no puede de ellos que se trate.</text:p>
      <text:p text:style-name="P3"/>
      <text:p text:style-name="P3">Fernández dice que el sistema educativo de EE.UU. "<text:span text:style-name="T4">hace un trabajo pobre de fomentar el pensamiento crítico"</text:span>, pero esto es una característica para los que controlan este sistema. <text:span text:style-name="T4">UNA POBLACION CREDULA ES MAS DOCIL Y PASIVA.</text:span></text:p>
      <text:p text:style-name="P3"/>
      <text:p text:style-name="P3">Si las personas no responden el ataque de los plutócratas a la sociedad, entonces la industria de relaciones públicas deciden por la gente cómo pensar y cómo sentirse. Además de Relaciones Públicas PR, el plutócrata de <text:span text:style-name="T4">Bill Gates ya está comprando una gran cantidad de medios de prensa (TV, periódicos, blogs, etc). Se está matando a los periodistas de vigilancia</text:span>. Aquellos a quienes se utiliza para proteger sufrirá. Ellos han robado su dignidad y aún adoran a la misma gente que les robaron. Todo comenzó con grupos de presión que se encontraron con la apatía y los TLC que se basaba en el secreto (cf ACTA). <text:span text:style-name="T4">Lo que necesitamos es más proyectos como Wikileaks por este motivo precisam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p text:style-name="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1-02-05T19:16:20</meta:creation-date>
    <dc:date>2011-02-05T19:30:46</dc:date>
    <meta:editing-cycles>4</meta:editing-cycles>
    <meta:editing-duration>PT14M27S</meta:editing-duration>
    <meta:user-defined meta:name="Info 1"/>
    <meta:user-defined meta:name="Info 2"/>
    <meta:user-defined meta:name="Info 3"/>
    <meta:user-defined meta:name="Info 4"/>
    <meta:document-statistic meta:table-count="0" meta:image-count="0" meta:object-count="0" meta:page-count="3" meta:paragraph-count="43" meta:word-count="1285" meta:character-count="7813"/>
  </office:meta>
</office:document-meta>
</file>