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paragraph-rsid="00168694"/>
    </style:style>
    <style:style style:name="P3" style:family="paragraph" style:parent-style-name="Standard">
      <style:paragraph-properties fo:text-align="center" style:justify-single-word="false"/>
      <style:text-properties fo:font-weight="bold" officeooo:paragraph-rsid="00168694" style:font-weight-asian="bold" style:font-weight-complex="bold"/>
    </style:style>
    <style:style style:name="P4" style:family="paragraph" style:parent-style-name="Standard">
      <style:paragraph-properties fo:text-align="justify" style:justify-single-word="false"/>
      <style:text-properties fo:font-style="italic" officeooo:paragraph-rsid="00168694" style:font-style-asian="italic" style:font-style-complex="italic"/>
    </style:style>
    <style:style style:name="P5" style:family="paragraph" style:parent-style-name="Standard">
      <style:paragraph-properties fo:text-align="justify" style:justify-single-word="false"/>
      <style:text-properties officeooo:paragraph-rsid="00168694"/>
    </style:style>
    <style:style style:name="T1" style:family="text">
      <style:text-properties officeooo:rsid="00168694"/>
    </style:style>
    <style:style style:name="T2" style:family="text">
      <style:text-properties fo:font-weight="bold" officeooo:rsid="00168694" style:font-weight-asian="bold" style:font-weight-complex="bold"/>
    </style:style>
    <style:style style:name="T3" style:family="text">
      <style:text-properties fo:font-weight="bold" officeooo:rsid="00168694" fo:background-color="#ffff00" style:font-weight-asian="bold" style:font-weight-complex="bold"/>
    </style:style>
    <style:style style:name="T4" style:family="text">
      <style:text-properties fo:color="#800000" officeooo:rsid="00168694"/>
    </style:style>
    <style:style style:name="T5" style:family="text">
      <style:text-properties officeooo:rsid="00168694" fo:background-color="#ffff00"/>
    </style:style>
    <style:style style:name="T6" style:family="text">
      <style:text-properties fo:font-style="italic" officeooo:rsid="00168694" style:font-style-asian="italic" style:font-style-complex="italic"/>
    </style:style>
    <style:style style:name="T7" style:family="text">
      <style:text-properties fo:font-style="italic" fo:font-weight="bold" officeooo:rsid="00168694" style:font-style-asian="italic" style:font-weight-asian="bold" style:font-style-complex="italic" style:font-weight-complex="bold"/>
    </style:style>
    <style:style style:name="T8" style:family="text">
      <style:text-properties fo:font-style="italic" officeooo:rsid="00168694" fo:background-color="#ffff00" style:font-style-asian="italic" style:font-style-complex="italic"/>
    </style:style>
    <style:style style:name="T9" style:family="text">
      <style:text-properties fo:color="#000080" fo:font-weight="bold" officeooo:rsid="00168694"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ómo la Centralización tipo Debian ha Hecho a GNU/Linux MUY SEGURO</text:span></text:p>
      <text:p text:style-name="P2"><text:span text:style-name="T1"/></text:p>
      <text:p text:style-name="P2"><text:span text:style-name="T1">Por el Dr. Roy Schestowitz</text:span></text:p>
      <text:p text:style-name="P2"><text:span text:style-name="T1"/></text:p>
      <text:p text:style-name="P5"><text:span text:style-name="T2">Resumen:</text:span><text:span text:style-name="T1"> A pesar de algunas denuncias maliciosas, </text:span><text:span text:style-name="T4">Microsoft</text:span><text:span text:style-name="T1"> sigue copiando la funciones de seguridad de Linux, no al revés.</text:span></text:p>
      <text:p text:style-name="P5"><text:span text:style-name="T1"/></text:p>
      <text:p text:style-name="P5"><text:span text:style-name="T1">Los sitios de noticias de tecnología han comenzado a empujar la historia "USB", lo que sugiere que heredar el comportamiento en Windows hace a Linux menos seguro. Hay muchas réplicas presentadas por escrito al respecto y le haremos frente en una etapa posterior. Por el momento, recordemos </text:span><text:span text:style-name="T5">la gran ventaja de GNU/Linux no sólo en lo que respecta a la centralización de software en los repositorios de confianza (lo que verifica la seguridad y la protege de descargas maliciosas desde sitios arbitrarios). Una de las grandes ventajas de este enfoque es que utilizando el mismo mecanismo GNU/Linux mantiene todo el software subyacente - no sólo el núcleo del sistema operativo - al día con los parches de seguridad.</text:span><text:span text:style-name="T1"> Windows no tiene esto (Apple emula esto y Microsoft sólo expresa las esperanzas de emular algún día, al igual que emula sudo) y, de hecho, un escritor dice ahora que "</text:span><text:a xlink:type="simple" xlink:href="http://www.betanews.com/article/Why-Microsoft-has-to-open-Windows-Update-to-thirdparty-developers/1296852522"><text:span text:style-name="T1">Microsoft tiene que abrir Windows Update para los desarrolladores de terceras partes</text:span></text:a><text:span text:style-name="T1">":</text:span></text:p>
      <text:p text:style-name="P5"><text:span text:style-name="T1"/></text:p>
      <text:p text:style-name="P5"><text:span text:style-name="T1"><text:s text:c="4"/></text:span><text:span text:style-name="T6">Hay una gran confusión que hay acerca de cuándo los ataques contra los ordenadores se producen como consecuencia de las vulnerabilidades en el software y no de algún otro punto débil, por lo general de ingeniería social. hay considerables progresos logrados en la protección contra las vulnerabilidades en Windows, y podemos hacer aún más difícil su explotación, si Microsoft se puede convencer a sí mismo de mi plan: abrir Windows Update para las aplicaciones de terceros.</text:span></text:p>
      <text:p text:style-name="P4"><text:span text:style-name="T1"/></text:p>
      <text:p text:style-name="P4"><text:span text:style-name="T1"><text:s text:c="4"/>Mi propia opinión es que la ingeniería social es mucho más importante que las vulnerabilidades y ha ido aumentando en importancia. Una razón para esto es que las vulnerabilidades son un objetivo más difícil de lo que solía ser, y eso es en gran parte debido al trabajo que Microsoft ha hecho en los últimos 6 o 7 años.</text:span></text:p>
      <text:p text:style-name="P5"><text:span text:style-name="T1"/></text:p>
      <text:p text:style-name="P5"><text:span text:style-name="T9">Glyn Moody</text:span><text:span text:style-name="T1"> escribió sobre la </text:span><text:a xlink:type="simple" xlink:href="http://techrights.org/2011/02/05/william-hague-got-pwn3d/"><text:span text:style-name="T1">confesión William Hague, que hemos mencionado, el otro día</text:span></text:a><text:span text:style-name="T1">, alegando </text:span><text:a xlink:type="simple" xlink:href="http://blogs.computerworlduk.com/open-enterprise/2011/02/uk-cyberwar---or-uk-cyberwallies/index.htm"><text:span text:style-name="T1">con razón</text:span></text:a><text:span text:style-name="T1"> que los sistemas operativos desempeñar un papel importante aquí:</text:span></text:p>
      <text:p text:style-name="P5"><text:span text:style-name="T1"/></text:p>
      <text:p text:style-name="P5"><text:span text:style-name="T1"><text:s text:c="4"/></text:span><text:span text:style-name="T6">La clave es darse cuenta de que el vínculo peligroso que los idiotas gobierno del Reino Unido ha hecho clic en descargar a su PC el troyano Zeus - </text:span><text:span text:style-name="T7">un keylogger que SOLO AFECTA A WINDOWS</text:span><text:span text:style-name="T6"> (no es como que alguna vez habías supuesto a partir de la cobertura de la corriente principal PATETICA de cualquier infección Zeus ). Así que si </text:span><text:span text:style-name="T8">el gobierno del Reino Unido intercambia muchos de los sistemas Windows caros y vulnerables, con los de bajos costos y mucho más seguro de GNU/Linux con los que, estaríamos a salvo de la mayor parte de las pérdidas de los ciber-wallies, para casi ningún desembolso.</text:span></text:p>
      <text:p text:style-name="P4"><text:span text:style-name="T1"/></text:p>
      <text:p text:style-name="P4"><text:span text:style-name="T1"><text:s text:c="4"/>Pero eso sería demasiado fácil, eficiente e inteligente - especialmente cuando hay un paquete de aullido de las empresas de seguridad que tienen el olor de los 650 millones smackeroonies en sus fosas nasales dilatadas. Para evitar que la amenaza de reducir al mínimo la amenaza con medios tan sencillos, que sin duda </text:span><text:span text:style-name="T5">va a crear un crescendo de FUD sobre el inminente "ciber-Armageddon" que todos nos enfrentamos si el gobierno del Reino Unido no lanza cubos de dinero en su dirección a "defender , la demora, el ataque y las maniobras en el ciberespacio "</text:span><text:span text:style-name="T1">, como el General Sir David Richards, jefe del Estado Mayor de defensa, lo puso en el artículo citado anteriormente (¿cómo </text:span><text:soft-page-break/><text:span text:style-name="T1">demonios haces maniobras en el "ciberespacio?)</text:span></text:p>
      <text:p text:style-name="P4"><text:span text:style-name="T1"/></text:p>
      <text:p text:style-name="P4"><text:span text:style-name="T1"><text:s text:c="4"/>El problema es que no importa mucho cómo las empresas de seguridad reclaman sus soluciones costosas son a prueba de idiotas, subestiman la inteligencia de los idiotas - o la falta de profundidad e intrínsecos de la seguridad ofrecida por un monocultivo de Microsoft, que es aún más resistente que el molesto "ciber "prefijo ....</text:span></text:p>
      <text:p text:style-name="P4"><text:span text:style-name="T1"/></text:p>
      <text:p text:style-name="P5"><text:span text:style-name="T1">En el mismo día, Moody también compartió un enlace </text:span><text:a xlink:type="simple" xlink:href="http://epp.eurostat.ec.europa.eu/cache/ITY_PUBLIC/4-07022011-AP/EN/4-07022011-AP-EN.PDF"><text:span text:style-name="T1">a este curiosa</text:span></text:a><text:span text:style-name="T1"> PDF, que sugiere que "</text:span><text:span text:style-name="T3">Casi 1/3 de los usuarios de Internet en la Unión Europa -27 han capturado un virus informático</text:span><text:span text:style-name="T1">" (Moody agregó: "aqui no se menciona Windows, sólo por un cambio") .</text:span></text:p>
      <text:p text:style-name="P5"><text:span text:style-name="T1"/></text:p>
      <text:p text:style-name="P5"><text:span text:style-name="T1">Fue hace casi 3 años que escribimos acerca de las estadísticas que sugieren </text:span><text:a xlink:type="simple" xlink:href="http://techrights.org/2008/05/14/windows-zombie-pc-40-pct/"><text:span text:style-name="T5">un 40% de las PC de Windows se había convertido en zombies</text:span></text:a><text:span text:style-name="T1">, si los usuarios saben esto o 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2T18:38:23</meta:creation-date>
    <dc:date>2011-02-12T18:46:42</dc:date>
    <meta:editing-duration>PT00H08M21S</meta:editing-duration>
    <meta:editing-cycles>5</meta:editing-cycles>
    <meta:generator>OpenOffice.org/3.2$Linux OpenOffice.org_project/320m19$Build-9505</meta:generator>
    <meta:document-statistic meta:table-count="0" meta:image-count="0" meta:object-count="0" meta:page-count="2" meta:paragraph-count="13" meta:word-count="718" meta:character-count="4233"/>
  </office:meta>
</office:document-meta>
</file>