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style:style style:name="T5" style:family="text">
      <style:text-properties fo:font-style="italic" style:font-style-asian="italic" style:font-style-complex="italic"/>
    </style:style>
    <style:style style:name="T6"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ando Microsoft Dice Reforma de Patentes Significa Deformación de Patentes</text:p>
      <text:p text:style-name="Standard"/>
      <text:p text:style-name="Standard">Por el Dr. Roy Schestowitz</text:p>
      <text:p text:style-name="Standard"/>
      <text:p text:style-name="P3"><text:span text:style-name="T1">Resumen:</text:span> <text:span text:style-name="T3">Microsoft</text:span> está presionando para cambios en la ley de patentes, pero no el tipo de cambios que pueden dañar a los abusos de su monopolio.</text:p>
      <text:p text:style-name="P3"/>
      <text:p text:style-name="P3">La palabra "<text:span text:style-name="T1">reforma</text:span>" implica un cambio, pero este cambio no tiene por qué ser un hecho positivo (sólo por consenso). <text:span text:style-name="T6">Las leyes son subjetivas y cambian todo el tiempo para adaptarse mejor a los intereses de alguien, o simplemente ir en detrimento de aquellos cuya función es visto como poco éticas o demasiado competitivo para aquellos en el poder.</text:span></text:p>
      <text:p text:style-name="P3"/>
      <text:p text:style-name="P3">Microsoft tiene un mensaje sobre la "<text:a xlink:type="simple" xlink:href="http://blogs.technet.com/b/microsoft_on_the_issues/archive/2011/02/02/time-to-act-on-patent-reform.aspx">reforma de patentes</text:a>" - un mensaje que ya es repitido por la "<text:a xlink:type="simple" xlink:href="http://redmondmag.com/articles/2011/02/02/microsoft-tells-congress-to-reform-us-patent-laws.aspx">prensa de Microsoft</text:a>, en concreto por el refuerzo de<text:span text:style-name="T3"> Microsoft Kurt Mackie,</text:span> (otro ejemplo existe, como otros <text:a xlink:type="simple" xlink:href="http://news.cnet.com/8301-10805_3-20030546-75.html">refuerzos de Microsoft/blogs</text:a> cubiertos sin control).</text:p>
      <text:p text:style-name="P3"/>
      <text:p text:style-name="P3">Lamentablemente, todo esto es que podríamos encontrar en Google Noticias. Es sólo una rutina de relaciones públicas y en respuesta a la entrada en el blog de <text:span text:style-name="T3">Microsoft</text:span>, <text:a xlink:type="simple" xlink:href="http://twitter.com/smaffulli/statuses/33298771483963392">Stefano Maffulli escribió</text:a>:</text:p>
      <text:p text:style-name="P3"/>
      <text:p text:style-name="P3"><text:s text:c="4"/><text:span text:style-name="T5">"Microsoft promueve la subida de las tasas para presentar las patentes: sólo los más ricos deben inventores? Típico.</text:span></text:p>
      <text:p text:style-name="P2"/>
      <text:p text:style-name="P3">Los cabildeos de Microsoft (de sus dos extorsionistas de patentes) llegan en un momento interesante porque Patrick Leahy et al. ha propuesto la Ley de Reforma de Patentes de 2011 [<text:a xlink:type="simple" xlink:href="http://techrights.org/2011/02/02/reform-vs-biden-mentality/"><text:span text:style-name="T1">1</text:span></text:a>, <text:a xlink:type="simple" xlink:href="http://techrights.org/2011/01/31/united-states-patent-reform/"><text:span text:style-name="T1">2</text:span></text:a>]. <text:span text:style-name="T4">Microsoft</text:span><text:span text:style-name="T6"> quiere asegurarse de que esta reforma sólo beneficie a Microsoft, no a el público de los Estados Unidos o a la comunidad internacional</text:span>. Reuters tiene este nuevo <text:a xlink:type="simple" xlink:href="http://www.reuters.com/article/2011/02/03/us-congress-patent-idUSTRE7120OW20110203">artículo sobre la reforma de las patentes</text:a>:</text:p>
      <text:p text:style-name="P3"/>
      <text:p text:style-name="P3"><text:s text:c="4"/><text:span text:style-name="T5">Veteranos legisladores de EE.UU. estan una vez más planificando la reforma del sistema de patentes para tratar de eliminar los premios enormes por daños, un tema maduro para la legislación después de recientes decisiones judiciales impugnaron métodos de cálculo.</text:span></text:p>
      <text:p text:style-name="P2"/>
      <text:p text:style-name="P3">Lo que Microsoft quiere no es el fin de las patentes de software o el final de su extorsión de patentes propias. <text:span text:style-name="T6">Sólo quiere que </text:span><text:a xlink:type="simple" xlink:href="http://techrights.org/2011/01/18/i4i-and-uniloc-vs-msft/"><text:span text:style-name="T6">los elementos que perjudican a Microsoft se debiliten</text:span></text:a>, por lo que los autores que sugieren que Microsoft replantea su agresión de patentes no están simplemente prestando atención lo suficientemente cerca. Microsoft es una parte importante de la crisis de patentes (extorsión y demasiadas demandas), por lo que la reforma que ansía sólo debilitaría a los trolls de patentes, pero no a los <text:span text:style-name="T1">MONOPOLIS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2-04T21:54:27</meta:creation-date>
    <dc:date>2011-02-04T22:00:06</dc:date>
    <meta:editing-cycles>3</meta:editing-cycles>
    <meta:editing-duration>PT5M41S</meta:editing-duration>
    <meta:user-defined meta:name="Info 1"/>
    <meta:user-defined meta:name="Info 2"/>
    <meta:user-defined meta:name="Info 3"/>
    <meta:user-defined meta:name="Info 4"/>
    <meta:document-statistic meta:table-count="0" meta:image-count="0" meta:object-count="0" meta:page-count="1" meta:paragraph-count="11" meta:word-count="384" meta:character-count="2364"/>
  </office:meta>
</office:document-meta>
</file>