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000080"/>
    </style:style>
    <style:style style:name="T6" style:family="text">
      <style:text-properties fo:color="#000080" fo:font-weight="bold" style:font-weight-asian="bold" style:font-weight-complex="bold"/>
    </style:style>
    <style:style style:name="T7" style:family="text">
      <style:text-properties fo:color="#000080" fo:font-style="italic" style:font-style-asian="italic" style:font-style-complex="italic"/>
    </style:style>
    <style:style style:name="T8" style:family="text">
      <style:text-properties fo:color="#000080"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uropa Entra en la Guerra Fría de Patentes</text:p>
      <text:p text:style-name="Standard"/>
      <text:p text:style-name="Standard">Por el Dr. Roy Schestowitz</text:p>
      <text:p text:style-name="Standard"/>
      <text:p text:style-name="P3"><text:span text:style-name="T1">Resumen:</text:span> Con la excepción de Italia (y en España, a pesar de que está siendo chantajeado), Europa está tomando la carretera a las patentes falsas que perjudican a los desarrolladores y beneficiando a los abogados y los monopolios.</text:p>
      <text:p text:style-name="P3"/>
      <text:p text:style-name="P3">El sentido común dice que los desarrolladores deben escribir código, no las solicitudes de patente. Pero en un mundo donde los abogados graduados del colegio de leyes claman por puestos de trabajo que no pueden ser tan simple, ¿verdad? Sobre la base de <text:a xlink:type="simple" xlink:href="http://www.ip-watch.org/weblog/2011/02/02/europe-calls-for-radical-change-on-innovation-eu-patent-in-works/">otro informe</text:a> - esta vez de los escépticos de las patentes - los responsables políticos europeos siguen cayendo por la ilusión de que más patentes debe ser indicativas de más "innovación". Para citar a:</text:p>
      <text:p text:style-name="P3"/>
      <text:p text:style-name="P3"><text:s text:c="3"/><text:span text:style-name="T2"><text:s/>La Unión Europea no logra seguir el ritmo de los claves países competidores y está en la necesidad de un enfoque radicalmente nuevo, simplificar en gran medida, a la investigación y la innovación, la Comisión Europea dijo el 1 de febrero. Y un elemento de lo que se necesita es una patente válida para toda Europa.</text:span></text:p>
      <text:p text:style-name="P2"/>
      <text:p text:style-name="P2">Una vez más nos encontramos con esta excusa para que un sistema unitario que en su momento apruebe las patentes de software, también. Afortunadamente, ya existe una refutación completa a este absurdo[http://www.techdirt.com/articles/20110201/18060812916/now-europe-feels-need-to-catch-up-to-china-us-self-destructive-patent-race.shtml], pasando por debajo del titular que dice: "Europa siente la necesidad de alcanzar a China y los EE.UU. en La carrera auto-destructiva de patentes"</text:p>
      <text:p text:style-name="P2"/>
      <text:p text:style-name="P2"><text:s text:c="4"/>Así, a lo largo de Europa, los burócratas están exagerando a punto de cometer el mismo ERROR. Han declarado que la UE se esta "quedando atrás" en materia de innovación (en realidad, de patentes) y están instando a un sistema de patentes más racional que sería a nivel europeo. La idea, por supuesto, es que con un sistema de patentes a escala comunitaria, es más fácil de obtener las patentes. Por supuesto, eso sólo ayuda a la innovación si las patentes conducen realmente a una mayor innovación y, por desgracia, la evidencia sugiere lo contrario.</text:p>
      <text:p text:style-name="P3"/>
      <text:p text:style-name="P3"><text:span text:style-name="T4">EurActiv</text:span> se <text:a xlink:type="simple" xlink:href="http://www.euractiv.com/en/innovation/eu-patent-balance-summit-news-501848">unió a la propaganda</text:a> y no mencionó la decisión inteligente de Italia para resistir y con ello paralizar un concepto de patentes a escala europea. Para citar a:</text:p>
      <text:p text:style-name="P3"/>
      <text:p text:style-name="P3"><text:s text:c="4"/>Italia se encontró aislada en diciembre, cuando once países firmaron una carta solicitando a la Comisión Europea para avanzar en el tema de las patentes sin tener que esperar para otros países. Otra docena dijo que era hora de seguir adelante con la cooperación reforzada, dejando la puerta abierta a otros países a unirse en una etapa posterior.</text:p>
      <text:p text:style-name="P3"/>
      <text:p text:style-name="P3"><text:s text:c="2"/><text:span text:style-name="T2"><text:s text:c="2"/>"Es probable que haya un breve intercambio de puntos de vista sobre el tema", dijo una fuente de la UE, "pero sólo si Berlusconi lo lleve adelante".</text:span></text:p>
      <text:p text:style-name="P2"/>
      <text:p text:style-name="P2"><text:s text:c="4"/>El primer ministro italiano, Silvio Berlusconi, planteó esta cuestión en una carta enviada el viernes (28 de enero) a la presidente del Consejo Europeo, Herman Van Rompuy y presidente de la Comisión José Manuel Barroso.</text:p>
      <text:p text:style-name="P2"/>
      <text:p text:style-name="P2"><text:soft-page-break/><text:s text:c="4"/>Pidió que se avance en el tema de las patentes, pero subrayó que debe haber un acuerdo ", respetando la integridad del mercado interior y la participación de todos los Estados miembros".</text:p>
      <text:p text:style-name="P2"/>
      <text:p text:style-name="P3">El abogado de patentes <text:span text:style-name="T4">Falk Metzler</text:span> no es amigo de la FFII y es un buen amigo de las patentes de software con base en su blog. No le gusta la forma en la FFII ayudó a <text:a xlink:type="simple" xlink:href="http://www.visaepatentes.com/2011/02/anti-patent-campaigners-of-ffii-suggest.html">desviar la patente a nivel europeo</text:a> y su desprecio por el grupo generó algunos comentarios un poco hostiles en una lista de correo. Para citar sólo una parte de ella:</text:p>
      <text:p text:style-name="P3"/>
      <text:p text:style-name="P3"><text:s text:c="2"/><text:span text:style-name="T2"><text:s text:c="2"/>Ese es el momento de la historia en la Fundación para una Infraestructura de Información Libre (</text:span><text:span text:style-name="T8">FFII</text:span><text:span text:style-name="T2">), que ha sido ampliamente conocido por su resistencia contundente contra la UE de patentes de software Directiva (COM (2002) 92) en 2002 y 2005, se le ocurre la idea de que la Oficina de la Unión Europea de Armonización del Mercado Interior (OAMI) debe estar a cargo de la patente de la UE, en lugar de la más independiente Oficina Europea de Patentes (OEP), ya que la FFII es profundamente sospechosa de la OEP "para la concesión de las patentes de software sin previa autorización legislativa ".</text:span></text:p>
      <text:p text:style-name="P3"/>
      <text:p text:style-name="P3">La <text:span text:style-name="T6">FFII</text:span> fue fundada por su compatriota que <text:a xlink:type="simple" xlink:href="http://techrights.org/wiki/index.php/Software_Patents_in_Europe">luchó para mantener las patentes de software fuera de Europa</text:a>. En el próximo post vamos a mostrar lo que ocurre en los EE.UU. donde no hay grupo como la <text:span text:style-name="T6">FFII</text:span> existen para evitar tales armas legales destruc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2-04T19:38:21</meta:creation-date>
    <dc:date>2011-02-04T19:41:45</dc:date>
    <meta:editing-cycles>3</meta:editing-cycles>
    <meta:editing-duration>PT3M28S</meta:editing-duration>
    <meta:user-defined meta:name="Info 1"/>
    <meta:user-defined meta:name="Info 2"/>
    <meta:user-defined meta:name="Info 3"/>
    <meta:user-defined meta:name="Info 4"/>
    <meta:document-statistic meta:table-count="0" meta:image-count="0" meta:object-count="0" meta:page-count="2" meta:paragraph-count="16" meta:word-count="749" meta:character-count="4378"/>
  </office:meta>
</office:document-meta>
</file>