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80" fo:font-weight="bold" style:font-weight-asian="bold" style:font-weight-complex="bold"/>
    </style:style>
    <style:style style:name="T3" style:family="text">
      <style:text-properties fo:color="#000080"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background-color="#ffff00"/>
    </style:style>
    <style:style style:name="T6" style:family="text">
      <style:text-properties fo:color="#4c1900"/>
    </style:style>
    <style:style style:name="T7" style:family="text">
      <style:text-properties fo:color="#4c1900" fo:font-weight="bold" style:font-weight-asian="bold" style:font-weight-complex="bold"/>
    </style:style>
    <style:style style:name="T8" style:family="text">
      <style:text-properties fo:color="#4c1900"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undación de Free Software FSF Desafia las Patentes de Software Mientras que Microsoft las Utiliza para Extorsionar a GNU/Linux</text:p>
      <text:p text:style-name="P3"></text:p>
      <text:p text:style-name="P3">Por el Dr. Roy Schestowitz</text:p>
      <text:p text:style-name="P3"/>
      <text:p text:style-name="P3"><text:span text:style-name="T1">Resumen:</text:span> Los productos de Microsoft no tienen futuro, por lo que la empresa está utilizando las patentes como una forma de impuesto sobre su competencia que está ganando.</text:p>
      <text:p text:style-name="P3"></text:p>
      <text:p text:style-name="P3"><text:span text:style-name="T2">TECHRIGHTS</text:span> cubre las patentes de software más que casi cualquier sitio que se centra en libre/software de código abierto. La cuestión de las patentes de software debe ser ampliamente reconocida como la barrera # 1 a la adopción de GNU/Linux y las muchas demandas de patentes en contra de Android - entre ellos varias de Microsoft y sus aliados - aporta pruebas concretas de ello. La FSF pronto participará en un debate centrado en las patentes en el Club de Churchill (que recientemente ha celebrado un debate Wikileaks). El sitio web de la <text:span text:style-name="T2">FSF</text:span> <text:a xlink:type="simple" xlink:href="https://www.fsf.org/events/churchill-club-patent-panel">informa a los seguidores de este evento</text:a>:</text:p>
      <text:p text:style-name="P3"></text:p>
      <text:p text:style-name="P3"><text:s text:c="4"/><text:span text:style-name="T3">FSF</text:span><text:span text:style-name="T4"> operaciones Mananger John Sullivan y el ingeniero de cumplimiento de licencias Brett Smith estarán en una mesa redonda en el Churchill Club para argumentar en contra de las patentes de software.</text:span></text:p>
      <text:p text:style-name="P3"></text:p>
      <text:p text:style-name="P3">Para aquellos que ven las patentes de software sólo como una amenaza potencial, <text:span text:style-name="T5">uno debe recordar acerca de como Microsoft se beneficia de Linux a través de compañías como Novell, LG, Samsung y otros. Cuando uno compra Linux de estas compañías, Microsoft es pagado por ello</text:span>. Esto se está convirtiendo en una vaca de efectivo más para el <text:span text:style-name="T7">MONOPOLISTA</text:span> y como <text:a xlink:type="simple" xlink:href="http://openbytes.wordpress.com/2011/01/31/microsofts-online-woes-living-off-patents-and-office/">indica Tim</text:a>, pueda competir con Microsoft Office como el "producto" N º 1 de la empresa:</text:p>
      <text:p text:style-name="P3"></text:p>
      <text:p text:style-name="P3"><text:s text:c="3"/><text:span text:style-name="T4"><text:s/>Hoy estoy estudiando las cifras de producción que supuestamente muestran la cantidad de dinero que Microsoft está perdiendo on line y me hago la siguiente pregunta sobre la base de esas cifras, son sólo Office y las patentes que están en mantenimiento vivo a Microsoft?</text:span></text:p>
      <text:p text:style-name="P2"></text:p>
      <text:p text:style-name="P2"><text:s text:c="4"/>Hemos traído a colación el tema en el programa TechBytes, así que pensé que sería bueno para la elaboración de algunas de las fuentes que utilizamos para esa sección en particular.</text:p>
      <text:p text:style-name="P2"></text:p>
      <text:p text:style-name="P2"><text:s text:c="4"/>En mi opinión, Microsoft tiene muy poco que ofrecer. Han crecido tanto, que el mantenimiento de sí mismos con los productos que hacen ya no es viable. Para mí no es ninguna sorpresa que Microsoft tratará de conseguir los ingresos procedentes de sus maniobras de patentes. En el pasado he hecho predicciones, una de las cuales se Ballmer no estaría para mediados del 2011, también dije que, aunque Microsoft no simplemente cierre sus puertas, creo que el Microsoft del futuro será mucho más pequeño y humilde comparado con el inflado monstruo que hoy es. Lo que me preocupa son los productos/empresas que caerán con él, ya que trata desesperadamente de mantener su posición de poder a toda costa.</text:p>
      <text:p text:style-name="P2"></text:p>
      <text:p text:style-name="P3">Una forma de Microsoft para extender aún más sus patentes y empujarlos <text:s/>a GNU/Linux dispositivos y distribuciones sería <text:a xlink:type="simple" xlink:href="http://techrights.org/wiki/index.php/Mono"><text:span text:style-name="T6">Mono</text:span></text:a>, que sigue <text:a xlink:type="simple" xlink:href="http://www.omgubuntu.co.uk/2011/01/natty-sound-menu-adds-playlist-support/">siendo intruso en Ubuntu</text:a>, <text:span text:style-name="T5">incluyendo partes de mono que Microsoft considera no cubiertos por la </text:span><text:a xlink:type="simple" xlink:href="http://techrights.org/2009/07/17/fsf-vs-microsoft-community-promises/"><text:span text:style-name="T5">"Promesa" a la Comunidad (como si Microsoft hubiera alguna vez honrado sus "promesas")</text:span></text:a>. Para citar un artículo de noticias de un sitio que es <text:a xlink:type="simple" xlink:href="http://techrights.org/2011/01/12/complementary-to-mono/">apática hacia los temas de Mono</text:a> (parte del denominado "<text:a xlink:type="simple" xlink:href="http://techrights.org/2011/01/23/mono-bullies-rename/">lobby Mono"</text:a>: "El menú de sonido de Ubuntu 11.04 Alfa ve el <text:soft-page-break/>regreso de apoyo a la lista de reproducción - una manera fácil de tener acceso a su línea de pista favorita -ups en Banshee sin tener que abrir la aplicación en sí. "</text:p>
      <text:p text:style-name="P3"></text:p>
      <text:p text:style-name="P3">Esta es la intrusión de mono que esta pasando en los paneles en Ubuntu. Los problemas asociados con Banshee de Novell fueron anteriormente cubiertos en:</text:p>
      <text:p text:style-name="P3"></text:p>
      <text:p text:style-name="P3">* <text:a xlink:type="simple" xlink:href="http://techrights.org/2010/11/05/banshee-disinformation/"><text:span text:style-name="T1">Banshee (MCP-excluida trampa de Mono) todavía no está en Ubuntu, todavía hay tiempo para detenerlo</text:span></text:a></text:p>
      <text:p text:style-name="P3">* <text:a xlink:type="simple" xlink:href="http://techrights.org/2010/10/30/dot-net-gnu-linux-community-promise/"><text:span text:style-name="T1">Canónica Probablemente pondra en Ubuntu GNU/Linux piezas Mono. No que Microsoft considere libre de Demandas</text:span></text:a></text:p>
      <text:p text:style-name="P3">* <text:a xlink:type="simple" xlink:href="http://techrights.org/2009/06/03/ubuntu-users-keep-banshee-out/%5D"><text:span text:style-name="T1">Los usuarios de Ubuntu se aunan para impedir la entrada de Novell Banshee (y otras noticias de Mono)</text:span></text:a></text:p>
      <text:p text:style-name="P3">* <text:a xlink:type="simple" xlink:href="http://techrights.org/2009/04/29/banshee-warning-ubuntu/"><text:span text:style-name="T1">Microsoft financiado Media Player se convertira default Media Player de Ubuntu?</text:span></text:a><text:span text:style-name="T1"></text:span></text:p>
      <text:p text:style-name="P3">* <text:a xlink:type="simple" xlink:href="http://techrights.org/2010/06/24/banshee-novell-and-une/"><text:span text:style-name="T1">Mono Advertencia: nuevos intentos para Inyectar Banshee en la edición de Ubuntu Netbook 10.10</text:span></text:a></text:p>
      <text:p text:style-name="P3">* </text:p>
      <text:p text:style-name="P3">* <text:a xlink:type="simple" xlink:href="http://techrights.org/2010/08/08/excluded-from-mcp-but-in-ubuntu/"><text:span text:style-name="T1">La amenaza de Banshee Patentes se aferra en Ubuntu 10.10</text:span></text:a></text:p>
      <text:p text:style-name="P3">* <text:a xlink:type="simple" xlink:href="http://techrights.org/2009/10/22/disinformation-about-banshee/"><text:span text:style-name="T1">Banshee es Novell, Mono, y "Prohibidas" patentes de software de Microsoft en OpenSUSE 11.3</text:span></text:a></text:p>
      <text:p text:style-name="P3">* <text:a xlink:type="simple" xlink:href="http://techrights.org/2010/07/22/potential-banshee-problem/"><text:span text:style-name="T1">Los usuarios de OpenSuse vulnerables a una demanda de Microsoft Debido a Banshee</text:span></text:a></text:p>
      <text:p text:style-name="P3">* </text:p>
      <text:p text:style-name="P3">* <text:a xlink:type="simple" xlink:href="http://techrights.org/2010/11/08/open-but-not-exactly-free/"><text:span text:style-name="T1">¿Qué Alfresco y Android pueden enseñar acerca de Ubuntu</text:span></text:a></text:p>
      <text:p text:style-name="P3">* <text:a xlink:type="simple" xlink:href="http://techrights.org/2010/11/11/mono-associated-risk/"><text:span text:style-name="T1">La Defensa Mono engañada, Evita los hechos y recurren a Ataques Críticos lugar y personales</text:span></text:a></text:p>
      <text:p text:style-name="P3">* <text:a xlink:type="simple" xlink:href="http://techrights.org/2010/12/02/mono-based-banshee-in-ubuntu/%5D"><text:span text:style-name="T1">Mala decisión hecha en Canonical en Cuanto a Media Player</text:span></text:a></text:p>
      <text:p text:style-name="P3">* <text:a xlink:type="simple" xlink:href="http://techrights.org/2010/08/06/banshee-patent-liability-nbe/"><text:span text:style-name="T1">Novell/Microsoft ponen Mono Veneno (Banshee) en Ubuntu 10.10 NBE</text:span></text:a></text:p>
      <text:p text:style-name="P3">*<text:a xlink:type="simple" xlink:href="http://techrights.org/2010/12/15/discouragement-of-mono-truths/">.</text:a><text:a xlink:type="simple" xlink:href="http://techrights.org/2010/12/15/discouragement-of-mono-truths/"><text:span text:style-name="T1"> NET es la Píldora Patente Veneno de Microsoft <text:s/>dentro de cualquier distribución GNU/Linux con Mono</text:span></text:a></text:p>
      <text:p text:style-name="P3">* <text:a xlink:type="simple" xlink:href="http://techrights.org/2011/01/07/novell-microsoft-swpats-entrenched/"><text:span text:style-name="T1">Ahora es oficial: Banshee incluido en Ubuntu Por default</text:span></text:a></text:p>
      <text:p text:style-name="P3">* <text:a xlink:type="simple" xlink:href="http://techrights.org/2011/01/24/api-tax-and-mono/"><text:span text:style-name="T1">Mantener Unity Libre de Mono</text:span></text:a></text:p>
      <text:p text:style-name="P3">* <text:a xlink:type="simple" xlink:href="http://techrights.org/2011/01/08/unwanted-novell-intrusions/"><text:span text:style-name="T1">Los Boosters de Mono en Ubuntu Tienen Conflictos de Interés, LibreOffice en una situación semejante</text:span></text:a></text:p>
      <text:p text:style-name="P3"></text:p>
      <text:p text:style-name="P3"><text:span text:style-name="T7">Mono</text:span> es, en parte <text:span text:style-name="T5">desarrollado por Microsoft ahora. Que contiene código de </text:span><text:span text:style-name="T8">Microsoft</text:span><text:span text:style-name="T5">, con licencias de Microsoft. Esto no es un "regalo" - no más que hablado de regalos griegos</text:span>. Cuidado con la nueva <text:span text:style-name="T5">propaganda de la prensa de Microsoft</text:span>, cortesía de <text:span text:style-name="T6">Kurt Mackie</text:span>, Microsoft refuerzo de hace mucho tiempo. Es todavía <text:span text:style-name="T5">más engaño y mala dirección - algunas propaganda sobre "interoperabilidad" y no estándares abiertos, donde la interoperabilidad puede implicar también acuerdos de patentes como el de Novell. </text:span>Los ejecutivos de Microsoft están tratando de difundir algunos <text:span text:style-name="T5">caballos de Troya como Mono (. NET) y OOXML</text:span> ya que no pudo abrazar la comunidad de software libre y no pudo hacer de sus formatos propietarios "estándar" (OOXML, por ejemplo, que es muy poco utilizada). A menos que o hasta que las patentes de software sean del todo vaporizadas, las API de Microsoft <text:span text:style-name="T5">NO SON SEGURAS y es MEJOR EVITARLAS </text:span>(a menos que nos acerquemos a ellas de forma pasiva, por ejemplo, Wine).</text:p>
      <text:p text:style-name="P3"></text:p>
      <text:p text:style-name="P3">"El peligro de las patentes en Mono viene de las patentes que sabemos Microsoft ha puesto en las bibliotecas que están fuera de la especificación de C# y por lo tanto no están cubiertos por ninguna promesa de no demandar. En efecto, Microsoft ha diseñado a traves de ellas, trampas explosivas contra nosotros." <text:s text:c="2"/>-Richard Stallm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2-01T20:28:02</meta:creation-date>
    <dc:date>2011-02-01T20:55:54</dc:date>
    <meta:editing-cycles>8</meta:editing-cycles>
    <meta:editing-duration>PT27M55S</meta:editing-duration>
    <meta:user-defined meta:name="Info 1"/>
    <meta:user-defined meta:name="Info 2"/>
    <meta:user-defined meta:name="Info 3"/>
    <meta:user-defined meta:name="Info 4"/>
    <meta:document-statistic meta:table-count="0" meta:image-count="0" meta:object-count="0" meta:page-count="2" meta:paragraph-count="44" meta:word-count="1011" meta:character-count="6155"/>
  </office:meta>
</office:document-meta>
</file>