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T3" style:family="text">
      <style:text-properties fo:color="#800000" fo:font-weight="bold" fo:background-color="#ffff00" style:font-weight-asian="bold" style:font-weight-complex="bold"/>
    </style:style>
    <style:style style:name="T4" style:family="text">
      <style:text-properties fo:background-color="#ffff00"/>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ncia es Ambivalente sobre el Abuso Monopolico de Microsoft</text:p>
      <text:p text:style-name="Standard"/>
      <text:p text:style-name="Standard">Por el Dr. Roy Schetowitz</text:p>
      <text:p text:style-name="Standard"/>
      <text:p text:style-name="P3"><text:span text:style-name="T1">Resumen:</text:span> Mientras los gobernantes de Francia se presentan como amigotess de Microsoft, la gente trabaja en Francia para la erradicación de este monopolio.</text:p>
      <text:p text:style-name="P3"/>
      <text:p text:style-name="P3">¿Qué está pasando en la tierra de maravillas de los franceses? En Francia, <text:span text:style-name="T3">Sarkozy</text:span><text:span text:style-name="T4"> et al. (Incluso </text:span><text:span text:style-name="T3">François Fillon</text:span><text:span text:style-name="T4">) </text:span><text:a xlink:type="simple" xlink:href="http://techrights.org/2011/02/01/francois-fillon-and-microsoft/"><text:span text:style-name="T4">están sirviendo a Microsoft</text:span></text:a><text:span text:style-name="T4">, mientras que el pueblo francés realmente parece estar interesado en la libertad del software</text:span>. A veces se ha descubierto que ningún país en Europa ha adoptado libre/software de código abierto tanto como Francia. Entonces, ¿c<text:span text:style-name="T4">ómo los grupos de presión de Microsoft (entre ellos Bill Gates) logran distorsionar las políticas de este país</text:span>? Recientemente vimos los escandalosos "Linux/UNIX impuestos" en Francia y en el día de hoy hemos escrito sobre los comentarios despreciables de François Fillon. Glyn Moody <text:a xlink:type="simple" xlink:href="http://www.zeropaid.com/news/92415/french-govt-illegal-downloading-is-like-stealing-from-a-shop/">está señalando en este informe</text:a> ("<text:span text:style-name="T4">Gobierno francés: la descarga ilegal es igual que a "El robo de una tienda"</text:span>"), como el mismo se pregunta, "<text:span text:style-name="T4">¿cómo puede un magistrado ser tan ignorante de la ley?"</text:span></text:p>
      <text:p text:style-name="P3"/>
      <text:p text:style-name="P3"><text:s text:c="4"/><text:span text:style-name="T5">Magistrado con Hadopi, la organización encargada de supervisar Gobierno del país controvertida "tres strikes" la legislación, dice que "robar una película o archivo de música con derechos de autor no es jurídicamente diferente de robar un libro o DVD de una tienda", y que a pesar de que del país "tres strikes" la ley está teniendo un efecto limitado esta dejando el mensaje de que "las descargas ilegales están mal."</text:span></text:p>
      <text:p text:style-name="P2"/>
      <text:p text:style-name="P3">"Robo"? ¿En serio?</text:p>
      <text:p text:style-name="P3"/>
      <text:p text:style-name="P3">Kaspersky, que se ha <text:a xlink:type="simple" xlink:href="http://techrights.org/2010/03/16/eugene-kaspersky-and-patching/">mencionado aquí antes</text:a>, también está siendo acusado de "<text:a xlink:type="simple" xlink:href="http://www.networkworld.com/news/2011/013111-kaspersky-antivirus.html?source=nww_rss">robo de código fuente</text:a>" en este momento. Eso no es robar, sin embargo, es violación de derechos de autor. Hablamos sobre el mal uso de palabras tales principios de esta semana en el audiocast TechBytes. Las palabras "<text:span text:style-name="T4">robo</text:span>" o "<text:span text:style-name="T4">robar</text:span>" se <text:span text:style-name="T4">repiten sin cesar en este artículo,</text:span> por ejemplo:</text:p>
      <text:p text:style-name="P3"/>
      <text:p text:style-name="P3"><text:s text:c="4"/><text:span text:style-name="T5">El laboratorio Kasperesky dice que el código fuente de anti-virus que uno de sus empleados robó hace tres años y distribuidos en línea no puede dañar a los clientes de los productos actuales de la empresa.</text:span></text:p>
      <text:p text:style-name="P2"/>
      <text:p text:style-name="P2"><text:s text:c="4"/>El código fue robado por un trabajador que tenía acceso a 2008 Código de productos de consumo de la empresa y que trató de vender a través de Internet. Fue declarado culpable de robo en Rusia y recibió una sentencia de tres años y medio de duración en suspensión.</text:p>
      <text:p text:style-name="P3"/>
      <text:p text:style-name="P3">Para el crédito de los franceses, mientras que hay una acción legal en <text:a xlink:type="simple" xlink:href="http://techrights.org/2011/01/25/carlo-piana-vs-bundling/">Italia</text:a>, en <text:a xlink:type="simple" xlink:href="http://techrights.org/wiki/index.php/Vista_7_Reality_Log"><text:span text:style-name="T2">Vista 7</text:span></text:a> bundling (restituciones ya se están haciendo posible, en <text:a xlink:type="simple" xlink:href="http://techrights.org/wiki/index.php/Vista_7_Reality_Log">Dinamarca</text:a>, en <text:a xlink:type="simple" xlink:href="http://techrights.org/2010/12/09/portugal-win7-refunded/">Portugal</text:a>, y en <text:a xlink:type="simple" xlink:href="http://techrights.org/2010/11/23/discriminatory-bundling-challenged/">Brasil</text:a>, con más artículos provenientes de Brasil sobre los reembolsos de Windows a lo largo de la semana pasada), no mucho se ha hecho recientemente en Francia (hubo un caso importante hace unos años) ... <text:a xlink:type="simple" xlink:href="http://racketware.info/news/french-court-of-cassation-threatens-bundled-software">hasta ahora</text:a>:</text:p>
      <text:p text:style-name="P3"/>
      <text:p text:style-name="P3"><text:s text:c="3"/><text:span text:style-name="T5"><text:s/>Tribunal de Casación francés amenaza paquete de software</text:span></text:p>
      <text:p text:style-name="P2"/>
      <text:p text:style-name="P2"><text:s text:c="4"/>El Tribunal de Casación francés, dice la directiva europea sobre prácticas comerciales desleales deben ser considerados al juzgar los problemas de software incluido. Eso debería ayudar a los <text:soft-page-break/>consumidores de toda Europa para derrocar a las ventas de paquetes de software con hardware.</text:p>
      <text:p text:style-name="P2"/>
      <text:p text:style-name="P3"><text:a xlink:type="simple" xlink:href="http://techrights.org/2011/01/31/decline-in-windows-business/">Preinstalaciones de Windows en China</text:a> están disminuyendo las tasas de Windows, probablemente, señalando un tranquilo crecimiento del uso de <text:span text:style-name="T2">GNU/Linux</text:span> . Seguro que parece el fin del dominio de Windows en el escritorio (o de escritorio en general, como un factor de forma principal). Los días de los monopolios del sistema operativo se acercan rápidamente asu fin, ahora que Android se convierte en el principal sistema operativo para móviles, seguida de otras plataformas que no son Windows (que se ha reducido precipitos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2T19:26:41</meta:creation-date>
    <meta:document-statistic meta:table-count="0" meta:image-count="0" meta:object-count="0" meta:page-count="2" meta:paragraph-count="14" meta:word-count="591" meta:character-count="3629"/>
    <dc:date>2011-02-02T19:34:29</dc:date>
    <meta:editing-duration>PT00H02M16S</meta:editing-duration>
    <meta:editing-cycles>1</meta:editing-cycles>
    <meta:generator>OpenOffice.org/3.1$Linux OpenOffice.org_project/310m19$Build-9420</meta:generator>
  </office:meta>
</office:document-meta>
</file>