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officeooo:paragraph-rsid="000426df" style:font-weight-asian="bold" style:font-weight-complex="bold"/>
    </style:style>
    <style:style style:name="P3" style:family="paragraph" style:parent-style-name="Standard">
      <style:paragraph-properties fo:text-align="justify" style:justify-single-word="false"/>
      <style:text-properties fo:color="#000080" officeooo:paragraph-rsid="000426df"/>
    </style:style>
    <style:style style:name="P4" style:family="paragraph" style:parent-style-name="Standard">
      <style:paragraph-properties fo:text-align="justify" style:justify-single-word="false"/>
      <style:text-properties fo:font-style="italic" officeooo:paragraph-rsid="000426df" style:font-style-asian="italic" style:font-style-complex="italic"/>
    </style:style>
    <style:style style:name="P5" style:family="paragraph" style:parent-style-name="Standard">
      <style:paragraph-properties fo:text-align="justify" style:justify-single-word="false"/>
      <style:text-properties officeooo:paragraph-rsid="000426df"/>
    </style:style>
    <style:style style:name="T1" style:family="text">
      <style:text-properties officeooo:rsid="000426df"/>
    </style:style>
    <style:style style:name="T2" style:family="text">
      <style:text-properties fo:font-weight="bold" officeooo:rsid="000426df" style:font-weight-asian="bold" style:font-weight-complex="bold"/>
    </style:style>
    <style:style style:name="T3" style:family="text">
      <style:text-properties fo:color="#4c1900" officeooo:rsid="000426df"/>
    </style:style>
    <style:style style:name="T4" style:family="text">
      <style:text-properties fo:color="#4c1900" fo:font-weight="bold" officeooo:rsid="000426df" style:font-weight-asian="bold" style:font-weight-complex="bold"/>
    </style:style>
    <style:style style:name="T5" style:family="text">
      <style:text-properties fo:color="#4c1900" fo:font-weight="bold" officeooo:rsid="000426df" fo:background-color="#ffff00" style:font-weight-asian="bold" style:font-weight-complex="bold"/>
    </style:style>
    <style:style style:name="T6" style:family="text">
      <style:text-properties fo:color="#4c1900" officeooo:rsid="000426df" fo:background-color="#ffff00"/>
    </style:style>
    <style:style style:name="T7" style:family="text">
      <style:text-properties officeooo:rsid="000426df" fo:background-color="#ffff00"/>
    </style:style>
    <style:style style:name="T8" style:family="text">
      <style:text-properties officeooo:rsid="0007cd9b" fo:background-color="#ffff00"/>
    </style:style>
    <style:style style:name="T9" style:family="text">
      <style:text-properties officeooo:rsid="0007cd9b"/>
    </style:style>
    <style:style style:name="T10" style:family="text">
      <style:text-properties fo:font-style="italic" officeooo:rsid="000426df"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ómo Bill Gates Ganó Control de un Presupuesto de $ 500 Mil Millones al Año (dinero de los contribuyentes)</text:span></text:p>
      <text:p text:style-name="P5"><text:span text:style-name="T1"></text:span></text:p>
      <text:p text:style-name="P5"><text:span text:style-name="T1">Por el Dr. Roy Schestowitz</text:span></text:p>
      <text:p text:style-name="P5"><text:span text:style-name="T1"></text:span></text:p>
      <text:p text:style-name="P5"><text:span text:style-name="T2">Resumen:</text:span><text:span text:style-name="T1"> La Fundación Gates nos ayuda a entender como los niños son educados para aceptar a los que les roban y por qué ciertos "fundación"-nombrados paraguas cada vez más se convierten en una carga para la sociedad.</text:span></text:p>
      <text:p text:style-name="P5"><text:span text:style-name="T1"></text:span></text:p>
      <text:p text:style-name="P5"><text:span text:style-name="T1">La educación pública es un gran negocio y la educación privada puede sustituir a la educación pública, también. </text:span><text:span text:style-name="T7">La </text:span><text:a xlink:type="simple" xlink:href="http://techrights.org/wiki/index.php/Gates_Foundation_Critique"><text:span text:style-name="T5">Fundación Gates</text:span></text:a><text:span text:style-name="T7"> es el vehículo que </text:span><text:span text:style-name="T6">Bill Gates </text:span><text:span text:style-name="T7">utiliza para influir en este gran negocio e incluso compra las publicaciones que cubren el tema de la educación</text:span><text:span text:style-name="T1">. Se les </text:span><text:span text:style-name="T7">paga millones (es decir, fondos de cajas negras) para engañar al público y ampliar la cobertura de sus 'estudios', cuya finalidad es la inclinación de la agenda de la educación hacia su lado</text:span><text:span text:style-name="T1">. No sólo los Estados Unidos se ven afectado por esto, y la cobertura integral de esta última se centró en "</text:span><text:a xlink:type="simple" xlink:href="http://techrights.org/2011/01/09/teach-for-america-es/"><text:span text:style-name="T2">Teach for America (TFA)</text:span></text:a><text:span text:style-name="T1">, que es u</text:span><text:span text:style-name="T7">no de los muchos grupos de presión de Gates" que mantiene a su disposición (no grupos de presión per se, sino un vehículo de influencia, no obstante)</text:span><text:span text:style-name="T1">. Si Gates puede </text:span><text:span text:style-name="T7">controlar cómo se gasta el dinero en la educación en los Estados Unidos, entonces él tiene en sus manos un presupuesto de $ 500 mil millones por año (sí, eso es medio billones de dólares, casi el costo del rescate de los bancos grandes).</text:span><text:span text:style-name="T1"> Un lector nos acaba de decir que el PR Watch (un excelente sitio web por cierto) se ocupa del tema ahora mismo. El título es elocuente. Se trata de </text:span><text:a xlink:type="simple" xlink:href="http://www.prwatch.org/node/9917"><text:span text:style-name="T1">"¿Cómo los Multimillonarios Gobiernan Nuestras escuelas</text:span></text:a><text:span text:style-name="T1">", pero el pluralismo es tal vez un intento de no criticar directamente al Sr. Relaciones Públicas PR Amor(aunque la foto está ahí). Para citar a la apertura:</text:span></text:p>
      <text:p text:style-name="P5"><text:span text:style-name="T1"></text:span></text:p>
      <text:p text:style-name="P5"><text:span text:style-name="T1"><text:s text:c="4"/>El costo de la educación pública K-12 en Estados Unidos llega a más de </text:span><text:span text:style-name="T2">$ 500 mil millones</text:span><text:span text:style-name="T1"> por año. Entonces, ¿cómo alguien puede influir mucho en el sector privado ejercer mediante el control de unos pocos millones de dólares de esa suma inmensa? Resulta una influencia decisiva. </text:span><text:span text:style-name="T7">Unos pocos millones de dólares en dinero de las fundaciones privadas, estratégicamente invertidos cada año durante una década, ha sido suficiente para definir el debate nacional sobre la educación, sostener una cruzada por una serie de reformas en su mayoría mal concebida, y determinar las políticas públicas a nivel local, estatal, como a nivel nacional</text:span><text:span text:style-name="T1">. En el ámbito de la </text:span><text:span text:style-name="T2">filantropía de riesgo</text:span><text:span text:style-name="T1"> - que los </text:span><text:span text:style-name="T7">donantes decidan lo que quieren de la transformación social para diseñar e implementar proyectos de diseño y para poner en práctica su visión - Invertir en la educación dá grandes dividendos.</text:span></text:p>
      <text:p text:style-name="P5"><text:span text:style-name="T1"></text:span></text:p>
      <text:p text:style-name="P5"><text:span text:style-name="T1"><text:s text:c="4"/>Cientos de organizaciones filantrópicas privadas gastan en conjunto casi </text:span><text:span text:style-name="T7">$ 4 mil millones anuales para apoyar o transformar la educación K-12, la mayor parte dirigido a las escuelas que atienden a niños de bajos ingresos </text:span><text:span text:style-name="T1">(sólo las organizaciones religiosas reciben más dinero). Sin embargo,</text:span><text:span text:style-name="T7"> tres proveedores de fondos - la </text:span><text:span text:style-name="T6">Fundación Bill y Melinda Gates, la Fundación Eli y Edythe Broad y la Fundación de la Familia Walton</text:span><text:span text:style-name="T7"> - trabajan en sincronía, el mando sobre el terreno</text:span><text:span text:style-name="T1">. Cualquiera que sean las pocas matices que las diferencian, las motivaciones de los Tres Grandes, sus objetivos de mercado para revisar la educación pública coinciden: la </text:span><text:span text:style-name="T2">ELECCION</text:span><text:span text:style-name="T1">, la </text:span><text:span text:style-name="T2">COMPETENCIA</text:span><text:span text:style-name="T1">, la </text:span><text:span text:style-name="T2">DESREGULACION</text:span><text:span text:style-name="T1">, la rendición de cuentas, y los datos basados en la toma de decisiones. Y que </text:span><text:span text:style-name="T7">financian los mismos vehículos para alcanzar sus objetivos: las escuelas charter, las pruebas estandarizadas de alto riesgo para los estudiantes, pago por mérito para los maestros cuyos estudiantes mejoran sus resultados en los exámenes, el despido de profesores y el <text:s/>cierre de las escuelas cuando los resultados no se elevan de manera adecuada, y la longitudinal recoleccón de datos sobre el desempeño de cada estudiante y maestro.</text:span><text:span text:style-name="T1"> Otras fundaciones - Ford, Hewlett, de Annenberg, Milken, por nombrar </text:span><text:soft-page-break/><text:span text:style-name="T1">sólo algunos - a menudo se unen en la financiación de un proyecto u otro, pero </text:span><text:span text:style-name="T7">el éxito del movimiento de reforma de la educación hasta ahora ha dependido del tamaño y peso del triunvirato Gates-</text:span><text:span text:style-name="T8">Broad</text:span><text:span text:style-name="T7">-Walton.</text:span></text:p>
      <text:p text:style-name="P5"><text:span text:style-name="T1"></text:span></text:p>
      <text:p text:style-name="P5"><text:span text:style-name="T1">la subversión de Gates de la educación de los EE.UU</text:span><text:a xlink:type="simple" xlink:href="http://techrights.org/2008/12/22/microsoft-gates-abramoff-connection/"><text:span text:style-name="T1">. para sus propósitos egoístas es similar a su presión de visado*</text:span></text:a><text:span text:style-name="T1">. </text:span><text:span text:style-name="T7">Nadie debe suponer que Gates está interesado en mejorar la educación. Se trata de dinero y poder. </text:span><text:span text:style-name="T1">Este tema es tener cobertura en una fecha posterior y eso es una promesa. Tal vez lo tendremos listo en marzo. Por el momento, queremos compartir las palabras de un lector que nos envió ayer. Es su mensaje que ella escribió sobre lo que Microsoft llama "</text:span><text:a xlink:type="simple" xlink:href="http://techrights.org/wp-content/uploads/2008/08/comes-3096.pdf"><text:span text:style-name="T1">calumnias"</text:span></text:a><text:span text:style-name="T1">[PDF] (o sloggers), diciendo: "hablar penosamente de vuelta de Microsoft ... después de las acusaciones de Google sobre trampas Bing, y después el problema fantasma de datos en el teléfono Win7, así como la falta de ventas, y todas las noticias de patch martes ... oh sí, y las noticias de los Informes Trimestrales ...</text:span></text:p>
      <text:p text:style-name="P5"><text:span text:style-name="T1"></text:span></text:p>
      <text:p text:style-name="P5"><text:span text:style-name="T10">"Parece que Bill (Senior Slogger en Jefe) sintió la necesidad de hacer algo de control de daños. El titular de Slashdot sobre hablar de Bill acerca de las vacunas (y el B &amp; G metas de vacunación Fundaciones), llegó en el momento perfecto para ayudar a desactivar todas las malas noticias de Microsoft.</text:span><text:span text:style-name="T1">"</text:span></text:p>
      <text:p text:style-name="P5"><text:span text:style-name="T1"></text:span></text:p>
      <text:p text:style-name="P5"><text:span text:style-name="T1">"</text:span><text:span text:style-name="T10">Parece que todo lo que causa daño Steve, Bill sólo tiene que encender la máquina de relaciones públicas y abatirse como el Papa agitando su halo de santidad, y proclamar su bondad por toda la tierra."</text:span><text:span text:style-name="T1"></text:span></text:p>
      <text:p text:style-name="P5"><text:span text:style-name="T1"></text:span></text:p>
      <text:p text:style-name="P3"><text:span text:style-name="T2">"Al final, será mucho más difícil de socavar los cimientos de la Fundacion Gates de lo que ha sido para socavar Microsoft"</text:span><text:span text:style-name="T1">.</text:span></text:p>
      <text:p text:style-name="P3"><text:span text:style-name="T1">-</text:span><text:span text:style-name="T2">Lector anónimo </text:span></text:p>
      <text:p text:style-name="P3"><text:span text:style-name="T1"></text:span></text:p>
      <text:p text:style-name="P4"><text:span text:style-name="T1">"Como la mayoría de la gente en el mundo siguen conectando a Bill Gates con Microsoft, como podrían no gustarles un tipo que regala sus miles de millones sólo para mantener a los niños sanos. Por lo tanto, siguen comprando los productos de Microsoft para ayudar a un proyecto de ley para apoyar la salud de los niños."</text:span></text:p>
      <text:p text:style-name="P5"><text:span text:style-name="T1"></text:span></text:p>
      <text:p text:style-name="P4"><text:span text:style-name="T1">"Simplemente me pareció que era el momento interesante. Las "buenas obras" por (salud de los niños, etc) de la Fundación, obviamente, triunfa sobre cualquier mal comportamiento de su empresa."</text:span></text:p>
      <text:p text:style-name="P5"><text:span text:style-name="T1"></text:span></text:p>
      <text:p text:style-name="P5"><text:span text:style-name="T1">"Usted probablemente ha notado esto, pero el menguante poder de Microsoft parece ser igual a la potencia creciente de B &amp; M. Gates (y su brazo de inversión). Al final, será mucho más difícil de minar sus cimientos de lo que ha sido para socavar Microsoft. </text:span><text:span text:style-name="T7">La gente tiende a ser menos favorable a una corporación gigante, cuando se trata de un mal comportamiento. Pero señalar la mala conducta de una fundación santa que "ayuda" a los niños pueden ser visto como una crítica sin fundamento."</text:span></text:p>
      <text:p text:style-name="P5"><text:span text:style-name="T1"></text:span></text:p>
      <text:p text:style-name="P5"><text:span text:style-name="T1">Como señalamos antes, l</text:span><text:span text:style-name="T7">a actual táctica de Gates ahora es comprar los medios de comunicación y perjudicar a la sociedad enormemente a puerta cerrada, mientras que todos los críticos que se interponga en su camino, se desaniman con una declaración como, "al criticar a Gates estás matando a los niños hambrientos de África." </text:span><text:span text:style-name="T1">Por qué vale la pena, Gates no es la única persona que utiliza esta táctica, ya que se ha hecho muchas veces antes. Es una forma de chantaje sentimental.</text:span></text:p>
      <text:p text:style-name="P5"><text:span text:style-name="T1">_____</text:span></text:p>
      <text:p text:style-name="P5"><text:span text:style-name="T1">* Como hemos explicado en puestos separados, Gates también drena las arcas de dinero de los </text:span><text:soft-page-break/><text:span text:style-name="T1">contribuyentes en todo el mundo por grupos de presión políticos a las patentes de licencia y solicitar la compra de la talla de Monsanto y su Cartel Farmacéutico (por cierto, tienen personal dentro de las Gates Fundación que utilizan como un vehículo para el cabildeo de sus ex empleado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2T16:00:06</meta:creation-date>
    <dc:date>2011-02-12T16:13:14</dc:date>
    <meta:editing-duration>PT00H13M09S</meta:editing-duration>
    <meta:editing-cycles>3</meta:editing-cycles>
    <meta:generator>OpenOffice.org/3.2$Linux OpenOffice.org_project/320m19$Build-9505</meta:generator>
    <meta:document-statistic meta:table-count="0" meta:image-count="0" meta:object-count="0" meta:page-count="3" meta:paragraph-count="31" meta:word-count="1259" meta:character-count="7427"/>
  </office:meta>
</office:document-meta>
</file>