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Footer">
      <style:paragraph-properties fo:text-align="end" style:justify-single-word="false"/>
    </style:style>
    <style:style style:name="T1" style:family="text">
      <style:text-properties fo:font-weight="bold" style:font-weight-asian="bold" style:font-weight-complex="bold"/>
    </style:style>
    <style:style style:name="T2" style:family="text">
      <style:text-properties fo:color="#800000"/>
    </style:style>
    <style:style style:name="T3" style:family="text">
      <style:text-properties fo:color="#800000" fo:font-weight="bold" style:font-weight-asian="bold" style:font-weight-complex="bold"/>
    </style:style>
    <style:style style:name="T4" style:family="text">
      <style:text-properties fo:color="#800000" fo:background-color="#ffff00"/>
    </style:style>
    <style:style style:name="T5" style:family="text">
      <style:text-properties fo:color="#800000" fo:font-style="italic" style:font-style-asian="italic" style:font-style-complex="italic"/>
    </style:style>
    <style:style style:name="T6" style:family="text">
      <style:text-properties fo:background-color="#ffff00"/>
    </style:style>
    <style:style style:name="T7" style:family="text">
      <style:text-properties fo:font-style="italic" style:font-style-asian="italic" style:font-style-complex="italic"/>
    </style:style>
    <style:style style:name="T8" style:family="text">
      <style:text-properties fo:font-style="italic" fo:background-color="#ffff00"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Influencia de Microsoft Sobre el Gobierno Francés en Medio de los Impuestos contra Linux y Apple "Violaciónes" de Derecho de Autor</text:p>
      <text:p text:style-name="P2"/>
      <text:p text:style-name="P2">Por el Dr. Roy Schestowitz</text:p>
      <text:p text:style-name="P2"/>
      <text:p text:style-name="P2"><text:span text:style-name="T1">Resumen:</text:span> A la luz de la evolución preocupante de un impuesto sobre Android y IOS dispositivos, la relación de Francia con <text:span text:style-name="T3">Microsoft</text:span> se compara con la de <text:span text:style-name="T3">Microsoft</text:span> y el gobierno de Estados Unidos.</text:p>
      <text:p text:style-name="P2"/>
      <text:p text:style-name="P2"><text:a xlink:type="simple" xlink:href="http://en.wikipedia.org/wiki/Fran%C3%A7ois_Fillon"><text:span text:style-name="T3">François Fillon</text:span></text:a>, Primer Ministro de Francia, acaba de decir algo indignante que <text:span text:style-name="T6">ayuda a confirmar que la influencia de </text:span><text:span text:style-name="T4">Microsoft</text:span><text:span text:style-name="T6"> está generalizada en el gobierno francés</text:span>. Una traducción automática de <text:a xlink:type="simple" xlink:href="http://www.framablog.org/index.php/post/2011/01/29/fillon-microsoft">este artículo</text:a> dice que "<text:span text:style-name="T6">según François Fillon, Microsoft es el futuro de la economía mundia</text:span>l" (título) y:</text:p>
      <text:p text:style-name="P2"/>
      <text:p text:style-name="P2"><text:s text:c="4"/><text:span text:style-name="T7">No sólo Microsoft "Representa el futuro de la economía mundial", sino también que Microsoft "simboliza muchas de las prioridades de la política económica del Gobierno"!</text:span></text:p>
      <text:p text:style-name="P2"/>
      <text:p text:style-name="P2">Recordemos el <text:a xlink:type="simple" xlink:href="http://techrights.org/wiki/index.php/Nicolas_Sarkozy"><text:span text:style-name="T3">Sarko</text:span></text:a><text:a xlink:type="simple" xlink:href="http://techrights.org/wiki/index.php/Nicolas_Sarkozy"> papel en el escándalo de OOXML (y otros)</text:a> y, más recientemente, el <text:a xlink:type="simple" xlink:href="http://techrights.org/2011/01/12/french-android-tax/">impuesto sobre Android</text:a> que sale de Windows en el claro. ¿<text:span text:style-name="T6">Esta Nicolas Sarkozy, tomando algunas instrucciones directas de Bill Gates</text:span>? En general, las patentes y de patentes impuestos (o en este imposición de derechos de autor caso) se adapte a Microsoft muy bien y dado todo lo que la <text:a xlink:type="simple" xlink:href="http://techrights.org/wiki/index.php/Gates_Foundation_Critique"><text:span text:style-name="T3">Fundación Gates</text:span></text:a> y el <text:a xlink:type="simple" xlink:href="http://techrights.org/2008/12/22/microsoft-gates-abramoff-connection/"><text:span text:style-name="T2">Gates|Abramoff lobbyism</text:span></text:a> (<text:span text:style-name="T6">Gates también está financiando la más grande del mundo troll de patentes</text:span>), este es el <text:span text:style-name="T6">tipo de ambiente creado y conservado por aquellos a quienes el sistema está a la venta</text:span>. La <text:span text:style-name="T6">Fundación Gates también está pagando millones a NPR ahora, con el fin de servir mejor a su programa.</text:span> Como el Dr. Gene Nelson se puso ayer en un correo electrónico enviado a su servidor, "<text:span text:style-name="T6">desde que Gates se convirtió en un importante donante NPR, ellos no cubren la historia de las Visa H-1B no más. Fui entrevistado en dos ocasiones en los artículos que aparecieron en la crítica de H-1B antes de que Gates se haga cargo de la NPR.</text:span>"</text:p>
      <text:p text:style-name="P2"/>
      <text:p text:style-name="P2"><text:span text:style-name="T3">Microsoft</text:span> es también uno de los grupos de presión importantes de patentes, junto con la Fundación Gates, que f<text:span text:style-name="T6">inancia las patentes y hace que los contribuyentes pagan por patentes que no sirven al público.</text:span> <text:a xlink:type="simple" xlink:href="http://techrights.org/2011/01/14/gates-buffett-politicas/">El Presidente de los EE.UU. también - después de haber pasado demasiado tiempo con los ultra-ricos de la nación</text:a> - se hace eco de sus puntos, habla de los monopolios de patentes. Críticos de hacer <text:a xlink:type="simple" xlink:href="http://techrights.org/2011/01/28/uspto-prominently-broken/">una sugerencia a Obama en materia de patentes</text:a>, pero escuchará?</text:p>
      <text:p text:style-name="P2"/>
      <text:p text:style-name="P2"><text:s text:c="4"/><text:span text:style-name="T7">Matt Yglesias ensarta limpiamente al Estado de la Unión de Obama en su alusión autocomplaciente de nuestras patentes: "Ningún país tiene empresas de más éxito, o si concede más patentes a los inventores y empresarios."</text:span></text:p>
      <text:p text:style-name="P2"/>
      <text:p text:style-name="P2">He aquí un <text:a xlink:type="simple" xlink:href="http://www.medindia.net/news/US-Stem-Cell-Research-is-Being-Hindered-by-Rush-for-Patents-79959-1.htm">nuevo ejemplo</text:a> en las patentes pueden estar costando vidas. Es como los carteles <text:a xlink:type="simple" xlink:href="http://techrights.org/wiki/index.php/RPX"><text:span text:style-name="T3">RPX</text:span></text:a> que ayudan a defender sólo las familias ricas y las grandes empresas, mientras que los pequeños son en su mayoría incapaces de ponerse al día y aquí es la defensa de <text:a xlink:type="simple" xlink:href="http://gametimeip.com/2011/01/31/why-is-rpx-going-public-ask-willie-sutton/">un abogado de patentes de la misma</text:a>:</text:p>
      <text:p text:style-name="P2"/>
      <text:p text:style-name="P2"><text:s text:c="4"/><text:span text:style-name="T7">La semana pasada, aprendimos que </text:span><text:span text:style-name="T5">RPX</text:span><text:span text:style-name="T7"> Corporation (que significa </text:span><text:span text:style-name="T8">Intercambio "Racional" de Patentes)</text:span><text:span text:style-name="T7"> pronto tendrán una oferta pública inicial, que ofrece hasta $ 100 M de acciones al público. Mucho se ha escrito por bloggers y periodistas, en referencia a RPX como Adquirente Defensivo de Patentes , Agregador defensivo, y de Patente Risk Manager. Otros explican que RPX va a aprovecharse de "arreglar el lío de patentes." La descripción no es más desconcertante que la denominación de "Troll Aseguradora de Patentes ." Maureen O'Gara RPX escribe que es </text:span><text:soft-page-break/><text:span text:style-name="T7">"a</text:span><text:span text:style-name="T8">parentemente haciendo riqueza por la venta de seguros troll.</text:span><text:span text:style-name="T7">" Techrights tiene una opinión diferente, que describe la organización como un </text:span><text:span text:style-name="T8">cartel</text:span><text:span text:style-name="T7">.</text:span></text:p>
      <text:p text:style-name="P2"/>
      <text:p text:style-name="P2">La naturaleza de la misma es similar a eso. Para citar una definición de "<text:a xlink:type="simple" xlink:href="http://en.wikipedia.org/wiki/Cartel">cártel</text:a>", que es "un formal (explícito) el acuerdo entre empresas competidoras." El acuerdo está hecho de tal manera que sólo aquellos con una gran cantidad de patentes y un montón de dinero en efectivo se permiten en el club a fin de que - a diferencia de otros - se les permite competir en el mercado. RPX es sólo parte de un problema más amplio en este caso. La raíz del problema es el sistema de patentes, que está diseñado para reforzar el monopolio en lugar de recompensar la innovación. Barnier se compromete a globalizar este problema [<text:a xlink:type="simple" xlink:href="http://techrights.org/2009/12/18/eu-commission-for-michel-barnier/"><text:span text:style-name="T1">1</text:span></text:a>, <text:a xlink:type="simple" xlink:href="http://techrights.org/2010/10/28/community-patent-and-barnier/"><text:span text:style-name="T1">2</text:span></text:a>, <text:a xlink:type="simple" xlink:href="http://techrights.org/2010/11/06/eu-system-unified-wrt-uspto/"><text:span text:style-name="T1">3</text:span></text:a>, <text:a xlink:type="simple" xlink:href="http://techrights.org/2010/12/13/excluding-italy-for-swpats/%5D"><text:span text:style-name="T1">4</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LGC Sans" style:font-size-asian="12pt" style:language-asian="zh" style:country-asian="CN" style:font-name-complex="DejaVu LGC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2-02T19:06:02</meta:creation-date>
    <dc:date>2011-02-02T19:20:15</dc:date>
    <meta:editing-duration>PT00H03M48S</meta:editing-duration>
    <meta:editing-cycles>2</meta:editing-cycles>
    <meta:generator>OpenOffice.org/3.1$Linux OpenOffice.org_project/310m19$Build-9420</meta:generator>
    <meta:document-statistic meta:table-count="0" meta:image-count="0" meta:object-count="0" meta:page-count="2" meta:paragraph-count="12" meta:word-count="709" meta:character-count="4173"/>
  </office:meta>
</office:document-meta>
</file>